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inherit" svg:font-family="inherit"/>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8d50" officeooo:paragraph-rsid="00178d50"/>
    </style:style>
    <style:style style:name="P2" style:family="paragraph" style:parent-style-name="Standard">
      <style:text-properties officeooo:rsid="00178d50" officeooo:paragraph-rsid="00190607"/>
    </style:style>
    <style:style style:name="P3" style:family="paragraph" style:parent-style-name="Standard">
      <style:text-properties officeooo:rsid="001bcebd" officeooo:paragraph-rsid="001bcebd"/>
    </style:style>
    <style:style style:name="P4" style:family="paragraph" style:parent-style-name="Standard">
      <style:text-properties officeooo:rsid="001bcebd" officeooo:paragraph-rsid="001c93c9"/>
    </style:style>
    <style:style style:name="P5" style:family="paragraph" style:parent-style-name="Standard">
      <style:text-properties officeooo:rsid="001bcebd" officeooo:paragraph-rsid="001dc334"/>
    </style:style>
    <style:style style:name="P6" style:family="paragraph" style:parent-style-name="Standard">
      <style:text-properties officeooo:rsid="001ec6ad" officeooo:paragraph-rsid="001ec6ad"/>
    </style:style>
    <style:style style:name="P7" style:family="paragraph" style:parent-style-name="Standard">
      <style:text-properties officeooo:rsid="0024676c" officeooo:paragraph-rsid="0024676c"/>
    </style:style>
    <style:style style:name="P8" style:family="paragraph" style:parent-style-name="Standard">
      <style:text-properties officeooo:rsid="0024676c" officeooo:paragraph-rsid="002838f8"/>
    </style:style>
    <style:style style:name="P9" style:family="paragraph" style:parent-style-name="Standard">
      <style:text-properties officeooo:rsid="002b99a5" officeooo:paragraph-rsid="002b99a5"/>
    </style:style>
    <style:style style:name="P10" style:family="paragraph" style:parent-style-name="Standard">
      <style:text-properties officeooo:rsid="002b99a5" officeooo:paragraph-rsid="002ebbd6"/>
    </style:style>
    <style:style style:name="P11" style:family="paragraph" style:parent-style-name="Standard">
      <style:text-properties officeooo:rsid="00305daf" officeooo:paragraph-rsid="00305daf"/>
    </style:style>
    <style:style style:name="P12" style:family="paragraph" style:parent-style-name="Standard">
      <style:text-properties officeooo:paragraph-rsid="00371903"/>
    </style:style>
    <style:style style:name="P13" style:family="paragraph" style:parent-style-name="Standard">
      <style:text-properties officeooo:paragraph-rsid="003ada88"/>
    </style:style>
    <style:style style:name="P14" style:family="paragraph" style:parent-style-name="Text_20_body">
      <style:text-properties officeooo:rsid="00305daf" officeooo:paragraph-rsid="00305daf"/>
    </style:style>
    <style:style style:name="P15" style:family="paragraph" style:parent-style-name="Text_20_body">
      <style:text-properties officeooo:rsid="00305daf" officeooo:paragraph-rsid="0030dfcf"/>
    </style:style>
    <style:style style:name="P16" style:family="paragraph" style:parent-style-name="Text_20_body">
      <style:text-properties officeooo:rsid="002b99a5" officeooo:paragraph-rsid="002b99a5"/>
    </style:style>
    <style:style style:name="P17" style:family="paragraph" style:parent-style-name="Text_20_body">
      <style:text-properties officeooo:paragraph-rsid="0044dbda"/>
    </style:style>
    <style:style style:name="P18" style:family="paragraph" style:parent-style-name="Text_20_body">
      <style:paragraph-properties fo:margin-left="0cm" fo:margin-right="0cm" fo:text-indent="0cm" style:auto-text-indent="false"/>
    </style:style>
    <style:style style:name="P19" style:family="paragraph" style:parent-style-name="Heading_20_1">
      <style:text-properties officeooo:rsid="0041d70d"/>
    </style:style>
    <style:style style:name="P20" style:family="paragraph" style:parent-style-name="Heading_20_1">
      <style:text-properties officeooo:paragraph-rsid="0040ee85"/>
    </style:style>
    <style:style style:name="P21" style:family="paragraph" style:parent-style-name="Heading_20_2">
      <style:text-properties officeooo:paragraph-rsid="0041d70d"/>
    </style:style>
    <style:style style:name="P22" style:family="paragraph" style:parent-style-name="Contents_20_2">
      <style:paragraph-properties>
        <style:tab-stops>
          <style:tab-stop style:position="19.662cm" style:type="right" style:leader-style="dotted" style:leader-text="."/>
        </style:tab-stops>
      </style:paragraph-properties>
    </style:style>
    <style:style style:name="P23" style:family="paragraph" style:parent-style-name="Contents_20_1">
      <style:paragraph-properties>
        <style:tab-stops>
          <style:tab-stop style:position="0cm" style:leader-style="dotted" style:leader-text="."/>
        </style:tab-stops>
      </style:paragraph-properties>
    </style:style>
    <style:style style:name="P24" style:family="paragraph" style:parent-style-name="Standard" style:list-style-name="L1"/>
    <style:style style:name="P25" style:family="paragraph" style:parent-style-name="Standard" style:list-style-name="L2">
      <style:text-properties officeooo:rsid="00178d50" officeooo:paragraph-rsid="00178d50"/>
    </style:style>
    <style:style style:name="P26" style:family="paragraph" style:parent-style-name="Standard" style:list-style-name="L3">
      <style:text-properties officeooo:rsid="00178d50" officeooo:paragraph-rsid="00178d50"/>
    </style:style>
    <style:style style:name="P27" style:family="paragraph" style:parent-style-name="Standard" style:list-style-name="L4">
      <style:text-properties officeooo:rsid="00178d50" officeooo:paragraph-rsid="00178d50"/>
    </style:style>
    <style:style style:name="P28" style:family="paragraph" style:parent-style-name="Standard" style:list-style-name="L4">
      <style:text-properties officeooo:rsid="00178d50" officeooo:paragraph-rsid="00190607"/>
    </style:style>
    <style:style style:name="P29" style:family="paragraph" style:parent-style-name="Standard" style:list-style-name="L5">
      <style:text-properties officeooo:rsid="00178d50" officeooo:paragraph-rsid="00190607"/>
    </style:style>
    <style:style style:name="P30" style:family="paragraph" style:parent-style-name="Standard" style:list-style-name="L6">
      <style:text-properties officeooo:rsid="001bcebd" officeooo:paragraph-rsid="001bcebd"/>
    </style:style>
    <style:style style:name="P31" style:family="paragraph" style:parent-style-name="Standard" style:list-style-name="L7">
      <style:text-properties officeooo:rsid="001bcebd" officeooo:paragraph-rsid="001bcebd"/>
    </style:style>
    <style:style style:name="P32" style:family="paragraph" style:parent-style-name="Standard" style:list-style-name="L8">
      <style:paragraph-properties>
        <style:tab-stops>
          <style:tab-stop style:position="6.752cm"/>
          <style:tab-stop style:position="7.128cm"/>
          <style:tab-stop style:position="7.135cm"/>
          <style:tab-stop style:position="7.299cm"/>
          <style:tab-stop style:position="7.327cm"/>
        </style:tab-stops>
      </style:paragraph-properties>
      <style:text-properties officeooo:rsid="001ec6ad" officeooo:paragraph-rsid="001ec6ad"/>
    </style:style>
    <style:style style:name="T1" style:family="text">
      <style:text-properties officeooo:rsid="001629f4"/>
    </style:style>
    <style:style style:name="T2" style:family="text">
      <style:text-properties officeooo:rsid="00190607"/>
    </style:style>
    <style:style style:name="T3" style:family="text">
      <style:text-properties officeooo:rsid="001aa861"/>
    </style:style>
    <style:style style:name="T4" style:family="text">
      <style:text-properties officeooo:rsid="001c93c9"/>
    </style:style>
    <style:style style:name="T5" style:family="text">
      <style:text-properties officeooo:rsid="001dc334"/>
    </style:style>
    <style:style style:name="T6" style:family="text">
      <style:text-properties officeooo:rsid="0020693b"/>
    </style:style>
    <style:style style:name="T7" style:family="text">
      <style:text-properties officeooo:rsid="0020dc1d"/>
    </style:style>
    <style:style style:name="T8" style:family="text">
      <style:text-properties officeooo:rsid="00227f9b"/>
    </style:style>
    <style:style style:name="T9" style:family="text">
      <style:text-properties officeooo:rsid="002291da"/>
    </style:style>
    <style:style style:name="T10" style:family="text">
      <style:text-properties officeooo:rsid="0023e07a"/>
    </style:style>
    <style:style style:name="T11" style:family="text">
      <style:text-properties officeooo:rsid="0027040b"/>
    </style:style>
    <style:style style:name="T12" style:family="text">
      <style:text-properties officeooo:rsid="002838f8"/>
    </style:style>
    <style:style style:name="T13" style:family="text">
      <style:text-properties officeooo:rsid="002ce44a"/>
    </style:style>
    <style:style style:name="T14" style:family="text">
      <style:text-properties officeooo:rsid="002ebbd6"/>
    </style:style>
    <style:style style:name="T15" style:family="text">
      <style:text-properties style:text-position="0% 100%"/>
    </style:style>
    <style:style style:name="T16" style:family="text">
      <style:text-properties officeooo:rsid="00309cd1"/>
    </style:style>
    <style:style style:name="T17" style:family="text">
      <style:text-properties officeooo:rsid="0030dfcf"/>
    </style:style>
    <style:style style:name="T18" style:family="text">
      <style:text-properties officeooo:rsid="00318121"/>
    </style:style>
    <style:style style:name="T19" style:family="text">
      <style:text-properties officeooo:rsid="003324e9"/>
    </style:style>
    <style:style style:name="T20" style:family="text">
      <style:text-properties officeooo:rsid="00103609"/>
    </style:style>
    <style:style style:name="T21" style:family="text">
      <style:text-properties officeooo:rsid="0041d70d"/>
    </style:style>
    <style:style style:name="T22" style:family="text">
      <style:text-properties officeooo:rsid="00448de5"/>
    </style:style>
    <style:style style:name="T23" style:family="text">
      <style:text-properties fo:color="#0078b0" style:text-line-through-style="none" style:text-line-through-type="none" style:font-name="inherit" style:text-underline-style="none" style:text-blinking="false"/>
    </style:style>
    <style:style style:name="T24" style:family="text">
      <style:text-properties officeooo:rsid="000bafb4"/>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cm" svg:y="-15.875cm" svg:width="0.041cm" draw:z-index="0">
        <draw:text-box fo:min-height="0.041cm">
          <text:p text:style-name="Text_20_body"><text:a xlink:type="simple" xlink:href="https://courses.edx.org/courses/course-v1:PrincetonX+CEE262.1x+1T2016/courseware/ca7a3d6f684f406c939515c4a3ec45e9/9c01a77f456e41249d5597d88c17242f/#before-transcript_17eb755a65244eb4957fa7ac25d28223" text:style-name="Internet_20_link" text:visited-style-name="Visited_20_Internet_20_Link"><text:span text:style-name="T23">Skip to a navigable version of this video's transcript.</text:span></text:a></text:p>
        </draw:text-box>
      </draw:frame>
      <text:table-of-content text:style-name="Sect1" text:protected="true" text:name="Table of Contents1">
        <text:table-of-content-source text:outline-level="10" text:relative-tab-stop-position="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left" style:position="0cm"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3"><text:a xlink:type="simple" xlink:href="#__RefHeading___Toc112_430841257" text:style-name="Index_20_Link" text:visited-style-name="Index_20_Link"><text:s/>1.Structural Art: Introduction<text:tab/>1</text:a></text:p>
          <text:p text:style-name="P22"><text:a xlink:type="simple" xlink:href="#__RefHeading___Toc114_430841257" text:style-name="Index_20_Link" text:visited-style-name="Index_20_Link"><text:s/>1.1.Engineering and Architecture<text:tab/>3</text:a></text:p>
          <text:p text:style-name="P22"><text:a xlink:type="simple" xlink:href="#__RefHeading___Toc116_430841257" text:style-name="Index_20_Link" text:visited-style-name="Index_20_Link"><text:s/>1.2.Theme and Objectives<text:tab/>5</text:a></text:p>
          <text:p text:style-name="P23"><text:a xlink:type="simple" xlink:href="#__RefHeading___Toc118_430841257" text:style-name="Index_20_Link" text:visited-style-name="Index_20_Link"><text:s/>2.British metal forms<text:tab/>7</text:a></text:p>
          <text:p text:style-name="P23"><text:a xlink:type="simple" xlink:href="#__RefHeading___Toc120_430841257" text:style-name="Index_20_Link" text:visited-style-name="Index_20_Link"><text:s/>3.The Social Context and Thomas Telford<text:tab/>9</text:a></text:p>
          <text:p text:style-name="P23"><text:a xlink:type="simple" xlink:href="#__RefHeading___Toc732_910278842" text:style-name="Index_20_Link" text:visited-style-name="Index_20_Link"><text:s/>4.Critiquing Bridges through the Measures of Structural Art<text:tab/>13</text:a></text:p>
          <text:p text:style-name="P23"><text:a xlink:type="simple" xlink:href="#__RefHeading___Toc734_910278842" text:style-name="Index_20_Link" text:visited-style-name="Index_20_Link"><text:s/>5.Thomas Telford's Bridges<text:tab/>15</text:a></text:p>
          <text:p text:style-name="P23"><text:a xlink:type="simple" xlink:href="#__RefHeading___Toc736_910278842" text:style-name="Index_20_Link" text:visited-style-name="Index_20_Link"><text:s/>6.The Railroad Age: Brunel and Stephenson<text:tab/>18</text:a></text:p>
          <text:p text:style-name="P23"><text:a xlink:type="simple" xlink:href="#__RefHeading___Toc738_910278842" text:style-name="Index_20_Link" text:visited-style-name="Index_20_Link"><text:s/>7.The Firth of Forth Bridge and the Horizontal Cantilever<text:tab/>21</text:a></text:p>
          <text:p text:style-name="P23"><text:a xlink:type="simple" xlink:href="#__RefHeading___Toc725_910278842" text:style-name="Index_20_Link" text:visited-style-name="Index_20_Link"><text:s/>8.Brooklyn Bridge<text:tab/>25</text:a></text:p>
          <text:p text:style-name="P23"><text:a xlink:type="simple" xlink:href="#__RefHeading___Toc740_910278842" text:style-name="Index_20_Link" text:visited-style-name="Index_20_Link"><text:s/>9.Niagara River Bridge, Cincinnati Bridge, and the Origins of the Brooklyn Bridge<text:tab/>29</text:a></text:p>
          <text:p text:style-name="P23"><text:a xlink:type="simple" xlink:href="#__RefHeading___Toc730_910278842" text:style-name="Index_20_Link" text:visited-style-name="Index_20_Link"><text:s/>10.Brooklyn Bridge: Construction and Politics<text:tab/>34</text:a></text:p>
          <text:p text:style-name="P23"><text:a xlink:type="simple" xlink:href="#__RefHeading___Toc743_910278842" text:style-name="Index_20_Link" text:visited-style-name="Index_20_Link"><text:s/>11.Brooklyn Bridge: Elevated Walkway<text:tab/>38</text:a></text:p>
          <text:p text:style-name="P23"><text:a xlink:type="simple" xlink:href="#__RefHeading___Toc745_910278842" text:style-name="Index_20_Link" text:visited-style-name="Index_20_Link"><text:s/>12.Brooklyn Bridge: Stimulus to Artists<text:tab/>40</text:a></text:p>
        </text:index-body>
      </text:table-of-content>
      <text:p text:style-name="Standard"/>
      <text:h text:style-name="Heading_20_1" text:outline-level="1"><text:bookmark-start text:name="__RefHeading___Toc112_430841257"/>Structural Art: Introduction<text:bookmark-end text:name="__RefHeading___Toc112_430841257"/></text:h>
      <text:p text:style-name="Standard">On the first page of David Billington's seminal book, "The Tower and the Bridge", he writes quote: “civilisation is civil works and insofar as these deteriorate so does society”.</text:p>
      <text:p text:style-name="Standard">Hello. I'm Maria Garlock, professor of civil engineering at Princeton University. This course is essentially about civil works, about civil engineering, and in particular about structural engineering.</text:p>
      <text:p text:style-name="Standard">In David Billington's quote, the meaning of deteriorate is not just a reference to the aging process but also the ideals and attitudes with which we design our civil works. If these deteriorate so does society. Although he wrote these words more than 30 years ago, they are more relevant today than ever.</text:p>
      <text:p text:style-name="Standard"><text:soft-page-break/>This is a critical time for civil engineers since civilisation is facing a perfect storm of challenges. For example, over 70% of the world's population is expected to live in cities by the year 2050. In addition to increasing population densities, other challenges include:</text:p>
      <text:list xml:id="list2432828699897876546" text:style-name="L1">
        <text:list-item>
          <text:p text:style-name="P24">Limited natural resources.</text:p>
        </text:list-item>
        <text:list-item>
          <text:p text:style-name="P24">Aging infrastructure.</text:p>
        </text:list-item>
        <text:list-item>
          <text:p text:style-name="P24">Increase in load demands such as intense and heavy traffic and extreme weather.</text:p>
        </text:list-item>
        <text:list-item>
          <text:p text:style-name="P24">Natural and human induced hazards such as earthquakes and terrorist acts.</text:p>
        </text:list-item>
      </text:list>
      <text:p text:style-name="Standard">Engineers must design our civil works with these considerations and typically within the context of severe financial constraints. At the same time, in regards to buildings and bridges, elegance must be part of the fabric of design since these civil works visually dominate the landscape.</text:p>
      <text:p text:style-name="Standard">I have a question for you. What do you think a civil engineer does? This course illustrates how some of the best engineers of the past and present have faced challenges in their design of civil works. In this course, I will focus on bridges. In the future, I will speak of buildings and long span roof structures.</text:p>
      <text:p text:style-name="Standard">The foundation for this course is a scholarship with my colleague, Professor David P. Billington, who has defined post-Industrial Revolution structures that are efficient, economical and elegant as a new art form called structural art. Structural art has three ideals and each of these can be related to the ideals of the built urban environment.</text:p>
      <text:p text:style-name="Standard">Efficiency is the conservation of natural resources. Economy is the conservation of public resources. And elegance is the creation of an attractive urban environment. Efficiency and economy can be considered the ethic of the engineer and elegance the art of the engineer. Each of these three ideals can be matched to a dimension or perspective that can be used for measuring structural art.</text:p>
      <text:p text:style-name="Standard">The scientific dimension is measured by efficiency. It is based on calculations that reveal quantitatively the efficiency of form and the quantity of material used. This measurement is done with consideration of achieving adequate levels of safety. The social dimension is <text:soft-page-break/>measured by economy. These large built works must be supported through public taxation or private commerce, both of which are influenced by the societal context including politics. And finally, the symbolic dimension is measured by elegance. Here the measure is mostly subjective. However, we can examine how artists such as painters and poets are stimulated by these large utilitarian objects. We can also examine how society embraces such works, many of which become not only an icon of the city but of the country.</text:p>
      <text:p text:style-name="Standard">Tell me what you think. Post a picture of a bridge that you consider to be structural art. After that, since I will next speak of engineering versus architecture, tell me what is the role of an engineer and the role of an architect in the design of bridges?</text:p>
      <text:p text:style-name="Standard">What do you think?</text:p>
      <text:h text:style-name="P21" text:outline-level="2"><text:bookmark-start text:name="__RefHeading___Toc114_430841257"/><text:span text:style-name="T21">Engineering and Architecture</text:span><text:bookmark-end text:name="__RefHeading___Toc114_430841257"/></text:h>
      <text:p text:style-name="Standard">In structural art, the forms for bridges, buildings, and long span restructures come from the imagination of the engineer. The structural artists that we will speak of -- engineers such as Roebling, Ammann, Maillart, Menn and others -- sought to integrate elegance into their forms.</text:p>
      <text:p text:style-name="Standard">Beauty wasn't an afterthought; it was a conscious decision embedded in the process of design. The elegance derived by the form is based on engineering principles, not decoration, and elegance can be achieved without compromising efficiency and economy. Despite the discussion of elegance, I'm not talking about works of architecture in this course; I'm talking about works of engineering.</text:p>
      <text:p text:style-name="Standard">There's a lot of confusion regarding the difference between engineering and architecture and the role in the design of structures. A perhaps too simplified way to explain the difference between structural engineers and architects is this; for engineers the form controls the forces whereas for architects, the form controls the spaces. Of course it's more complex than this but this difference is essential and it is in this selection of form that both architects and engineers have an opportunity to be creative.</text:p>
      <text:p text:style-name="Standard">For buildings where both the forces and spaces must be controlled, collaboration between engineers and architects is essential. The final design benefits <text:soft-page-break/>from both complementary approaches and from the integration of both disciplines.</text:p>
      <text:p text:style-name="Standard">For bridges, however, the need to control the forces -- meaning the engineering task – becomes prevalent while the architectural contribution which is focused on aesthetic values must be subordinate to the structural concept. The bigger the bridge, the larger the forces to be controlled and, therefore, the more prevalent structural efficiency becomes.</text:p>
      <text:p text:style-name="Standard">I believe that both engineers and architects should be educated so that they are adept at rapidly finding approximate dimensions using simple formulas. Further, they should study the development of structural forms and construction methods from times past to the present and also learn to critique structures from both a technical and aesthetic point of view.</text:p>
      <text:p text:style-name="Standard">The study of history and criticism is not common in engineering education. There is little interest in the recent history of engineering; therefore, society tends to see engineering as a work of teams of technicians and committees of experts when in fact engineers are the heirs of centuries of technical progress achieved by outstanding minds.</text:p>
      <text:p text:style-name="Standard">In summary, the neglect of history and aesthetics in the education of the engineer has had the effect of dehumani<text:span text:style-name="T1">s</text:span>ing and discrediting modern engineering. The importance of civil engineering in today's world and my intention of crediting civil engineers for the value of their work and highlighting the role of structural engineers in the design of civil works are what have motivated me to teach this course.</text:p>
      <text:p text:style-name="Standard">Believe me when I say that I would be satisfied if through this course I could transmit to you just a minor fraction of the talent, passion, perseverance, and ingenuity embodied by all these structural artists; by these engineers that still today deserve our deepest admiration.</text:p>
      <text:p text:style-name="Standard">Just follow me and give me a chance to inspire you. I have a question for you; who designed the Millau viaduct; Michel Virlogeux, Norman Foster, both, or you have no idea?</text:p>
      <text:p text:style-name="Standard">Don't worry about getting the right answer. I'm not giving you credit on the right answer; I'm just giving you credit on answering.</text:p>
      <text:h text:style-name="Heading_20_2" text:outline-level="2"><text:bookmark-start text:name="__RefHeading___Toc116_430841257"/><text:soft-page-break/>Theme and Objectives<text:bookmark-end text:name="__RefHeading___Toc116_430841257"/></text:h>
      <text:p text:style-name="P1">With a focus on bridges, I will illustrate:</text:p>
      <text:list xml:id="list4564718524665632181" text:style-name="L2">
        <text:list-item>
          <text:p text:style-name="P25"><text:span text:style-name="T3">H</text:span>ow engineering is a creative discipline and can become art.</text:p>
        </text:list-item>
        <text:list-item>
          <text:p text:style-name="P25"><text:span text:style-name="T3">T</text:span>he influence of the economic and social context in bridge design.</text:p>
        </text:list-item>
        <text:list-item>
          <text:p text:style-name="P25"><text:span text:style-name="T3">T</text:span>he interplay between forces and form.</text:p>
        </text:list-item>
      </text:list>
      <text:p text:style-name="P1">I will use examples of real bridges and real people to lead you through the fundamental principles of bridge engineering and examine the history and evolution of bridge design. In the short timeframe that I have, it's not possible to include all important bridges and important engineers in this course.</text:p>
      <text:p text:style-name="P1">Please read "The Tower and the Bridge" by David Billington to gain a deeper historical perspective. This book was published in 1983. So to give you a more modern perspective, I end the course with modern bridges of Spain as just a small example of current times.</text:p>
      <text:p text:style-name="P1">One major theme that runs through each lecture is that engineering is a creative discipline. Engineering creativity requires courage to try new things, discipline to stay within the boundaries of rational forms that lead to efficiency and economy, and creativity also requires play to search for proper form that is not only technically correct but also elegant.</text:p>
      <text:p text:style-name="P1">The course has several learning objectives. By the end of this course you will be able to:</text:p>
      <text:list xml:id="list3299072364505306482" text:style-name="L3">
        <text:list-item>
          <text:p text:style-name="P26">Recognise structural art and for the important structures studied in the course, be able to identify the name of the structure and engineer who designed it.</text:p>
        </text:list-item>
        <text:list-item>
          <text:p text:style-name="P26">Solve for the efficiency of structures using appropriate formulas.</text:p>
        </text:list-item>
        <text:list-item>
          <text:p text:style-name="P26">Evaluate the success or not of a structure within the measures of structural art, efficiency, economy, and elegance.</text:p>
        </text:list-item>
        <text:list-item>
          <text:p text:style-name="P26">Illustrate how economic, social, and cultural contexts influence the design of bridges.</text:p>
        </text:list-item>
      </text:list>
      <text:p text:style-name="P1">You will also learn about different bridges’ structural forms including:</text:p>
      <text:list xml:id="list5370880292341869368" text:style-name="L4">
        <text:list-item>
          <text:p text:style-name="P27"><text:soft-page-break/><text:span text:style-name="T2">S</text:span>uspension bridges</text:p>
        </text:list-item>
        <text:list-item>
          <text:p text:style-name="P28"><text:span text:style-name="T2">B</text:span>eams, pre-stressed bridges</text:p>
        </text:list-item>
        <text:list-item>
          <text:p text:style-name="P28"><text:span text:style-name="T2">A</text:span>rch bridges</text:p>
        </text:list-item>
        <text:list-item>
          <text:p text:style-name="P28"><text:span text:style-name="T2">C</text:span>able-stayed bridges</text:p>
        </text:list-item>
        <text:list-item>
          <text:p text:style-name="P28"><text:span text:style-name="T2">T</text:span>ied-arch bridges.</text:p>
        </text:list-item>
      </text:list>
      <text:p text:style-name="P1">For each of these forms, you will develop an understanding of how the loads supported by the bridge travel through the different parts of the bridge to the foundations.</text:p>
      <text:p text:style-name="P1">The course is designed for a general audience. No engineering background is needed. And the teaching consists of lectures, which focus on social and symbolic aspects, structural studies which focus on the scientific aspect and online questions.</text:p>
      <text:p text:style-name="P1">The structural studies, which are about five pages long, will guide you through some fundamental equations of statics and equilibrium to calculate the forces imposed by the weight of traffic and the weight of the structure itself. Course participants with stronger technical training may find the calculations in the assignments too simplistic, but these formulas are not <text:bookmark-start text:name="__DdeLink__4_430841257"/>watered-down versions<text:bookmark-end text:name="__DdeLink__4_430841257"/> of what engineers use today. They are the fundamental equations used by every engineer to analy<text:span text:style-name="T2">s</text:span>e and design bridges, in particular in the conceptual phase of design.</text:p>
      <text:p text:style-name="P2">In the lectures, I will trace the development of outstanding bridges that arose with new materials that were developed after the industrial revolution such as:</text:p>
      <text:list xml:id="list1944617969105282751" text:style-name="L5">
        <text:list-item>
          <text:p text:style-name="P29"><text:span text:style-name="T2">I</text:span>ndustriali<text:span text:style-name="T2">s</text:span>ed iron</text:p>
        </text:list-item>
        <text:list-item>
          <text:p text:style-name="P29"><text:span text:style-name="T2">S</text:span>tructural steel</text:p>
        </text:list-item>
        <text:list-item>
          <text:p text:style-name="P29"><text:span text:style-name="T2">R</text:span>einforced concrete</text:p>
        </text:list-item>
        <text:list-item>
          <text:p text:style-name="P29"><text:span text:style-name="T2">P</text:span>re-stressed concrete.</text:p>
        </text:list-item>
      </text:list>
      <text:p text:style-name="P1">With each new material comes a new relationship between forces and form. For iron and steel, we have smaller members and therefore challenges of buckling or stability. With reinforced concrete, we have the relationship between the steel and concrete, <text:span text:style-name="T2">a</text:span>nd with pre-stressed concrete, we have the challenges of what's called creep that you learn about.</text:p>
      <text:p text:style-name="P1">To start this historical perspective of form, we need to travel to Great Britain where one can argue that structural art began. Therefore, we begin our lecture <text:soft-page-break/>series with Thomas Telford and British metal forms.</text:p>
      <text:p text:style-name="P1">I hope you'll join us.</text:p>
      <text:h text:style-name="P19" text:outline-level="1"><text:bookmark-start text:name="__RefHeading___Toc118_430841257"/>British metal forms<text:bookmark-end text:name="__RefHeading___Toc118_430841257"/></text:h>
      <text:p text:style-name="P3">Hello and welcome back.</text:p>
      <text:p text:style-name="P3">To begin our study of structural art, we need to go to Great Britain and study the works of Thomas Telford, and also two other men, named Stephenson and Burnell.</text:p>
      <text:p text:style-name="P3">I'm going to begin each lecture by defining some lecture goals, and in this lecture, the goals are:</text:p>
      <text:list xml:id="list6372493347703392077" text:style-name="L6">
        <text:list-item>
          <text:p text:style-name="P30">To show how the definition and ideals of structural art began, and as I mentioned, they began in Great Britain.</text:p>
        </text:list-item>
        <text:list-item>
          <text:p text:style-name="P30">Contrast the works of early iron bridges.</text:p>
        </text:list-item>
        <text:list-item>
          <text:p text:style-name="P30">We're going to do that contrasting by critiquing structures through what we call a comparative critical analysis.</text:p>
        </text:list-item>
      </text:list>
      <text:p text:style-name="P3">In these analyses, we critique both the technical and aesthetic aspects of the bridge design. So with these changes, from the scientific point of view, we have a new material that is born of the Industrial Revolution-iron.</text:p>
      <text:p text:style-name="P3">From the social point of view, we have a new opportunity, industrialisation, and from the symbolic point of view, we have a new vision, a new form for structures which we define as structural art.</text:p>
      <text:p text:style-name="P4">Let's start by comparing a pre-industrial revolution structure to a post-industrial revolution structure. One example of a pre-industrial revolution structure is Stonehenge, and I use this <text:soft-page-break/>example to show essentially how far stone can span. In Stonehenge, the unsupported length of that beam, that horizontal member, is on the order of <text:span text:style-name="T4">3 m (</text:span>10 feet<text:span text:style-name="T4">)</text:span>.</text:p>
      <text:p text:style-name="P3">Stone is not very strong in tension, and this beam on the bottom surface is experiencing tension. We're going to learn more about beams and tension in later lectures, but for now know that, again, stone does not carry very large tensile forces. It's not strong in tension.</text:p>
      <text:p text:style-name="P4">In contrast, we have the iron bridge, the first bridge designed of iron. And iron is strong in both tension and compression. The iron bridge spans about <text:span text:style-name="T4">30 m (</text:span>100 feet <text:span text:style-name="T4">)</text:span>. Now, <text:span text:style-name="T4">30 m</text:span> today is not very long, especially if you compare it to, for example, the Golden Gate Bridge at <text:span text:style-name="T4">1280 m</text:span> <text:span text:style-name="T4">(</text:span>4,200 feet<text:span text:style-name="T4">)</text:span>.</text:p>
      <text:p text:style-name="P3">But back then, it was a very long span. It was designed in 1779 by Abraham Darby, the Third. It wasn't intended to be designed as a long span bridge, but really it was intended to be an advertisement for his company.</text:p>
      <text:p text:style-name="P3">If you go to the bridge, which is still standing today, you'll see a plaque that says, “It was intended to be an advertisement for the skill of the Coalbrookdale Ironmakers.” The Darbys were in business for building pots, pans and weapons, and they used the iron bridge as a visible advertisement to show how iron can span 100 feet between supports.</text:p>
      <text:p text:style-name="P3">Let's take a closer look at this new material iron, that came following the industrial revolution. Iron is stronger than wood and stone. For example, in compression, iron is about 10 times stronger than stone, <text:span text:style-name="T4">a</text:span>nd in tension, it is on the order of magnitude 100 times stronger than stone.</text:p>
      <text:p text:style-name="P3">Iron is also more permanent than wood, but not necessarily more permanent than stone, because iron will corrode, <text:span text:style-name="T4">a</text:span>nd finally iron permits forms that are lighter than those of stone. Because it is stronger, you need less material to build it.</text:p>
      <text:p text:style-name="P3">At closer look of the iron bridge, we see that it is comprised of five iron arches. It is, as I said, the first cast iron bridge, and is very light compared to others of the time. <text:span text:style-name="T4">I</text:span>t is built in a way to make it look like a wooden structure, essentially carpentry in iron. We see mortise and tendon connections, for example.</text:p>
      <text:p text:style-name="P5"><text:soft-page-break/>Next, we're going to look at the social aspect of these British metal forms, but before we go there, I have a question for you:</text:p>
      <text:p text:style-name="P5">The density of cast iron is about 450 pounds per cubic foot, and the density of stone is about 150 pounds per cubic foot. So which of the following is true?</text:p>
      <text:list xml:id="list7557567493074114391" text:style-name="L7">
        <text:list-item>
          <text:p text:style-name="P31"><text:span text:style-name="T5">A</text:span> cast iron bridge will be heavier than a stone bridge.</text:p>
        </text:list-item>
        <text:list-item>
          <text:p text:style-name="P31"><text:span text:style-name="T5">A</text:span> stone bridge will be heavier than the cast iron bridge.</text:p>
        </text:list-item>
        <text:list-item>
          <text:p text:style-name="P31"><text:span text:style-name="T5">A </text:span>stone bridge will be just as heavy as a cast iron bridge?</text:p>
        </text:list-item>
      </text:list>
      <text:p text:style-name="P3">The answer to the question is a stone bridge will be heavier than a cast iron bridge. Although cast iron is heavier than stone by volume, it's also much stronger than stone. Therefore, one can use much less material to build an arch. The resulting iron arch is much lighter than a stone arch.</text:p>
      <text:p text:style-name="P3">For example, for the bridge built by Rowland Burdon Esquire over the River Wear at Sunderland, an iron arch was estimated to be 15x lighter than a stone arch of similar size.</text:p>
      <text:h text:style-name="P19" text:outline-level="1"><text:bookmark-start text:name="__RefHeading___Toc120_430841257"/>The Social Context and Thomas Telford<text:bookmark-end text:name="__RefHeading___Toc120_430841257"/></text:h>
      <text:p text:style-name="P6">Now we're going to look at the social context of the Industrial Revolution and Great Britain. We see industriali<text:span text:style-name="T6">s</text:span>ation happening in Great Britain in particular, and we're going to look at three reasons why this is happening.</text:p>
      <text:list xml:id="list1342308143118809376" text:style-name="L8">
        <text:list-item>
          <text:p text:style-name="P32">One is we have Queen Elizabeth who outlaws wood cutting. The forests in Great Britain are getting diluted. So the Queen outlawed wood cutting. Wood was used for fuel and construction, and they needed to control this. They looked underground and found coal. Now they found a new material and need it for building and for fuel.</text:p>
        </text:list-item>
        <text:list-item>
          <text:p text:style-name="P32"><text:soft-page-break/>British Democracy encourages free enterprise. Britain wasn't really run from London. The transportation system in Great Britain was pretty bad. There was tendency for local freedom in what was done. London was far from the west midlands and so they left them alone. And that kind of democracy encouraged free enterprise. All didn't come from London. And finally, island isolation provides political stability.</text:p>
        </text:list-item>
        <text:list-item>
          <text:p text:style-name="P32">Great Britain avoided wars on Continental Europe and they hadn't been invaded for about 700 years. Therefore, there was a sense of security.</text:p>
        </text:list-item>
      </text:list>
      <text:p text:style-name="P6">So very briefly, that is the social context surrounding Great Britain and what allowed structural art to flourish in particular in Great Britain at that time. And the famous structural engineer of this era was Thomas Telford; born 1757, died 1834. Telford was brought up in poverty. He worked since he was eight years old, and began his career as a stonemason.</text:p>
      <text:p text:style-name="P6">In 1782 at 25 years old, he left for London where he worked as a draftsman in an architect's office. And in 1787, he worked as a county surveyor. He designed his first bridge, a 3-stone arch span, completed in 1792. And at that time, he began to become recogni<text:span text:style-name="T7">s</text:span>ed.</text:p>
      <text:p text:style-name="P6">In 1795 there was a big flood over the Severn River where the Iron Bridge is. This flood took out all bridges except for the Iron Bridge. The stone bridges essentially acted as dams. The water pushed them over, and the wood bridges were lifted up by the water. The Iron Bridge was light enough so that water could go through it and it was anchored down.</text:p>
      <text:p text:style-name="P6">When Telford saw this, he was impressed and he turned his attention from masonry to iron. There was an opportunity in Great Britain to build bridges and canals, because this was the infrastructure for the Industrial Revolution.</text:p>
      <text:p text:style-name="P6">The Buildwas was the first bridge designed of iron. It wasn't a great work of structural art because it has two arches, and you don't know by looking at it which arch is carrying the load. So this is what we call an ambiguous form, meaning there is ambiguity in the way that <text:soft-page-break/>we see the bridge because we don't understand how the loads are being carried. It was copied after wood arches. So it's essentially half engineered, half craftsman design. And it's also built over the Severn River.</text:p>
      <text:p text:style-name="P6">If you look at Thomas Telford's early works, we're going to study three of them in this lecture. One is the Buildwas Bridge, <text:span text:style-name="T7">40 m (</text:span>130-foot<text:span text:style-name="T7">)</text:span> arch that I just spoke about completed in 1795.</text:p>
      <text:p text:style-name="P6">Next we're going to look at the Pontcysyllte Aqueduct which has short-span arches completed in 1805. And finally, the Bonar, a <text:span text:style-name="T8">46</text:span> <text:span text:style-name="T7">m (</text:span>150 foot<text:span text:style-name="T7">)</text:span> arch completed in 1810.</text:p>
      <text:p text:style-name="P6">To be clear, Telford wasn't the only one building iron bridges at this time, nor were they the longest spanning ones. Telford's only bridge design rival, John Rennie, designed iron bridges on the order <text:span text:style-name="T8">61 m (</text:span>200 feet<text:span text:style-name="T8">)</text:span> for example. But as David Billington writes in the Tower and the Bridge:</text:p>
      <text:p text:style-name="P6">“What set Telford apart is his distinct personal style. His iron arches are more visually attractive and they are also technically superior. A compilation of cast-iron bridges built between 1779 and 1871 lists the bridges in order of their technical quality. Of the top 9 listed, 8 are Telford's. Of those 8, 5 are still standing today”</text:p>
      <text:p text:style-name="P6">One of the bridges that no longer stands is the Bonar Bridge. It was taken down after 90 years because it was hard to maintain, not because of a defect. It's a cast-iron bridge spanning <text:span text:style-name="T9">46 m (</text:span>150 feet<text:span text:style-name="T9">)</text:span>. His design criteria for this bridge were essentially efficiency, economy, and elegance. He didn't use those words exactly, but he did use these words to describe the design criteria for Bonar Bridge:</text:p>
      <text:p text:style-name="P6">“To improve the principles of constructing iron bridges, also their external appearance, and to save a very considerable portion of iron and consequently weight.”</text:p>
      <text:p text:style-name="P6">So if you take apart that sentence, we see he writes, “To save a very considerable portion of iron and consequently weight.” There he's talking about efficiency. When he speaks of, “To improve the principles of constructing iron bridges,” there he is talking about economy, because economy is strongly linked to construction. And finally when he speaks about the external appearance, he is talking about elegance.</text:p>
      <text:p text:style-name="P6"><text:soft-page-break/>So in essence, the design criteria for the Bonar Bridge encompasses efficiency, economy, and elegance.</text:p>
      <text:p text:style-name="P6">The Pontcysyllte Aqueduct carries the Llangollen Canal over the Valley of the River Dee in Northeast Wales. Completed in 1805, it's the longest and highest aqueduct in Britain. Viaducts were important to connect cities in Great Britain.</text:p>
      <text:p text:style-name="P6">The Industrial Revolution required transportation. A pre-Industrial Revolution map of 1760 shows that there's not many rivers connecting the major cities. For example, Birmingham and Manchester were great industrial cities, but they were isolated. You couldn't go North or South via water, for example. Therefore, there's lots of canal building to connect these rivers. And a map just 30 years later in 1790 shows tremendous progress in connecting these cities via waterways.</text:p>
      <text:p text:style-name="P6">The Barton Aqueduct of 1760 is an example of what was done prior to the Industrial Revolution. Everything has wind, human, and animal power. For example, you see the boat being pulled by horses.</text:p>
      <text:p text:style-name="P6">The Barton is an arch form, a pre-Industrial Revolution stone bridge with Roman form. In contrast with the Barton Aqueduct, the Pontcysyllte Aqueduct is iron and it's much higher. The columns are also hollow. So Telford is beginning to think about minimum materials, efficiency. Not only are the columns higher, but they're much more slender than those of Barton. And if you see on the top this image, little tiny dots, those are people just to give you a sense of scale. This bridge is very tall and very large.</text:p>
      <text:p text:style-name="P6">If we take a closer look at the structure, we see exceptionally slender arches. And this is a different aesthetic from the stone arches of the past. In the front there's a weathering plate, but the actual structure are the verticals and the arches.</text:p>
      <text:p text:style-name="P6">In 1799 there's a huge competition for a London Bridge across the Thames River, and Telford proposes a single <text:span text:style-name="T10">183 m (</text:span>600-foot<text:span text:style-name="T10">)</text:span> span to allow shipping to pass beneath unobstructed. This is way beyond what had been done before in any material. Nothing of the span had been done, not even close.</text:p>
      <text:p text:style-name="P6">Telford's design impressed the committee the most. So the competition committee consulted many iron users, <text:soft-page-break/>including university professors, to see if such a design was even feasible. Although the consensus was that the design could be built, Parliament never acted upon it and it was never built.</text:p>
      <text:p text:style-name="P6">I have a question for you. How do you critique bridges? How do you measure the success or failure of a bridge?</text:p>
      <text:h text:style-name="Heading_20_1" text:outline-level="1"><text:bookmark-start text:name="__RefHeading___Toc732_910278842"/>Critiquing Bridges through the Measures of Structural Art<text:bookmark-end text:name="__RefHeading___Toc732_910278842"/></text:h>
      <text:p text:style-name="Text_20_body"><text:bookmark-start text:name="__RefHeading___Toc122_430841257"/><text:bookmark-end text:name="__RefHeading___Toc122_430841257"/></text:p>
      <text:p text:style-name="P7">During Telford's time, James Watt was a leading critic of bridges, and he critiques Telford's design of a London bridge proposal. And Telford takes this critique very seriously.</text:p>
      <text:p text:style-name="P7">Telford is then asked to write an article on Bridges for The Edinburgh Encyclopedia and when he writes this he critiques the Iron Bridge and others including his own, and in this critique he uses the ideals of structural art, although again, he's not using this terminology.</text:p>
      <text:p text:style-name="P7">In this course we're going to critique bridges using the measures of structural art. We're going to look at it from the scientific perspective, looking at the materials, meaning efficiency. From the social perspective, minimum cost, meaning economy, and from the symbolic perspective where we have maximum personal expression where we measure the elegance.</text:p>
      <text:p text:style-name="P7">We call these critiques, when we compare one bridge to another, a comparative critical analysis. So, from the scientific point of view we're going to compare the form and materials. Is it a suspension bridge? Is it an arch? Is it steel? Is it concrete?</text:p>
      <text:p text:style-name="P7">From the social point of view we're going to look at costs and utility. What were the construction costs of these two comparisons? And, we're going to look at not only the construction costs, <text:soft-page-break/>but the maintenance cost as well.</text:p>
      <text:p text:style-name="P7">And, from the symbolic point of view we look at the appearance and the meaning. We look at the form, the details, and the ideas.</text:p>
      <text:p text:style-name="P7">So let's do a comparative critical analysis using the Iron Bridge that we already looked at and The Craigellachie Bridge, one of Thomas Telford's later arch bridges made of iron. From the efficiency point of view, the Iron Bridge is a semi-circular form. The Craigellachie Bridge is “parabolic” and I put that in quotes because it's not really truly parabolic, it's really a very flat circle. It's a small slice of a circle.</text:p>
      <text:p text:style-name="P7">The Iron Bridge is <text:span text:style-name="T11">30.5 m (</text:span>100 foot<text:span text:style-name="T11">)</text:span> in span and the Craigellachie is <text:span text:style-name="T11">46 m (</text:span>150 foot<text:span text:style-name="T11">)</text:span> in span, and despite being 50 percent longer, the Craigellachie has one third less material than the Iron Bridge. So, from that point of view, the Craigellachie Bridge is more efficient.</text:p>
      <text:p text:style-name="P7">From the economy point of view we don't have numbers, but we could look at it and make guesses as to how it was constructed. So, the Iron Bridge we see it's constructed of many different parts with many connections versus the Craigellachie Bridge we see it is made in mass production.</text:p>
      <text:p text:style-name="P8">The arch, you can see, it's separated in to seven segments. There's little vertical elements that show you where those connections of the segments are made, so it is mass produced, and we can assume that it was more economical to build.</text:p>
      <text:p text:style-name="P8"><text:span text:style-name="T12">F</text:span>rom the elegance point of view, we see the semi-circular for the Iron Bridge versus again, “parabolic” for the Craigellachie. Both are arch bridges, so both are carrying the loads in compression. The shape of the Iron Bridge is what we define as mutilated, meaning if you look at those arches, the lower arch goes completely through from one abutment to the other uninterrupted, but the upper two arches are interrupted by the deck, so those upper two arches are what we call mutilated versus the Craigellachie Bridge has the arch that's unbroken. It goes from one abutment to the other uninterrupted by the deck.</text:p>
      <text:p text:style-name="P7">The spandrel is what connects the deck to the arch, and in the Iron Bridge we see that they are circles. They are there for essentially decoration, whereas for the Craigellachie we have triangles, and those spandrel's are there for support.</text:p>
      <text:p text:style-name="P7"><text:soft-page-break/>Even though in this analysis we see that the Craigellachie Bridge essentially, say, wins in the context of measuring for structural art, it doesn't destroy the idea that the Iron Bridge is a great work, because it was so innovative using this material iron for the first time. It is a very important structural work.</text:p>
      <text:p text:style-name="P7">Thomas Telford goes on to become the President of the first formal engineering society, The Institution of Civil Engineers which is still in existence today in Great Britain. He is the leading engineer of the modern world and he also considered himself an artist.</text:p>
      <text:p text:style-name="P7">Telford is the first modern engineer to show that a concern for aesthetic does not compromise the technical quality that can improve it, and the people that we're going to talk about are the most accomplished and found engineers. Technically competent, but also artists.</text:p>
      <text:p text:style-name="P7">That is one of the themes that runs through this course.</text:p>
      <text:h text:style-name="Heading_20_1" text:outline-level="1"><text:bookmark-start text:name="__RefHeading___Toc734_910278842"/>Thomas Telford's Bridges<text:bookmark-end text:name="__RefHeading___Toc734_910278842"/></text:h>
      <text:p text:style-name="P16"><text:bookmark-start text:name="__RefHeading___Toc124_430841257"/><text:bookmark-end text:name="__RefHeading___Toc124_430841257"/></text:p>
      <text:p text:style-name="P9">Now let's take a look at Thomas Telford's later works. We started to look at the Craigellachie Bridge completed in 1814 spanning <text:span text:style-name="T13">46 m (</text:span>150 feet<text:span text:style-name="T13">)</text:span>.</text:p>
      <text:p text:style-name="P9">Next we're going to look at the Mythe <text:span text:style-name="T15">Bridge</text:span> completed in 1824 at about the same span, <text:span text:style-name="T13">52 m (</text:span>170 foot<text:span text:style-name="T13">)</text:span> span. And then finally the Menai Bridge completed in 1826. This is not an arch. This is a <text:span text:style-name="T13">177 m (</text:span>580 foot<text:span text:style-name="T13">)</text:span> suspension bridge. With the design of the Craigellachie, Telford noticed that he made, what he would call, essentially a mistake. And he corrected this with the Mythe Bridge.</text:p>
      <text:p text:style-name="P9">If we look at these two bridges we <text:soft-page-break/>see that the landscape is different so you might notice they are different bridges by the landscape. But if you look at just the bridge itself, can you notice the difference between the two bridges? Because they are very similar to one another.</text:p>
      <text:p text:style-name="P9">The difference between the Craigellachie Bridge and the Mythe Bridge is in the spandrels. It's in those diagonal members that connect the deck to the arch. If you look closely at those diagonal members you'll see that they're oriented differently in the Craigellachie versus the Mythe.</text:p>
      <text:p text:style-name="P9">In the Craigellachie if you take the bisector of those diagonal pieces you'll see that that bisector is normal to the arch. It's coming perpendicular to the arch. Whereas in the Mythe Bridge the bisector of those diagonals is vertical.</text:p>
      <text:p text:style-name="P9">It's completely straight up and down. In the Mythe Bridge this is a more efficient way of carrying the loads. The loads in those diagonals are more efficiently or more evenly distributed between those diagonal members, whereas in the Craigellachie Bridge in particular those diagonals that are leaning or more horizontal are carrying much less load than the diagonals that are more vertical.</text:p>
      <text:p text:style-name="P10">Now we come to the Menai Bridge completed in 1826, a <text:span text:style-name="T13">177 m (</text:span>580 foot<text:span text:style-name="T14">)</text:span> span suspension bridge designed by Thomas Telford. Now there was a need to design this bridge and the need arose from the active union of 1800 which merged the Kingdom of Ireland with the Kingdom of Great Britain. They needed to connect London to Dublin and to do that you had to go through the Island of Anglesey all the way to the tip of Holyhead. And to get to Holyhead and even Anglesey you had to cross the Menai Straits.</text:p>
      <text:p text:style-name="P9">If you look at the side spans of this bridge we see that it has both arches and suspenders. And this again is ambiguous. It doesn't tell you clearly how those loads are being carried. But Telford did this because he was concerned about wind. He wanted to make sure the back stands were heavy and anchored.</text:p>
      <text:p text:style-name="P9">Just before the bridge opened, Telford's resident engineer noticed undulations from gusting winds so Telford added bracing, which cut down the movement. Ten years later, about two <text:soft-page-break/>years after Telford's death, the bridge keeper reported large oscillations and unfortunately no action was taken and in 1839 a gale tore part of the roadway loose. Telford's writings in 1820s and his resident engineer's field observations showed how horizontal wind can cause extensive vertical motion in a suspension bridge. Unfortunately this lesson in history was lost in the bridge designs to come, as we will see.</text:p>
      <text:p text:style-name="P9">In the Menai Bridge, although the towers look heavy, they're actually hollow, like in the Pontcysyllte Aqueduct Bridge. So Telford again is thinking about efficiency in his designs. Let's use the Menai Bridge to define some terms for you as related to suspension bridges.</text:p>
      <text:p text:style-name="P9">The first term that we have to understand is span. When we talk about a span of a bridge we're talking about the longest unsupported length and for suspension bridges that distance is from one tower to the next. Next let's look at the cable. The cable goes from anchor to tower, to the next tower, to the next anchor, and it is in tension. And it's in tension due to the uniform loads imposed by the hanging suspenders. The suspenders are the vertical elements that suspend, or support, the deck.</text:p>
      <text:p text:style-name="P9">The form of that cable is parabolic. I'm going to do a brief demonstration for you to show you the shape that these cables take when loaded and it will give you a better sense for why the form of a suspension bridge cable is parabolic.</text:p>
      <text:p text:style-name="P9">In this demonstration this chain represents the cable of a suspension bridge. We know that the chain can only take t<text:span text:style-name="T14">en</text:span>s<text:span text:style-name="T14">i</text:span>l<text:span text:style-name="T14">e</text:span> forces. It can't take any compression forces. It could be stretched but it can't be squeezed. So let's look at how the shape of this chain changes when we add loads.</text:p>
      <text:p text:style-name="P9">So if I add one load right in the center we see the V shape that this chain takes. But if I — Now, I'm going to add continuously load along this whole chain, we're going to see it start to take the form of the cable of a suspension bridge, which is a parabolic form.</text:p>
      <text:p text:style-name="P9">Now you start to see the shape change a little bit more… and more. So these weights represent essentially the load that's transferred from the suspender, which is the vertical elements of a suspension bridge, to the cable. And <text:soft-page-break/>it's the load represented by the weight of the deck. And we see that as I add more and more of these loads along the chain, we're starting to see that parabolic form take shape, which is the shape of the cable in a suspension bridge.</text:p>
      <text:p text:style-name="P9">Telford designed his bridges for carriage loads but the railroad age was approaching and that is where we move to next.</text:p>
      <text:h text:style-name="Heading_20_1" text:outline-level="1"><text:bookmark-start text:name="__RefHeading___Toc736_910278842"/>The Railroad Age: Brunel and Stephenson<text:bookmark-end text:name="__RefHeading___Toc736_910278842"/></text:h>
      <text:p text:style-name="Text_20_body"><text:bookmark-start text:name="__RefHeading___Toc721_910278842"/><text:bookmark-end text:name="__RefHeading___Toc721_910278842"/></text:p>
      <text:p text:style-name="P14">Telford designed his bridges before the railroad age. The Menai was not a railroad bridge. And railroad introduces new challenges. We have heavier loads due to the locomotive. And those locomotives, which are <text:span text:style-name="T16">travelling</text:span> very fast, also create impact loads.</text:p>
      <text:p text:style-name="P14">To study the railroad bridges of Great Britain we need to now introduce Isambard Kingdom Brunel. Just some brief background on Brunel.</text:p>
      <text:p text:style-name="P14">In 1824, he went to work with his father on the boring of a tunnel under the Thames River. During which time he was seriously injured when part of the tunnel collapsed. So his family sent him to Clifton to recuperate.</text:p>
      <text:p text:style-name="P14">Shortly after arriving, there was a bridge competition in Clifton. Brunel had no experience designing bridges but he submitted 4 suspension bridge designs that spanned from <text:span text:style-name="T16">271 m (</text:span>890 feet<text:span text:style-name="T16">)</text:span> to <text:span text:style-name="T16">279 m (</text:span>916 feet<text:span text:style-name="T16">)</text:span>.</text:p>
      <text:p text:style-name="P14">Now remember that the Menai only expand <text:span text:style-name="T16">177 m (</text:span>580 feet<text:span text:style-name="T16">)</text:span>, to give you a sense of context.</text:p>
      <text:p text:style-name="P14">The bridge commission felt uncertain about judging the 22 entries. So they asked Telford, who at that time was 72 years old, to be the judge.</text:p>
      <text:p text:style-name="P14">I am going to show you some entries to that competition, to show you the state of the art at the time. None of these, however, are Brunel's entries.</text:p>
      <text:p text:style-name="P14">One example is an underbelly type truss. So it's a truss that gets deeper to<text:soft-page-break/>wards the mid-span. Another shows a classical design that is essentially unbuildable. Or at least very expensive to build.</text:p>
      <text:p text:style-name="P14">This one is an ambiguous form. It's an arch and a cable. The designer was, we're guessing, worried about wind. And therefore he is using the arch to stabili<text:span text:style-name="T16">s</text:span>e the cable.</text:p>
      <text:p text:style-name="P14">Telford who was the best bridge designer at the time thought that all the designs were bad. So he made one of his own, shown here with the large gothic towers. It's a bit of a strange design, putting huge gothic-like towers there, down near the water. He doesn't want to build longer spans than the Menai, because, remember, he is noticing that Menai is having trouble with the wind.</text:p>
      <text:p text:style-name="P14">The idea of going from cliff edge to cliff edge with the towers would make the span too long for Telford. Brunel objects to Telford's design in a letter to the commission. He says that those 2 huge towers are not necessary, and the bridge should be able to span cliff to cliff.</text:p>
      <text:p text:style-name="P14">So the commission essentially discards that competition and holds another one in 1831. And in this one Brunel enters and wins with a span of 702 feet.</text:p>
      <text:p text:style-name="P14">Work for the Clifton Bridge began in 1831 but it was suspended when political riots in Bristol made it impossible to raise funds.</text:p>
      <text:p text:style-name="P14">In 1831, there were revolutions in Western Europe and the British had to stop a lot of the building process. It wasn't until 1843 that both towers had been built. But the bridge wasn't complete until 1864, which is 5 years after Brunel died.</text:p>
      <text:p text:style-name="P15">The Clifton Bridge still stands today. And as you look at it up close you'll see that the cables are made up of 3 independent rod iron chains. </text:p>
      <text:p text:style-name="P15">Let's examine 2 other bridges by Isambard Kingdom Brunel. <text:span text:style-name="T17">T</text:span>he Maidenhead Bridge completed in 1835 and the Saltash Bridge completed in 1859. Both were part of the Great Western Railway Project.</text:p>
      <text:p text:style-name="P14">With bridge construction at a halt, Brunel turns to the railroad. And between 1833 and 1841, he directed the design, construction and operation of the longest rail line in the world, the great western railway that went between London and Bristol.</text:p>
      <text:p text:style-name="P14">This line contained the world's longest standing brick arch bridge at <text:soft-page-break/>Maidenhead expanding 128 feet.</text:p>
      <text:p text:style-name="P14">Later in 1959, he designed the Saltash Bridge as an extension of this rail line. And I will come to that in a moment.</text:p>
      <text:p text:style-name="P14">At the London end of this rail line is Paddington Station. If you look up Paddington Station, you see it's formed by a series of iron arches. Brunel designed the Paddington Station as well.</text:p>
      <text:p text:style-name="P14">The Saltash Bridge of 1859 is an extension of this great Western rail line beyond Bristol. So it's built near Plymouth. And if you look at it, the form is what we call a lenticular truss. It is a combination of an arch and a cable. And it forms the shape of a lens hence the name lenticular truss.</text:p>
      <text:p text:style-name="P14">It is an ambiguous form because it's not clear how the loads are being carried. By tension through the cable? Or by compression through the arch?</text:p>
      <text:p text:style-name="P14">At the tower, the horizontal components of the arch and the cable essentially cancel out so that the tower carries vertical load. An image of this bridge after the construction shows that the lenticular truss was lifted into place.</text:p>
      <text:p text:style-name="P14">At that time, Brunel had a rival and his name is Robert Stephenson. They were rivals but also friends, because Stephenson was on site with Brunel during the construction, assisting him with the construction.</text:p>
      <text:p text:style-name="P15">Stephenson is famous for the design of the Britannia Bridge, which is a railroad bridge also over the straits of Menai. He constructed tubes through which trains went. And it was constructed on shore and floated out and lifted into place.</text:p>
      <text:p text:style-name="P15">Brunel was on site helping Stephenson during the construction of the Britannia, just like Stephenson was on site with Brunel helping with the construction of Saltash.</text:p>
      <text:p text:style-name="P14">It is a little bit of a strange looking bridge, because it was supposed to be a suspension bridge. But the suspenders were too flexible for the railroad. Therefore they made the deck so stiff -- that hollow tube deck — that they reali<text:span text:style-name="T17">s</text:span>ed they didn't need the suspension chains.</text:p>
      <text:p text:style-name="P14">So the towers were built to contain cables but in the end, those cables were unnecessary. At that time, economy was less crucial than safety. Because unfortunately bridge failures were not uncommon. And it was a society that had grown wealthy.</text:p>
      <text:p text:style-name="P14">Unfortunately, this Britannia Bridge as it was originally is no longer there. It <text:soft-page-break/>was burnt down and something else was there put in its place. The towers are still the same. But it's no longer a tubed section. It's now an arch.</text:p>
      <text:p text:style-name="P14">Let's do one of our comparative, critical analyses by comparing the Britannia and the Saltash.</text:p>
      <text:p text:style-name="P14">From an efficiency point of view, the Britannia is a hollow box. Whereas the Saltash is a lenticular form. So these are different form for bridges.</text:p>
      <text:p text:style-name="P14">The span is essentially the same, <text:span text:style-name="T18">140 m (</text:span>460 feet<text:span text:style-name="T18">)</text:span> versus <text:span text:style-name="T18">139 m (</text:span>455 feet<text:span text:style-name="T18">)</text:span>. If we look at how much they weigh, the Britannia weighs <text:span text:style-name="T18">10.4 tonne / metre (</text:span>7,000 pounds per foot<text:span text:style-name="T18">)</text:span>. Whereas the Saltash weighs <text:span text:style-name="T18">7 tonne / metre (</text:span>4,700 pounds per foot<text:span text:style-name="T18">)</text:span>.</text:p>
      <text:p text:style-name="P14">From an economy point of view, the Britannia cost 198 pounds per foot. Whereas the Saltash 102. So the Britannia is more expensive and it's also heavier.</text:p>
      <text:p text:style-name="P14">But remember that the Britannia was designed to be a suspension bridge. And in the end ended up being a different form.</text:p>
      <text:p text:style-name="P14">And from the elegance point of view, the Britannia is a closed form. It's unexpressive. It's not really expressive of the structure. Whereas the Saltash is opposite, in the sense it's an open form. But it is ambiguous as I mentioned earlier. It's not clear how the roads are being carried.</text:p>
      <text:p text:style-name="P14">Both the Menai bridge by Telford and the Britannia Bridge are next to each other crossing the Menai straits, Telford's bridge carrying carriage loads, and the Britannia Bridge carrying railroad loads.</text:p>
      <text:h text:style-name="Heading_20_1" text:outline-level="1"><text:bookmark-start text:name="__RefHeading___Toc738_910278842"/>The Firth of Forth Bridge and the Horizontal Cantilever<text:bookmark-end text:name="__RefHeading___Toc738_910278842"/></text:h>
      <text:p text:style-name="Text_20_body"><text:bookmark-start text:name="__RefHeading___Toc723_910278842"/><text:bookmark-end text:name="__RefHeading___Toc723_910278842"/></text:p>
      <text:p text:style-name="P11">These are iron structures. And the consequences of industriali<text:span text:style-name="T19">s</text:span>ed iron is that it's lighter than structures of stone, which now we have the portent for major failure.</text:p>
      <text:p text:style-name="P11">At first, engineers didn't really understand this idea of how to design with iron, how to make those connections. And this concept of buckling and stability in members, was something new that was being studied by those engineers.</text:p>
      <text:p text:style-name="P11">So, unfortunately, sometimes we did see failures happen with these bridges. And one of them was a bridge in Scot<text:soft-page-break/>land called the Firth of Tay. This bridge collapsed in 1879, killing all aboard the rail line.</text:p>
      <text:p text:style-name="P11">There were 2 great barriers to Scotland's east coast travel. They were the Firth of Forth and Firth of Tay, both stormy estuaries on the east coast of Scotland.</text:p>
      <text:p text:style-name="P11">After the Firth of Tay Bridge collapsed, the next time the Scots had to build a bridge over a stormy estuary, they wanted to make sure it wouldn't fail. And so, they built the Firth of Forth Bridge, designed by Benjamin Baker.</text:p>
      <text:p text:style-name="P11">And we see how massive this structure is and it's still standing today, spanning <text:span text:style-name="T19">521 m (</text:span>1,710 feet<text:span text:style-name="T19">)</text:span>. This was the longest spanning bridge in the world and it's also a railroad bridge. So, it was a great achievement by the engineer, Benjamin Baker.</text:p>
      <text:p text:style-name="P11">To give you a sense of scale, as to how large the members of this bridge are, if you zoom in close to the supports, we see containers. We can see the relative size of those containers to the members of the bridge.</text:p>
      <text:p text:style-name="P11">It is a massive structure. This close up image also gives you a sense of the different perspectives one can get from a bridge. So, close up, the Firth of Forth looks like a massive bridge full of clutter.</text:p>
      <text:p text:style-name="P11">Whereas from far away, the bridge looks much lighter and you don't get that sense of heaviness.</text:p>
      <text:p text:style-name="P11">Now let's look at this bridge and dissect it from a scientific point of view. The form for this bridge is called a horizontal cantilever. And to simplify the analysis, I'm only going to look at one span of the Firth of Forth.</text:p>
      <text:p text:style-name="P11">The cantilever arm spans from the support towards the center. And the back span is called the anchor arm. It anchors that center support towards the anchors at the end.</text:p>
      <text:p text:style-name="P11">And in the center, we have what we call a suspended span. We could think of this as essentially 2 seesaws. So, we've all been kids playing on seesaws and the seesaw has, let's say a center support, representing in this bridge, that center tower.</text:p>
      <text:p text:style-name="P11">If we suspend a weight between these two seesaws, we know that it's not going to be stable. The seesaw will tend to rotate and it will no longer be horizontal.</text:p>
      <text:p text:style-name="P11"><text:soft-page-break/>To make those seesaws horizontal again, we know that the tips of them have to be pulled down. And that is what those anchors do. So, we can think of this Firth of Forth bridge as essentially 2 seesaws with a suspended rate between them.</text:p>
      <text:p text:style-name="P11">Let's define the reaction at the anchor, that downwards reaction, as Ra. And let's define the suspended weight, a downwards reaction, W. So, will the reaction at the seesaw support be up or will it be down?</text:p>
      <text:p text:style-name="P11">We need equilibrium. The sum of the forces in the vertical direction have to equal zero. Therefore, the reaction at the seesaw supports must be up.</text:p>
      <text:p text:style-name="P11">Let's define this seesaw reaction Rs. Since the arms of the seesaw, meaning the size of the seesaw to the right and to the left of the support are of equal length, Rs of S, must equal W. Meaning, the seesaw support must equal that weight that's suspended.</text:p>
      <text:p text:style-name="P11">In that case, what is the magnitude of the reaction at the anchor Ra, in terms of W?</text:p>
      <text:p text:style-name="P11">Do you think that the reaction at the anchor Ra, is equal to W, W over 2, 2W or 2/3W? We can solve it in 1 of 2 ways.</text:p>
      <text:p text:style-name="P11">The algebraic solution tells us that the forces in the upwards direction, equals the forces in a downwards direction. So, 2W is going up. And W plus 2Ra is going down.</text:p>
      <text:p text:style-name="P11">And solving that, we get Ra, equals W over 2. Another way to look at it is to divide that system into 2 seesaws. So that weight W, half of it is going to 1 seesaw and the other half is going to the other seesaw.</text:p>
      <text:p text:style-name="P11">So that you know that if you're friend weighs W over 2, you must also weigh W over 2, to keep that seesaw horizontal. This double seesaw example is exactly how the Firth of Forth Bridge acts.</text:p>
      <text:p text:style-name="P11">So, we have the suspended weight in the center W. And then we have the supports at those center towers, so to speak, is going up W. And then it's anchored down W over 2.</text:p>
      <text:p text:style-name="P11">Now that we understand the reactions, let's look at the internal forces in the arms of the cantilever and anchor arm.</text:p>
      <text:p text:style-name="P11">In this lecture, we're not going to try to solve for the magnitude of the stresses or forces in those arms. But <text:soft-page-break/>we're going to try to define is it in <text:span text:style-name="T19">t</text:span>en<text:span text:style-name="T19">s</text:span>ion or is it in compression?</text:p>
      <text:p text:style-name="P11">Benjamin Baker did a physical demonstration to illustrate to the public how the Firth of Forth Bridge acts. So, he had 2 men sit on a chair. And they were holding another man in the center, who was the suspended weight. And then they had some bricks anchoring down. They acted like the anchors pulling down.</text:p>
      <text:p text:style-name="P11">Just like in that seesaw example I just gave you. So, do you think that those men's arms are in tension or in compression?</text:p>
      <text:p text:style-name="P11">And those wood pieces that they're holding between their fingers and the seat, are those wood pieces in tension or compression?</text:p>
      <text:p text:style-name="P11">We did a similar example to this in my classroom, where I asked my students the same question. This is an easy experiment to do on your own and to build.</text:p>
      <text:p text:style-name="P11">So, do you think that these students’ arms are in tension or in compression? After the experiment, I asked them, were your arms being stretched or compressed? And they knew for sure that their arms were being stretched. And that means that their arms were in tension.</text:p>
      <text:p text:style-name="P11">Meaning, that the upper cord of this cantilever is in tension. And the bottom pieces of wood, the reason we used wood and not rope, is that that wood is in compression.</text:p>
      <text:p text:style-name="P11">If we had used rope instead of wood, the experiment wouldn't have worked. So, the answer is the top cord of these horizontal cantilevers are in tension. And the bottom cords of these horizontal cantilevers are in compression.</text:p>
      <text:p text:style-name="P11">So, in this lecture, we looked at some big metal bridges for railroads. We looked at the Britannia Bridge, made of iron. The Saltash Bridge, also made of iron and the Firth of Forth Bridge, which was actually made of steel.</text:p>
      <text:p text:style-name="P11">What I didn't have time to talk about is the Eads Bridge in Saint Louis, which is also made of steel and the Garabit Bridge designed by Eiffel. Eiffel is famous for his tower, but Eiffel is also a famous bridge designer. And the Garabit is probably one of his most famous.</text:p>
      <text:p text:style-name="P11">Next time, we cross the Atlantic and come to America, where we're going to see John Roebling is designing some <text:soft-page-break/>magnificent bridges for railroads as well.</text:p>
      <text:p text:style-name="P11">I hope you'll join us.</text:p>
      <text:h text:style-name="P20" text:outline-level="1"><text:bookmark-start text:name="__RefHeading___Toc725_910278842"/>Brooklyn Bridge<text:bookmark-end text:name="__RefHeading___Toc725_910278842"/></text:h>
      <text:p text:style-name="P12">- Hello and welcome back.<text:line-break/>Today we are standing in front of<text:line-break/>one of the world's most significant, most iconic bridges: the Brooklyn Bridge. So many of you know the Brooklyn Bridge.<text:line-break/>If you've seen it in a photograph, you'll recognize it. But do you know the story behind the Brooklyn Bridge? Do you know the man who designed it, and his inspirations, and the will it took for him to do it? So today's lecture, we'll go over this history, not only the scientific aspects of the Brooklyn Bridge, where I'll talk to you about some terminology that engineers use for design, but I also<text:line-break/>will tell you the history of the Brooklyn Bridge, and it's a dramatic story, and it's a great story.<text:line-break/>I can only go through it in an abbreviated manner today. I suggest that you read more about this because it really is a tremendous story.<text:line-break/>It was a tremendous feat of engineering to have this bridge designed.<text:line-break/>Last time, we talked about some bridges in the UK and we left off with Stephenson and Brunel. So Stephenson and Brunel were designing<text:line-break/>some long-span bridges, and long-span, for that period of time (this was the 1850s), was on the order of 500 feet.<text:line-break/>Today, we're going to look at John Roebling's significant bridges and in particular three of them.<text:line-break/>So we're going to look at the Niagara River Bridge that he was designing around the same time that Stephenson and Brunel were designing their bridges in the US, except for the span of the <text:soft-page-break/>Niagara River Bridge is much longer than what Stephenson and Brunel were doing. Stephenson and Brunel and the Niagara River Bridge<text:line-break/>were all bridges for rail roads.<text:line-break/>The other significant bridges by Roebling were the Cincinnati Bridge and of course, the Brooklyn Bridge.<text:line-break/>So we're going to start off by looking<text:line-break/>at the Niagara River Bridge, touch upon a little bit of the Cincinnati Bridge, which is a prototype essentially to the Brooklyn Bridge. But today's lecture is going to focus<text:line-break/>on his masterpiece, the Brooklyn Bridge.<text:line-break/>I like to start off my lectures with introducing the engineer. I think that the personality, the person, plays an important role to having these bridges designed and accomplished.<text:line-break/>So these people not only have to have a real strong technical understanding of the mathematics, the engineering, but they also in many cases have to have a strong will.<text:line-break/>They had to persevere, and that is John Roebling's story. So John Roebling came from Russia.<text:line-break/>He graduated in 1826 from the Royal Polytechnic Institute of Berlin, and before I continue telling you about his experiences as an engineer,I want to tell you a little bit about his personality.<text:line-break/>What I tell my students is that<text:line-break/>his personality matches his face.<text:line-break/>So if you look at an image of John Roebling, you see a very tough looking man, and indeed, he was a tough man.<text:line-break/>I read this book by David McCullough<text:line-break/>called "The Great Bridge" and it's a great book to understand not only the building of the Brooklyn Bridge,<text:line-break/>but also the personality of John Roebling.<text:line-break/>My impression from the research I did on John Roebling is that he was certainly a man who was admired,<text:line-break/>but admired from afar. He wasn't a man that you would be very friendly with, close up to.<text:line-break/>He wasn't a very open person, opening up and speaking of his feelings, so to speak.<text:line-break/>He was emotionally and physically a very tough man.He was a believer in hydropathy, the healing powers of water, so for example, if he didn't<text:line-break/>feel well at night, or whenever he didn't feel well, he would sit in a scalding hot tub of water, and then jump out and wrap himself in ice cold sheets. He would take cold baths every night, for example, and he was known to drink <text:soft-page-break/>concoctions of raw egg, charcoal, turpentine and warm water.<text:line-break/>So this was the kind of person he was, an indicator of the kind of person that he was, physically, very tough person. He was a man of strong will. If he was convinced he was right, it was almost impossible to convince him otherwise.<text:line-break/>So this is the backdrop to John Roebling, a person of strong will, of physical and emotional strength, and it took that personality to make the Brooklyn Bridge a reality.<text:line-break/>John Roebling was also a close friend and a student of the philosopher Georg Hegel. Georg Hegel, who author Alan Trachtenberg wrote this about Hegel to describe him:<text:line-break/>he said, quote, he inspired his students with radical dreams of self-realization, of personal cogency to realize one's potential.<text:line-break/>This was the aspect of Hegel's system which struck Roebling most forcefully.<text:line-break/>Roebling, after graduating, he was an assistant engineer and he had these high hopes of being a designer of suspension bridges. He was fascinated by the suspension bridges that he was reading about, but he felt that the German life wouldn't allow him that opportunity.<text:span text:style-name="T20">He said that quote, the excessive bureaucracy, end quote, of German society defeated his hopes.<text:line-break/>He wrote in his diary that nothing<text:line-break/>could be accomplished without quote, an army of counselors, ministers, and other officials discussing the matter for 10 years,<text:line-break/>making long journeys and writing long reports, while the money spent in all these preliminaries comes to more than the actual accomplishment of the enterprise."<text:line-break/>So you can hear the dissatisfaction in his diary entry.<text:line-break/>So inspired by Hegel's teaching, he sees America as a new hope and in 1831, he leaves Europe for America.<text:line-break/>He leaves with his brother and a small band of German immigrants and they land in Philadelphia on August 6, 1831.<text:line-break/>They founded a German farm community near Pittsburgh called Saxonburg, and he became a farmer for six years.<text:line-break/>But after six years, in 1837, he becomes bored with farming and he takes a job with the Pennsylvania state as an engineer. One of his first responsibilities was a survey for the Portage Railroad.<text:line-break/>At that time, canals were a main source of transportation, and when the canals </text:span><text:soft-page-break/><text:span text:style-name="T20">were blocked by mountains, the boats were loaded onto railway trucks and hauled over the mountains.<text:line-break/>So there was an engine at the top of the mountain, and the rope connecting the engine to the truck was a six-inch thick hemp rope.<text:line-break/>Now these ropes frayed easily, therefore they were dangerous, and they had a short life span, and therefore, they were expensive.<text:line-break/>So Roebling saw an opportunity.<text:line-break/>He developed a technique of spinning wires to form wire rope, which was smaller, stronger and lighter than hemp rope.<text:line-break/>He was given this opportunity, and his wire rope manufacturing business was born.<text:line-break/>At first, this business was in Saxonburg, and then in 1848, he moved it to Trenton, New Jersey. The success of this business provided him economic security and the freedom to pursue his ambitions.<text:line-break/>His career as a bridge builder began after his wire rope business was established.<text:line-break/>In 1845, he won a competition for a small aqueduct, a seven span over the Allegheny River in Pittsburgh,<text:line-break/>which was a suspension bridge.<text:line-break/>Today, that suspension bridge is no longer in existence. By 1850, Roebling had six suspension bridges<text:line-break/>to his name, each one using rope<text:line-break/>from his wire rope manufacturing company.<text:line-break/>The oldest suspension bridge in the US is one designed by Roebling in 1848,the Delaware Acqueduct.<text:line-break/>This bridge is still in existence today and it is located near the intersection of the three states of Pennsylvania,<text:line-break/>New York and New Jersey.</text:span></text:p>
      <text:h text:style-name="Heading_20_1" text:outline-level="1"><text:bookmark-start text:name="__RefHeading___Toc740_910278842"/><text:soft-page-break/>Niagara River Bridge, Cincinnati Bridge, and the Origins of the Brooklyn Bridge<text:bookmark-end text:name="__RefHeading___Toc740_910278842"/></text:h>
      <text:p text:style-name="Text_20_body"><text:bookmark-start text:name="__RefHeading___Toc727_910278842"/><text:bookmark-end text:name="__RefHeading___Toc727_910278842"/></text:p>
      <text:p text:style-name="P13">- Now that we looked at the history of Roebling, and the education and his life experience, let's move on to his three major works beginning with the Niagara River Bridge, 821 foot span, completed in 1855.<text:line-break/>In 1850, we talked about the Britannia Bridge in the UK by Stephenson.<text:line-break/>This was a railway bridge and it was intended to have suspenders, hence, the awkward, tall towers.<text:line-break/>The Niagara River Bridge at 821 feet needed those suspenders and it also needed a deep deck just like Britannia had.<text:line-break/>Here the span is much larger, therefore, the truss and the cables both are needed whereas, again, in the Britannia, only the deep deck was needed.<text:line-break/>The Niagara River Bridge essentially established Roebling's reputation as a master builder of suspension bridges.<text:line-break/>Roebling had a rival, just like Stephenson and Brunel were rivals, but they were rivals, but friends, Roebling was not friends with his rival and that rival was Charles Ellet.<text:line-break/>Charles Ellet actually was awarded this project for the Niagara River Bridge but before the project starts,<text:line-break/>Ellet gets fired for reasons unrelated to the project.<text:line-break/>While Roebling was building his Niagara River Bridge, the Wheeling Bridge over the Ohio River, another suspension bridge that was built by Charles Ellet, collapses in a wind storm. This gets Roebling nervous and he asks Trenton to send over more wire rope.<text:line-break/>So if you look at images of the Niagara River Bridge we see that he's attached the cables to the bottom of the deck down to the ground.<text:line-break/>So not a very elegant solution, but a safe one. And the Niagara River Bridge was safe against wind.<text:line-break/>During the Civil War, there was a concern that this bridge would be destroyed, therefore, Union soldiers guarded this bridge. It was considered an important bridge.<text:line-break/>Now let's move onto the Cincinnati Bridge.<text:line-break/>This was completed between the time period of 1856 and 1866.<text:line-break/>It was interrupted by the Civil War.<text:line-break/>This spans over the Ohio River and <text:soft-page-break/>slightly over 1,000 feet in span.<text:line-break/>So we went from about 500 feet order of magnitude in the last lecture over in the UK with Telford, Stephenson, and Brunel and now we're up to in the order of magnitude of 1000 feet.<text:line-break/>And at the time that it was completed, it was the longest spanning bridge in the world. We can see with the Cincinnati Bridge the style that Roebling is developing.<text:line-break/>It's really the precursor, it's the prototype to the Brooklyn Bridge.<text:line-break/>Initially in 1846, Roebling had proposed two spans on the order of about 788 feet each. He revised that span to be one span after the successful completion of the Niagara River Bridge.</text:p>
      <text:p text:style-name="P13">So again, when completed,<text:line-break/>it was the longest spanning bridge in the world. Since it's completion, the Cincinnati Bridge has been renamed after the engineer. It is now called the John A. Roebling Bridge.<text:line-break/>So with this background of Roebling,<text:line-break/>his life, his experiences, we can examine now his greatest masterpiece,<text:line-break/>the Brooklyn Bridge.<text:line-break/>So the rest of the lecture will be dedicated to this masterpiece, the Brooklyn Bridge.<text:line-break/>So how did John Roebling's vision<text:line-break/>of the Brooklyn Bridge come about?<text:line-break/>It actually happened in 1852, that's when he got the idea for the Brooklyn Bridge.<text:line-break/>He was on a ferry boat, stranded on the East River, which is right behind me because chunks of clogged ice blocked the channel. He began dreaming and thinking about a bridge crossing this East River but it was a very large span and it would of had to be much longer than the Cincinnati Bridge.<text:line-break/>He wrote letters to the New York Press and eventually, in 1865, a bridge company was born. Now we're gonna examine the Brooklyn Bridge from the scientific, social, and symbolic aspects.<text:line-break/>So from the scientific aspect, we're gonna look at some terminology related to loads and the parts of a suspension bridge and look at the form that it has for gravity and wind. From the social point of view, there's a lot of politics to talk about<text:line-break/>and economy, of course, is closely related to both politics and the social context.<text:line-break/>And finally from the symbolic point of view, we know it to be on of the greatest icons in the world. We're gonna look at its opening and how the artist's <text:soft-page-break/>respond to this bridge.<text:line-break/>A rendering drawn by one of John Roebling's assistants, Wilhelm Hildenbrand, shows what the vision<text:line-break/>of John Roebling was for the Brooklyn Bridge.<text:line-break/>So with this rendering, we can see that indeed, his vision, his original idea is what was constructed,<text:line-break/>or very similar to it. In the preface to report by John Roebling to the New York Bridge Company in 1867, he wrote, "The contemplated work when constructed "in accordance with my designs, "will not only be the greatest bridge in existence, "but it will be the great engineering work "of this continent and of the age.<text:line-break/>"It's most conspicuous features, the great towers, "will serve as landmarks to the adjoining cities, "and they will be entitled to be ranked<text:line-break/>"as national monuments." This isn't exactly modest, but actually history has shown it to be true.<text:line-break/>The towers of the Brooklyn Bridge actually, when completed, look like skyscrapers in the context of the Brooklyn and Manhattan skyline.<text:line-break/>Now I'll come back and show you that later.<text:line-break/>From the scientific aspect of the study, today I'm going to focus on some terminology, for example the loads.<text:line-break/>In engineering, we call dead load<text:line-break/>something that's a permanent load in the structure. It's essentially the self weight of the structure.<text:line-break/>So in the case of the Bridge, it's the load of the deck for example, would be something to be considered <text:s/>the dead load of that bridge.Then we have live load. Live load, in the case of a bridge, is the traffic load, the weight of the vehicles, the weight of the pedestrians. It's a transient load, something that's moveable.<text:line-break/>That's what we refer to as live load.<text:line-break/>We also have wind forces on any structure buildings as well as bridges.<text:line-break/>So we'll talk about a little bit about those wind forces and what part of the suspension bridge, the Brooklyn Bridge in particular, is dealing with those wind forces.<text:line-break/>Let me explain to you a little bit about the different parts of the bridge and the terminology used to describe the different parts.<text:line-break/>We have the deck, and the deck of the bridge is supported by the suspenders.<text:line-break/>The suspenders are the vertical elements of a suspension bridge and these <text:soft-page-break/>elements essentially pick up the load of the deck truss which carries the dead load and the live load.<text:line-break/>And the suspenders, then in turn<text:line-break/>transfer their loads to the cables.<text:line-break/>The cables are the draped cable that goes from the top of one tower to the top of the other and then back anchored against the anchorages<text:line-break/>of these suspension bridges. The cables transfer the load to the anchors but also to the towers.<text:line-break/>And the towers bring the load down to the foundation.<text:line-break/>In the case of the Brooklyn Bridge,<text:line-break/>we have stays. Stays are the diagonal elements. They're like the suspenders. The suspenders are vertical, the stays are diagonal.<text:line-break/>And they essentially control the deformations that could be induced by the dynamic effects of wind.<text:line-break/>So Roebling learned this lesson<text:line-break/>through the Wheeling Bridge collapse and he applied those cables tying down the Niagara River Bridge from the bottom of the deck down to the ground, a solution that wasn't very elegant.<text:line-break/>In the case of the Cincinnati Bridge<text:line-break/>and also the Brooklyn Bridge,<text:line-break/>he includes these stays, these diagonal elements, again, to control the possible deformations due to wind<text:line-break/>through the lessons that he was learning of the bridges that were having trouble due to wind induced vibrations.<text:line-break/>Some other terminology that you've heard of before but I'm going to apply it in the context of structural engineering is compression and tension.<text:line-break/>So compression is when an element is being squeezed together and tension is when the element is being pulled apart.<text:line-break/>So when we look at a structure,<text:line-break/>we have to be able to identify which parts are in tension and which parts are in compression.<text:line-break/>Because that is the foundation of how one goes about designing those elements.<text:line-break/>So I have a question for you,<text:line-break/>if you look at this Brooklyn Bridge, look at the tower, the cables, the cables again, are the elements that go from tower to tower, they drape from tower to tower, and look at the suspenders, those vertical elements<text:line-break/>carrying the load from the deck to the cable.<text:line-break/>Which of those elements are in tension, and which of those elements are in compression?<text:line-break/>The answer to the question of which <text:soft-page-break/>elements are in tension and which elements are in compression is Option A.<text:line-break/>It shows that the tower is in compression, the cable is in tension and the suspenders are in tension.<text:line-break/>So through your homework assignments that you will be doing, you will be able to understand this more fully and also be able to calculate the actual forces and stresses that these elements are carrying. To continue the story of the Brooklyn Bridge, I need to introduce to you Washington Roebling.<text:line-break/>Washington Roebling is one of John Roebling's sons and he received his degree in civil engineering from the Rensselaer Polytechnic Institute, known as RPI. It's a great school for engineering and one of the first engineering schools in the United States. He was a colonel in the Civil War and he worked with his father on the Cincinnati Bridge.<text:line-break/>Towards the end of that Cincinnati Bridge project, Roebling, actually Washington Roebling I should say,<text:line-break/>actually took over most of that project because John Roebling was busy preparing for the Brooklyn Bridge.<text:line-break/>Eventually, Washington Roebling took over the construction of the Brooklyn Bridge as well.<text:line-break/>In 1869, while surveying the East River determining where exactly to place this Brooklyn Bridge, John Roebling was standing on the piles of a dock.<text:line-break/>As the ferry docked and pushed back those piles, his toes got crushed. He refused medical attention, he believed in the healing power of water and tried his own methods, but unfortunately they didn't work and two weeks later, John Roebling died of lockjaw.<text:line-break/>Fortunately his son, Washington Roebling, was educated in civil engineering and he takes over the project.<text:line-break/>Washington Roebling was a great builder and a great engineer and well prepared to handle what we would call, say, the technical aspects<text:line-break/>of bridge construction.<text:line-break/>But he was not prepared for the social part, meaning the politics and corruption that would follow.</text:p>
      <text:h text:style-name="Heading_20_1" text:outline-level="1"><text:bookmark-start text:name="__RefHeading___Toc730_910278842"/><text:soft-page-break/>Brooklyn Bridge: <text:s/>Construction and Politics<text:bookmark-end text:name="__RefHeading___Toc730_910278842"/></text:h>
      <text:p text:style-name="Standard">- So now let's move on to the social aspect of this Brooklyn Bridge.<text:line-break/>We'll look at the politics of corruption, in particular Boss Tweed<text:line-break/>and the economics of construction,<text:line-break/>which Washington Roebling would have to deal with both the economics, but also the politics and the corruption. And then we see in the end when the bridge is completed a transformation of communities.<text:line-break/>Brooklyn and New York, two major cities with very large populations.<text:line-break/>To get a bridge built, you have to get<text:line-break/>political figures to back it up and to agree to do it.<text:line-break/>Boss Tweed essentially controlled<text:line-break/>New York City politics through bribes.<text:line-break/>He continued to siphon up money<text:line-break/>dedicated to the bridge in order to keep things straight with the political world in New York City, or at least keep things straight how he defined it as being straight.<text:line-break/>Eventually Boss Tweed was caught<text:line-break/>and spent the rest of his time in jail.<text:line-break/>But in the meantime, Washington Roebling had to deal with this kind of corruption that was going on politically.<text:line-break/>To begin the construction of the Brooklyn Bridge, the first thing that had to be done was launching the caissons.<text:line-break/>The caissons were the foundations<text:line-break/>for the towers of the Brooklyn Bridge and this was a massive wooden structure.<text:line-break/>Underneath which workers were digging out dirt to sink and lower deeper and deeper until that foundation, until that caisson hit bedrock.<text:line-break/>So if you look at an outline of the cross section of this wooden caisson,<text:line-break/>you can see the scale of it because you can barely make out the little people that are inside of it.<text:line-break/>So from the outside, it looks like a solid wooden mast but a cross section of that caisson shows it's essentially an upside down U where the tips are pointed so that it allows this to be dug deeper and deeper digging down until again you reach bedrock.<text:line-break/>The caissons were watertight structure used to build foundations of the towers and as I said before, they were made of wood.<text:line-break/>The water would crush the caissons in if the air inside were not compressed.<text:line-break/>So there was this pressure that had to built and sided to the air that was pro<text:soft-page-break/>portional to the depth.<text:line-break/>The deeper that caisson went,<text:line-break/>the higher that pressure was.<text:line-break/>People needed to come up slowly<text:line-break/>to avoid getting what's called the bends or caisson's disease, but at that time no one understood that.<text:line-break/>So the workers that were working<text:line-break/>underneath this foundation inside the caissons were coming up too fast and many of them were dying.<text:line-break/>The interior of the caisson was described by one of the workers,<text:line-break/>Master Mechanic E.F. Farrington in this way, he said, quote, "Inside the caisson everything wore "an unreal, weird appearance.<text:line-break/>"There was a confused sensation in the head.<text:line-break/>"The pulse was at first accelerated<text:line-break/>"then sometimes fell below the normal rate.<text:line-break/>"The voice sounded faint unnatural,<text:line-break/>"and it became a great effort to speak.<text:line-break/>"What with the flaming lights, the deep shadows,<text:line-break/>"the confusing noise of hammers, drills and chains,<text:line-break/>"the half-naked forms flitting about,<text:line-break/>"with here and there a Sisyphus rolling his stone,<text:line-break/>"one might, if of a poetic temperament,<text:line-break/>"get a realizing sense of Dante's inferno."<text:line-break/>On the Brooklyn side, the caisson was launched in 1870 and filled in 1871.<text:line-break/>Meaning in 1871, they hit bedrock at 44 1/2 feet and then they filled it with concrete.<text:line-break/>On the New York side, the caisson was launched in 1871 and when they reached 45 feet, 50 feet, 60 feet they still weren't reaching bedrock.<text:line-break/>So, Washington Roebling had to make the difficult decision at 78.6 feet to stop digging and set that caisson there.<text:line-break/>So in 1872, the New York caisson<text:line-break/>was filled with concrete. The decision was difficult but again, the deeper the caisson went, the more susceptible the workers were<text:line-break/>to caisson's disease or the bends,<text:line-break/>so more people were getting ill or dying to do that.<text:line-break/>And today we know that decision was a correct one,<text:line-break/>that foundation and the tower remains strong.<text:line-break/>That same year that the New York caisson was filled, Washington Roebling becomes paralyzed with the caisson's disease.<text:line-break/>There was a fire in the caisson,<text:line-break/><text:soft-page-break/>he was there often, coming down, going up and he eventually became paralyzed through that caisson's disease.<text:line-break/>So now the Brooklyn Bridge is in a perilous situation, the towers aren't even completed and we have the man with the vision, the designer of the bridge, John Roebling, this man of great emotional and physical strength who dies in a freak accident<text:line-break/>because his toes got crushed.<text:line-break/>Then we have his son who takes over<text:line-break/>who becomes paralyzed.<text:line-break/>And that means he can longer be on the construction site and oversee the work of the bridge. So the question becomes who's going to now direct <text:s/>the construction of the Brooklyn Bridge?<text:line-break/>And the answer to that question is surprising.<text:line-break/>It's actually Emily Roebling, Washington Roebling's wife.<text:line-break/>Now this is the late 1800s,<text:line-break/>to have a woman on the construction site directing work is really unheard of.<text:line-break/>So it really took some heroics<text:line-break/>from Emily to make this happen.<text:line-break/>Washington Roebling was still involved.<text:line-break/>He watched the construction <text:s text:c="5"/>through the window of his home<text:line-break/>and helped Emily, gave her instructions and directions, and he had control over some basic aspects.<text:line-break/>But many things had to be decided on the field, on site by Emily.<text:line-break/>She played an important role in the construction of the Brooklyn Bridge.<text:line-break/>So now that there was a plan and Emily will be assisting Washington Roebling while he was paralyzed,<text:line-break/>the construction of the towers proceeded.<text:line-break/>The towers again were made of heavy masonry because they had to sink those caissons.<text:line-break/>The tower on the Brooklyn side was completed in 1875 and on the New York side it was completed in 1876.<text:line-break/>After the towers were completed,<text:line-break/>the next step is to build a temporary walkway.<text:line-break/>This walkway would be used by the constructors to build the cables of this bridge.<text:line-break/>Now, this walkway was actually open to the public and so anyone could cross over it.<text:line-break/>So many people would walk this walkway which was actually quite dangerous. Either to get across from Brooklyn to New York or vice versa quickly or just for the thrill of it.<text:line-break/>But then people started to faint<text:line-break/><text:soft-page-break/>and they decided to close that walkway off to the general public.<text:line-break/>Once that temporary walkway was set, next was laying of the wires.<text:line-break/>So the wires were spun, it's called the spinning process that I'll described shortly in a lecture to follow.<text:line-break/>And once those cables were spun in place it was very hard to take it apart or take anything out, and this was relevant in the context of the story of the corruption that surrounded not only the politics of New York, but the construction of the Brooklyn Bridge.<text:line-break/>When it came time to bid on who would provide the wires for the Brooklyn Bridge, the obvious choice was Roebling's wire rope manufacturing company.<text:line-break/>However, one of the leading members of the commission which was like a board of trustees for the bridge objected to having Roebling provide the wires.<text:line-break/>He saw it as a conflict of interest.<text:line-break/>He saw it as Roebling being the chief engineer and he would get part of the profit therefore, the Roebling company should be barred from bidding on this project. The man that protested is named Abram Hewitt.<text:line-break/>Roebling then sold his stock to satisfy Hewitt but Hewitt was not satisfied.<text:line-break/>And the contract was given to Lloyd Haigh who was another contractor<text:line-break/>who was not only higher priced,<text:line-break/>but had a terrible reputation for corruption.<text:line-break/>It was later discovered actually<text:line-break/>that Hewitt who had spoken all about ethics and how unethical it would have been for Roebling to provide the wire was actually getting a kickback from this contractor.<text:line-break/>Meaning he was getting a profit<text:line-break/>from this contractor who did get the commission.<text:line-break/>Hewitt goes on to become mayor of New York and all this gets discovered later on but Washington knew about this right away.<text:line-break/>The drama doesn't end there because actually this company that was<text:line-break/>given the bid for the wire was putting in defective wire.<text:line-break/>They were putting in wire in another job but the other job was rejecting some of the wire and that truck with rejected wire was then just brought right over to the Brooklyn Bridge<text:line-break/>and spun into the cable.<text:line-break/>Again, Washington Roebling found out about this but it was too late, it was <text:soft-page-break/>already spun into that cable.<text:line-break/>So what was done is that more wire<text:line-break/>was added to those cables.<text:line-break/>So, in the end the Brooklyn Bridge is a safe bridge.<text:line-break/>When completed, those towers were the tallest towers to be seen in the Manhattan and Brooklyn skyline<text:line-break/>with the exception of the Trinity Church spire.<text:line-break/>Today, we know that with the new Manhattan skyline that is not the case, but at that time, again these towers were essentially skyscrapers.<text:line-break/>Before the bridge was opened to the public, 7,000 invitations were given to select citizens to cross the bridge before that opening. It opened at midnight with fireworks<text:line-break/>on May 24th, 1883.<text:line-break/>This opening of the bridge was a national event. It was an important event for the United States and actually for the world.<text:line-break/>The president of the U.S. at the time was Chester A. Arthur and he is seen in this rendering as crossing the bridge.<text:line-break/>Washington Roebling unfortunately was still paralyzed and couldn't walk over that bridge but there present was Emily Roebling.<text:line-break/>Again, we know her to have played<text:line-break/>an important role in this and she was recognized for that role.<text:line-break/>Next we're gonna look at this bridge in use.<text:line-break/>How do people see this bridge today<text:line-break/>and how did it inspire some important artists<text:line-break/>of the early 1900s?</text:p>
      <text:h text:style-name="Heading_20_1" text:outline-level="1"><text:bookmark-start text:name="__RefHeading___Toc743_910278842"/>Brooklyn Bridge: Elevated Walkway<text:bookmark-end text:name="__RefHeading___Toc743_910278842"/></text:h>
      <text:p text:style-name="Text_20_body"/>
      <text:p text:style-name="Standard">- One important part of the design of the Brooklyn Bridge is the elevated walkway.<text:line-break/>So, if you look at the cross-section of the bridge, on the sides it was designed for carriages, today it's vehicles, then we have steam-driven rapid transit and at the very center, and elevated above all that, is a walkway for pedestrians to use.<text:line-break/>So, we see this essentially as a park in a bridge. This pedestrian walkway is an important part of the bridge today, as it was back then, and it's because of this elevated walkway that artists were able to become inspired in many ways, as <text:soft-page-break/>we'll see.<text:line-break/>If we compare two images side-by-side, one taken of people on the walkway immediately after the bridge opened, and the other taken not too long ago, we see that there are differences.<text:line-break/>They dress very different, the people before and now, we see the Manhattan skyline is different,<text:line-break/>but we see similarities, both people, back in the 1880s and today are enjoying that pedestrian walkway,<text:line-break/>and the other thing that's similar is the bridge, the bridge hasn't changed, the bridge remains the same.<text:line-break/>Some people see the Brooklyn Bridge as just another bridge,<text:line-break/>but it's not just another bridge, for the people of the 1880s, or 1870s, watching this bridge being constructed, many of them didn't believe<text:line-break/>it could actually be done, even through the whole construction process that took 14 years.<text:line-break/>So, this bridge isn't just another bridge, this bridge is actually a miracle for many of those people who saw that construction and were in the process of seeing it being built.<text:line-break/>The elevated walkway gives you an opportunity to touch the parts of this bridge, so you can touch that suspender and put your hand around it and feel that strength, the tension in that suspender.<text:line-break/>You can get close-up and look at all the connection details, those details of a connection, how do you connect a cable to this suspender, for example, are very important parts of the design of a bridge.<text:line-break/>And as you're walking towards the Brooklyn Tower, you'll see a plaque on that tower, and that plaque gives recognition to John Roebling and Washington Roebling as engineers of this bridge.<text:line-break/>Now, knowing the story of the Brooklyn Bridge and knowing the role Emily played, when I saw that plaque, I have to say, I was just a little bit offended that Emily wasn't mentioned, but I felt better when I walked around the corner of that tower and I indeed did see a plaque that recognized Emily's contrib<text:span text:style-name="T22">u</text:span>tions.<text:line-break/>So, that plaque says that it was dedicated to the memory of Emily Warren Roebling, whose faith and courage helped her stricken husband, Colonel Washington Roebling,<text:line-break/>complete the construction of this bridge from the plans of his father, John Roebling, who gave his life to the bridge.<text:line-break/><text:soft-page-break/>And the plaque ends with these words, "Back of every great work we can find the self-sacrificing devotion of a woman."<text:line-break/>So, as I mentioned, this elevated walkway is essentially a park inside of a bridge, some photographs you'll see people enjoying their lunch and taking their lunch break while sitting on this bridge. And while the towers were the largest structures to be seen when completed, today this photograph taken from World Trade Center Four shows the relative scale of the size of these towers compared to the Manhattan skyline.<text:line-break/>So, now the towers are dwarfed by the tall construction of downtown Manhattan, but the significance<text:line-break/>of the bridge does not disappear.<text:line-break/>These views stimulate artists, whether it's from the elevated walkway or from the waterline, and we're gonna take a look at some<text:line-break/>of those artists that were stimulated<text:line-break/>by these views of the Brooklyn Bridge.</text:p>
      <text:h text:style-name="Heading_20_1" text:outline-level="1"><text:bookmark-start text:name="__RefHeading___Toc745_910278842"/>Brooklyn Bridge: Stimulus to Artists<text:bookmark-end text:name="__RefHeading___Toc745_910278842"/></text:h>
      <text:section text:style-name="Sect2" text:name="video_17eb755a65244eb4957fa7ac25d28223">
        <text:p text:style-name="P18"/>
      </text:section>
      <text:p text:style-name="P17"><text:span text:style-name="T24">- Now we come to the symbolic aspect of the Brooklyn Bridge, and to look at the symbolic aspect, I will touch upon just three artists that were stimulated by this bridge, although there are many more.<text:line-break/>John Marin was an American modern artist of the early 1900s who is known for his abstract landscapes and watercolors.<text:line-break/>Marin sees this bridge as a dance, and a few years ago, when David Billington was here with his son, his son was actually inspired to dance as well, so we see his son jumping as he's crossing this elevated walkway of the Brooklyn Bridge.<text:line-break/>Another artist that was inspired<text:line-break/></text:span><text:soft-page-break/><text:span text:style-name="T24">by the Brooklyn Bridge is Joseph Stella, who sees the city through the bridge.<text:line-break/>Stella is an Italian-born American painter best known for his depictions of industrial America, especially his images of the Brooklyn Bridge.<text:line-break/>In this painting, The Brooklyn Bridge, he sees three components of the city in a Dante-esque way:<text:line-break/>the subway is Inferno, the streets and deck are Purgatory, the cables are Paradise, and the bridge expresses these emotions.<text:line-break/>The theme of Stella's painting is seeing the city through the bridge, seeing the culture through engineering,<text:line-break/>and one of his most famous is a set of five paintings called New York Interpreted.<text:line-break/>Finally, we'll look at Hart Crane,<text:line-break/>who's not a painter but a poet.<text:line-break/>Hart Crane sees the nation through the bridge.<text:line-break/>In the 1920s, one of the most famous poets, T.S. Eliot wrote The Wasteland, which is a very depressing poem, and Hart Crane, who was a controversial poet, responded with The Bridge, which is a more optimistic and lyrical view.<text:line-break/>Author Alan Trachtenberg's interpretation of The Bridge is this, he says, quote, "Brooklyn Bridge lay at the end of the poet's journey, the pledge of a cognizance that would explain and redeem history.<text:line-break/>To reach the bridge, to attain its understanding, the poet suffered the travail of hell. But he emerges unscathed and ascends the span.<text:line-break/>The entire action implies a steady optimism that no matter how bad history may be, the bridge will reward the struggle richly."<text:line-break/>Hart Crane lived for many years in Brooklyn, and an eerie coincidence is that he actually lived in the same place that Washington Roebling lived while he was paralyzed and looked out the window at the construction of the Brooklyn Bridge.<text:line-break/>100 years later, in 1983, a centennial celebration was held with fireworks, similar to when it opened, we had fireworks, 100 years later there were fireworks.<text:line-break/>Many people were there to celebrate this landmark bridge and many people didn't understand the significance or the history of the bridge, as you now understand it, but they know it was an important bridge.<text:line-break/>It was a Roebling family effort, John Roebling, Washington Roebling, and Emily Roebling, that made this bridge a reality, but it was John Roebling's vision, dream, and perseverance that made it a technical and a symbolic success.<text:line-break/></text:span><text:soft-page-break/><text:span text:style-name="T24">That concludes an abbreviated study of the Brooklyn Bridge but I definitely encourage you to read more about this.<text:line-break/>This is not just a technical story of a bridge, but is a story that demonstrates the perseverance of not only a family, but of a community of builders.<text:line-break/>In the next lecture, we stay in New York City and study other iconic bridges of the area, bridges that transformed communities, and also set bridge design trends across the nation.<text:line-break/>I hope you'll join us.</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inherit" svg:font-family="inherit"/>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line-height="125%" fo:text-align="start" style:justify-single-word="false" fo:hyphenation-ladder-count="no-limit" fo:text-indent="0.499cm" style:auto-text-indent="false" style:page-number="auto"/>
      <style:text-properties style:font-name="Ubuntu" fo:font-family="Ubuntu" style:font-style-name="Regular" style:font-pitch="variable" fo:font-size="10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0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column"/>
      <style:text-properties fo:font-size="12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0%"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0%" fo:font-weight="bold" style:font-size-asian="16pt" style:font-weight-asian="bold" style:font-size-complex="16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662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0.16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6.66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6.1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5.66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9.1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8.6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8.1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66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16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aption_20_characters" style:display-name="Caption characters" style:family="text"/>
    <style:style style:name="Definition" style:family="text"/>
    <style:style style:name="Drop_20_Caps" style:display-name="Drop Caps" style:family="text"/>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601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1.809cm" style:num-format="1" style:print-orientation="portrait" fo:margin-top="0.42cm" fo:margin-bottom="0.42cm" fo:margin-left="0.42cm" fo:margin-right="0.42cm" fo:background-color="#eeeeee" style:writing-mode="lr-tb" draw:fill="solid" draw:fill-color="#eeeeee" draw:opacity="100%" draw:fill-image-width="0cm" draw:fill-image-height="0cm" style:footnote-max-height="0cm">
        <style:columns fo:column-count="3" fo:column-gap="0cm">
          <style:column-sep style:width="0.318cm" style:color="#ffffff" style:height="100%" style:style="solid"/>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6-02-07T10:00:54.348129174</meta:creation-date>
    <dc:date>2016-02-10T18:38:46.542032784</dc:date>
    <meta:editing-duration>PT13H44M24S</meta:editing-duration>
    <meta:editing-cycles>25</meta:editing-cycles>
    <meta:generator>LibreOffice/5.0.2.2$Linux_X86_64 LibreOffice_project/00m0$Build-2</meta:generator>
    <dc:creator>H.S.Rai </dc:creator>
    <meta:document-statistic meta:table-count="0" meta:image-count="0" meta:object-count="0" meta:page-count="42" meta:paragraph-count="243" meta:word-count="13992" meta:character-count="80412" meta:non-whitespace-character-count="66665"/>
  </office:meta>
</office:document-meta>
</file>