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939c" officeooo:paragraph-rsid="0016939c"/>
    </style:style>
    <style:style style:name="P2" style:family="paragraph" style:parent-style-name="Standard" style:list-style-name="L1">
      <style:text-properties officeooo:rsid="0016939c" officeooo:paragraph-rsid="001693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INVITATION</text:p>
      <text:p text:style-name="P1"/>
      <text:p text:style-name="P1"/>
      <text:p text:style-name="P1">It is my pleasure in inviting you, on behalf of the Congress Organising Committee, to join them in the two main functions of UKIERI Concrete Congress scheduled to be held at Dr B R Ambedkar National Institute of Technology, Jalandhar:</text:p>
      <text:p text:style-name="P1"/>
      <text:list xml:id="list6206915987144278515" text:style-name="L1">
        <text:list-item>
          <text:p text:style-name="P2">Monday, 2 November 2015 at 13.30 hrs: The Opening Ceremony, followed by refreshments [Venue: Video Conference Hall cum Conference Hall (Ground Floor) of Computer Centre and IT Park Building].</text:p>
        </text:list-item>
        <text:list-item>
          <text:p text:style-name="P2">Wednesday, 4 November 2015 at 18.30 hrs: The Congress Dinner [Venue: Lawns in front of the Faculty and Administrative Building].</text:p>
        </text:list-item>
      </text:list>
      <text:p text:style-name="P1"/>
      <text:p text:style-name="P1">The Organising Committee very much hopes that you would be able to accept their invitation and join them in these events.</text:p>
      <text:p text:style-name="P1"/>
      <text:p text:style-name="P1">We look forward to welcome you.</text:p>
      <text:p text:style-name="P1"/>
      <text:p text:style-name="P1">Kind Regards</text:p>
      <text:p text:style-name="P1"/>
      <text:p text:style-name="P1"><text:s/></text:p>
      <text:p text:style-name="P1"/>
      <text:p text:style-name="P1">Ravindra K Dhir OBE</text:p>
      <text:p text:style-name="P1"/>
      <text:p text:style-name="P1">Congress Chairman</text:p>
      <text:p text:style-name="P1"/>
      <text:p text:style-name="P1"/>
      <text:p text:style-name="P1">Circulate to All faculty Members of Civil Engineer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0-30T12:19:17.107697615</meta:creation-date>
    <dc:date>2015-10-30T12:20:50.520349638</dc:date>
    <dc:creator>H.S.Rai </dc:creator>
    <meta:editing-duration>PT1M33S</meta:editing-duration>
    <meta:editing-cycles>1</meta:editing-cycles>
    <meta:document-statistic meta:table-count="0" meta:image-count="0" meta:object-count="0" meta:page-count="1" meta:paragraph-count="11" meta:word-count="135" meta:character-count="819" meta:non-whitespace-character-count="695"/>
    <meta:generator>LibreOffice/4.4.2.2$Linux_X86_64 LibreOffice_project/40m0$Build-2</meta:generator>
  </office:meta>
</office:document-meta>
</file>