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9.86mm"/>
    </style:style>
    <style:style style:name="co3" style:family="table-column">
      <style:table-column-properties fo:break-before="auto" style:column-width="18.96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15.31mm"/>
    </style:style>
    <style:style style:name="co6" style:family="table-column">
      <style:table-column-properties fo:break-before="auto" style:column-width="13.11mm"/>
    </style:style>
    <style:style style:name="co7" style:family="table-column">
      <style:table-column-properties fo:break-before="auto" style:column-width="24.27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0.04mm"/>
    </style:style>
    <style:style style:name="co10" style:family="table-column">
      <style:table-column-properties fo:break-before="auto" style:column-width="8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urnover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Crores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13178989" calcext:value-type="float">
            <text:p>13178989</text:p>
          </table:table-cell>
          <table:table-cell table:formula="of:=ROUND([.C4]/10000000;2)" office:value-type="float" office:value="1.32" calcext:value-type="float">
            <text:p>1.32</text:p>
          </table:table-cell>
          <table:table-cell table:formula="of:=0.25*[.D4]" office:value-type="float" office:value="0.33" calcext:value-type="float">
            <text:p>0.33</text:p>
          </table:table-cell>
          <table:table-cell table:formula="of:=0.75*[.D4]" office:value-type="float" office:value="0.99" calcext:value-type="float">
            <text:p>0.99</text:p>
          </table:table-cell>
          <table:table-cell table:formula="of:=[.F4]+[.E5]" office:value-type="float" office:value="1.31" calcext:value-type="float">
            <text:p>1.31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office:value-type="float" office:value="12770994" calcext:value-type="float">
            <text:p>12770994</text:p>
          </table:table-cell>
          <table:table-cell table:formula="of:=ROUND([.C5]/10000000;2)" office:value-type="float" office:value="1.28" calcext:value-type="float">
            <text:p>1.28</text:p>
          </table:table-cell>
          <table:table-cell table:formula="of:=0.25*[.D5]" office:value-type="float" office:value="0.32" calcext:value-type="float">
            <text:p>0.32</text:p>
          </table:table-cell>
          <table:table-cell table:formula="of:=0.75*[.D5]" office:value-type="float" office:value="0.96" calcext:value-type="float">
            <text:p>0.96</text:p>
          </table:table-cell>
          <table:table-cell table:formula="of:=[.F5]+[.E6]" office:value-type="float" office:value="1.27" calcext:value-type="float">
            <text:p>1.27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12442456" calcext:value-type="float">
            <text:p>12442456</text:p>
          </table:table-cell>
          <table:table-cell table:formula="of:=ROUND([.C6]/10000000;2)" office:value-type="float" office:value="1.24" calcext:value-type="float">
            <text:p>1.24</text:p>
          </table:table-cell>
          <table:table-cell table:formula="of:=0.25*[.D6]" office:value-type="float" office:value="0.31" calcext:value-type="float">
            <text:p>0.31</text:p>
          </table:table-cell>
          <table:table-cell table:formula="of:=0.75*[.D6]" office:value-type="float" office:value="0.93" calcext:value-type="float">
            <text:p>0.93</text:p>
          </table:table-cell>
          <table:table-cell table:formula="of:=[.F6]+[.E7]" office:value-type="float" office:value="1.24" calcext:value-type="float">
            <text:p>1.2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6]" office:value-type="float" office:value="1.24" calcext:value-type="float">
            <text:p>1.24</text:p>
          </table:table-cell>
          <table:table-cell table:formula="of:=0.25*[.D7]" office:value-type="float" office:value="0.31" calcext:value-type="float">
            <text:p>0.31</text:p>
          </table:table-cell>
          <table:table-cell table:formula="of:=0.75*[.D7]" office:value-type="float" office:value="0.93" calcext:value-type="float">
            <text:p>0.9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HSRA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inancial year</text:p>
          </table:table-cell>
          <table:table-cell table:number-columns-repeated="2"/>
          <table:table-cell office:value-type="string" calcext:value-type="string">
            <text:p>Academic year</text:p>
          </table:table-cell>
          <table:table-cell/>
          <table:table-cell office:value-type="string" calcext:value-type="string">
            <text:p>HSR</text:p>
          </table:table-cell>
          <table:table-cell office:value-type="string" calcext:value-type="string">
            <text:p>Project Cost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677992" calcext:value-type="float">
            <text:p>677992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table:formula="of:=0.75*[.C11]+0.25*[.C12]" office:value-type="float" office:value="711461" calcext:value-type="float">
            <text:p>711461</text:p>
          </table:table-cell>
          <table:table-cell table:formula="of:=ROUND([.F11]*100/48*3/100000;3)" office:value-type="float" office:value="44.466" calcext:value-type="float">
            <text:p>44.466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office:value-type="float" office:value="811868" calcext:value-type="float">
            <text:p>811868</text:p>
          </table:table-cell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table:formula="of:=0.75*[.C12]+0.25*[.C13]" office:value-type="float" office:value="801534.5" calcext:value-type="float">
            <text:p>801534.5</text:p>
          </table:table-cell>
          <table:table-cell table:formula="of:=ROUND([.F12]*100/48*3/100000;3)" office:value-type="float" office:value="50.096" calcext:value-type="float">
            <text:p>50.096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770534" calcext:value-type="float">
            <text:p>770534</text:p>
          </table:table-cell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table:formula="of:=0.75*[.C13]+0.25*[.C14]" office:value-type="float" office:value="770534" calcext:value-type="float">
            <text:p>770534</text:p>
          </table:table-cell>
          <table:table-cell table:formula="of:=ROUND([.F13]*100/48*3/100000;3)" office:value-type="float" office:value="48.158" calcext:value-type="float">
            <text:p>48.15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3]" office:value-type="float" office:value="770534" calcext:value-type="float">
            <text:p>770534</text:p>
          </table:table-cell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table:formula="of:=0.75*[.C14]+0.25*[.C15]" office:value-type="float" office:value="577900.5" calcext:value-type="float">
            <text:p>577900.5</text:p>
          </table:table-cell>
          <table:table-cell table:formula="of:=ROUND([.F14]*100/48*3/100000;3)" office:value-type="float" office:value="36.119" calcext:value-type="float">
            <text:p>36.119</text:p>
          </table:table-cell>
          <table:table-cell table:number-columns-repeated="3"/>
        </table:table-row>
      </table:table>
      <table:named-expressions>
        <table:named-range table:name="Salary" table:base-cell-address="$Sheet1.$B$16" table:cell-range-address="$Sheet1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17:53:34.3062465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10T09:27:32.199326920</meta:creation-date>
    <dc:date>2015-10-16T09:05:32.832025728</dc:date>
    <dc:creator>H.S.Rai </dc:creator>
    <meta:editing-duration>PT16H4M50S</meta:editing-duration>
    <meta:editing-cycles>3</meta:editing-cycles>
    <meta:generator>LibreOffice/4.4.2.2$Linux_X86_64 LibreOffice_project/40m0$Build-2</meta:generator>
    <meta:document-statistic meta:table-count="1" meta:cell-count="59" meta:object-count="0"/>
  </office:meta>
</office:document-meta>
</file>