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4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hEADING2" office:value-type="string" calcext:value-type="string">
            <text:p>CHECKS &amp; DESIGN OF RETAINING WALL 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office:value-type="string" calcext:value-type="string">
            <text:p>Safe Bearing Capacity of Soi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N/m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ngle of internal Fricti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gre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cre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/mm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pecific unit Weight of Wa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N/m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pecific unit Weight of Concr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N/m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efficient of friction between soil &amp; base slab (mew)</text:p>
          </table:table-cell>
          <table:table-cell office:value-type="float" office:value="0.5" calcext:value-type="float">
            <text:p>0.5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ensity of soi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N/m2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1">
          <table:table-cell table:style-name="hEADING2" office:value-type="string" calcext:value-type="string">
            <text:p>Concrete Retaining Wall Dimensi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ight of retaining wall without water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eight of <text:s/>water on heel side</text:p>
          </table:table-cell>
          <table:table-cell office:value-type="float" office:value="1.22" calcext:value-type="float">
            <text:p>1.22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eight of submerged soil on hell side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tal height of retaining wall</text:p>
          </table:table-cell>
          <table:table-cell table:formula="of:=[.B12]+[.B13]+[.B14]" office:value-type="float" office:value="2.32" calcext:value-type="float">
            <text:p>2.32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se width </text:p>
          </table:table-cell>
          <table:table-cell table:formula="of:=AVERAGE(0.48*[.B15];0.56*[.B15])" office:value-type="float" office:value="1.2064" calcext:value-type="float">
            <text:p>1.2064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vided Width of Base Slab (B)</text:p>
          </table:table-cell>
          <table:table-cell table:formula="of:=(INT(QUOTIENT([.B16];0.5))+1)*0.25" office:value-type="float" office:value="0.75" calcext:value-type="float">
            <text:p>0.7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p thickness of stem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ottom thickness of stem </text:p>
          </table:table-cell>
          <table:table-cell table:formula="of:=(INT(QUOTIENT([.B15]/12;0.5)+1)*0.25)" office:value-type="float" office:value="0.25" calcext:value-type="float">
            <text:p>0.2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hickness of base slab </text:p>
          </table:table-cell>
          <table:table-cell table:formula="of:=(INT(QUOTIENT([.B15]/12;0.5)+1)*0.25)" office:value-type="float" office:value="0.25" calcext:value-type="float">
            <text:p>0.25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oe projection </text:p>
          </table:table-cell>
          <table:table-cell table:formula="of:=ROUNDUP((0.3*[.B17]);1)" office:value-type="float" office:value="0.3" calcext:value-type="float">
            <text:p>0.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idth of heel slab</text:p>
          </table:table-cell>
          <table:table-cell table:formula="of:=[.B17]-[.B21]" office:value-type="float" office:value="0.45" calcext:value-type="float">
            <text:p>0.45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1">
          <table:table-cell table:style-name="hEADING2" office:value-type="string" calcext:value-type="string">
            <text:p>Name of component</text:p>
          </table:table-cell>
          <table:table-cell table:style-name="hEADING2" office:value-type="string" calcext:value-type="string">
            <text:p>Weight of components of retaining wall (KN) <text:s/></text:p>
          </table:table-cell>
          <table:table-cell table:number-columns-repeated="4"/>
          <table:table-cell table:style-name="hEADING2" office:value-type="string" calcext:value-type="string">
            <text:p>C.G(m)</text:p>
          </table:table-cell>
          <table:table-cell/>
          <table:table-cell table:style-name="hEADING2" office:value-type="string" calcext:value-type="string">
            <text:p>Bending moment(KN m)</text:p>
          </table:table-cell>
        </table:table-row>
        <table:table-row table:style-name="ro3">
          <table:table-cell office:value-type="string" calcext:value-type="string">
            <text:p>wt. backfill</text:p>
          </table:table-cell>
          <table:table-cell table:formula="of:=([.B9]-[.B6])*([.B22]-[.B19])*[.B14]" office:value-type="float" office:value="0.7" calcext:value-type="float">
            <text:p>0.7</text:p>
          </table:table-cell>
          <table:table-cell table:number-columns-repeated="4"/>
          <table:table-cell table:formula="of:=[.B21]+[.B19]+([.B22]-[.B19])/2" office:value-type="float" office:value="0.65" calcext:value-type="float">
            <text:p>0.65</text:p>
          </table:table-cell>
          <table:table-cell/>
          <table:table-cell table:formula="of:=[.B25]*[.G25]" office:value-type="float" office:value="0.455" calcext:value-type="float">
            <text:p>0.455</text:p>
          </table:table-cell>
        </table:table-row>
        <table:table-row table:style-name="ro2">
          <table:table-cell office:value-type="string" calcext:value-type="string">
            <text:p>wt of water</text:p>
          </table:table-cell>
          <table:table-cell table:formula="of:=[.B6]*[.B13]*([.B22]-[.B19])" office:value-type="float" office:value="2.44" calcext:value-type="float">
            <text:p>2.44</text:p>
          </table:table-cell>
          <table:table-cell table:number-columns-repeated="4"/>
          <table:table-cell table:formula="of:=[.B21]+[.B19]+([.B22]-[.B19])/2" office:value-type="float" office:value="0.65" calcext:value-type="float">
            <text:p>0.65</text:p>
          </table:table-cell>
          <table:table-cell/>
          <table:table-cell table:formula="of:=[.B26]*[.G26]" office:value-type="float" office:value="1.586" calcext:value-type="float">
            <text:p>1.586</text:p>
          </table:table-cell>
        </table:table-row>
        <table:table-row table:style-name="ro2">
          <table:table-cell office:value-type="string" calcext:value-type="string">
            <text:p>wt of stem rec</text:p>
          </table:table-cell>
          <table:table-cell table:formula="of:=([.B18])*[.B15]*[.B7]" office:value-type="float" office:value="8.7" calcext:value-type="float">
            <text:p>8.7</text:p>
          </table:table-cell>
          <table:table-cell table:number-columns-repeated="4"/>
          <table:table-cell table:formula="of:=[.B21]+([.B19]-[.B18])+[.B18]/2" office:value-type="float" office:value="0.475" calcext:value-type="float">
            <text:p>0.475</text:p>
          </table:table-cell>
          <table:table-cell/>
          <table:table-cell table:formula="of:=[.B27]*[.G27]" office:value-type="float" office:value="4.1325" calcext:value-type="float">
            <text:p>4.1325</text:p>
          </table:table-cell>
        </table:table-row>
        <table:table-row table:style-name="ro2">
          <table:table-cell office:value-type="string" calcext:value-type="string">
            <text:p>wt of stem triangular</text:p>
          </table:table-cell>
          <table:table-cell table:formula="of:=0.5*([.B19]-[.B18])*[.B15]*[.B7]" office:value-type="float" office:value="2.9" calcext:value-type="float">
            <text:p>2.9</text:p>
          </table:table-cell>
          <table:table-cell table:number-columns-repeated="4"/>
          <table:table-cell table:formula="of:=[.B21]+2/3*([.B19]-[.B18])" office:value-type="float" office:value="0.366666666666667" calcext:value-type="float">
            <text:p>0.3666666667</text:p>
          </table:table-cell>
          <table:table-cell/>
          <table:table-cell table:formula="of:=[.B28]*[.G28]" office:value-type="float" office:value="1.06333333333333" calcext:value-type="float">
            <text:p>1.0633333333</text:p>
          </table:table-cell>
        </table:table-row>
        <table:table-row table:style-name="ro2">
          <table:table-cell office:value-type="string" calcext:value-type="string">
            <text:p>wt of base slab </text:p>
          </table:table-cell>
          <table:table-cell table:formula="of:=[.B20]*[.B17]*[.B7]" office:value-type="float" office:value="4.6875" calcext:value-type="float">
            <text:p>4.6875</text:p>
          </table:table-cell>
          <table:table-cell table:number-columns-repeated="4"/>
          <table:table-cell table:formula="of:=[.B17]/2" office:value-type="float" office:value="0.375" calcext:value-type="float">
            <text:p>0.375</text:p>
          </table:table-cell>
          <table:table-cell/>
          <table:table-cell table:formula="of:=[.B29]*[.G29]" office:value-type="float" office:value="1.7578125" calcext:value-type="float">
            <text:p>1.7578125</text:p>
          </table:table-cell>
        </table:table-row>
        <table:table-row table:style-name="ro2">
          <table:table-cell table:style-name="Result" office:value-type="string" calcext:value-type="string">
            <text:p>total vertical weight</text:p>
          </table:table-cell>
          <table:table-cell table:style-name="Result" table:formula="of:=SUM([.B25:.B29])" office:value-type="float" office:value="19.4275" calcext:value-type="float">
            <text:p>19.4275</text:p>
          </table:table-cell>
          <table:table-cell table:number-columns-repeated="5"/>
          <table:table-cell table:style-name="Result" office:value-type="string" calcext:value-type="string">
            <text:p>Total Ms</text:p>
          </table:table-cell>
          <table:table-cell table:style-name="Result" table:formula="of:=SUM([.I25:.I29])" office:value-type="float" office:value="8.99464583333334" calcext:value-type="float">
            <text:p>8.9946458333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3">
          <table:table-cell office:value-type="string" calcext:value-type="string">
            <text:p>Coefficient of Active Earth Pressure (ka)</text:p>
          </table:table-cell>
          <table:table-cell table:formula="of:=(1-SIN(RADIANS([.B4])))/(1+SIN(RADIANS([.B4])))" office:value-type="float" office:value="0.333333333333333" calcext:value-type="float">
            <text:p>0.333333333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horizontal pressur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orzonatl pressure due to triangular portion of water</text:p>
          </table:table-cell>
          <table:table-cell table:formula="of:=1/2*[.B6]*[.B13]^2" office:value-type="float" office:value="7.442" calcext:value-type="float">
            <text:p>7.44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rizontal pressure due to rectangular portion of water</text:p>
          </table:table-cell>
          <table:table-cell table:formula="of:=[.B6]*([.B14]+[.B20])" office:value-type="float" office:value="7.5" calcext:value-type="float">
            <text:p>7.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orizontal pressure due to triangular portion of soil</text:p>
          </table:table-cell>
          <table:table-cell table:formula="of:=1/2*[.B33]*([.B9]-[.B6])*([.B14]+[.B20])" office:value-type="float" office:value="0.875" calcext:value-type="float">
            <text:p>0.87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horizontal pressure</text:p>
          </table:table-cell>
          <table:table-cell table:formula="of:=SUM([.B36:.B38])" office:value-type="float" office:value="15.817" calcext:value-type="float">
            <text:p>15.817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4">
          <table:table-cell office:value-type="string" calcext:value-type="string">
            <text:p>Overturning moment M<text:span text:style-name="T1">o 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Overturning moment due to triangular portion of water</text:p>
          </table:table-cell>
          <table:table-cell table:formula="of:=1/2*[.B6]*([.B13]^2)*([.B20]+[.B14]+([.B13]/3))" office:value-type="float" office:value="8.60791333333333" calcext:value-type="float">
            <text:p>8.607913333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verturning moment due to rectangular portion of water</text:p>
          </table:table-cell>
          <table:table-cell table:formula="of:=[.B6]*(([.B14]+[.B20]*[.B13])*(([.B14]+[.B19])/2))" office:value-type="float" office:value="3.01875" calcext:value-type="float">
            <text:p>3.0187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verturning moment due to triangular portion of soil</text:p>
          </table:table-cell>
          <table:table-cell table:formula="of:=1/6*[.B33]*([.B9]-[.B6])*([.B14]^3)" office:value-type="float" office:value="0.0486111111111111" calcext:value-type="float">
            <text:p>0.048611111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tal over turning moment</text:p>
          </table:table-cell>
          <table:table-cell table:formula="of:=SUM([.B44:.B46])" office:value-type="float" office:value="11.6752744444444" calcext:value-type="float">
            <text:p>11.675274444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s per Is 456-2000, factor of safety for over turning is;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F<text:span text:style-name="T1">1 <text:s/></text:span></text:p>
          </table:table-cell>
          <table:table-cell table:formula="of:=(0.9*[.I30])/[.B47]" office:value-type="float" office:value="0.693361110140928" calcext:value-type="float">
            <text:p>0.6933611101</text:p>
          </table:table-cell>
          <table:table-cell table:number-columns-repeated="7"/>
        </table:table-row>
        <table:table-row table:style-name="ro2">
          <table:table-cell table:formula="of:=IF([.B49]&gt;1.4;&quot;Since F1&gt;=1.4, The Retaining Wail is safe against overturning.&quot;;&quot;Since F1&lt;1.4, The Retaining Wall is NOT safe against overturning.&quot;)" office:value-type="string" office:string-value="Since F1&lt;1.4, The Retaining Wall is NOT safe against overturning." calcext:value-type="string">
            <text:p>Since F1&lt;1.4, The Retaining Wall is NOT safe against overturning.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F<text:span text:style-name="T1">2</text:span><text:span text:style-name="T2"> </text:span></text:p>
          </table:table-cell>
          <table:table-cell table:formula="of:=(0.9*[.B8]*[.B30])/[.B39]" office:value-type="float" office:value="0.552720174495796" calcext:value-type="float">
            <text:p>0.5527201745</text:p>
          </table:table-cell>
          <table:table-cell table:number-columns-repeated="7"/>
        </table:table-row>
        <table:table-row table:style-name="ro2">
          <table:table-cell table:formula="of:=IF([.B51]&gt;1.4;&quot;Since F2&gt;=1.4, The Retaining Wall is safe against sliding.&quot;;&quot;Since F2&lt;1.4, The Retaining Wall is NOT safe against sliding. A sufficient Shear Key may be needed to make it safe against sliding.&quot;)" office:value-type="string" office:string-value="Since F2&lt;1.4, The Retaining Wall is NOT safe against sliding. A sufficient Shear Key may be needed to make it safe against sliding." calcext:value-type="string">
            <text:p>Since F2&lt;1.4, The Retaining Wall is NOT safe against sliding. A sufficient Shear Key may be needed to make it safe against sliding.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office:value-type="string" calcext:value-type="string">
            <text:p>Horizontal Distance of Resultant from toe of slab (xbar)</text:p>
          </table:table-cell>
          <table:table-cell table:formula="of:=([.I30]-[.B47])/[.B30]" office:value-type="float" office:value="-0.137981140708332" calcext:value-type="float">
            <text:p>-0.1379811407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Eccentricity (e)</text:p>
          </table:table-cell>
          <table:table-cell table:formula="of:=([.B17]/2)-[.B54]" office:value-type="float" office:value="0.512981140708332" calcext:value-type="float">
            <text:p>0.5129811407</text:p>
          </table:table-cell>
          <table:table-cell table:number-columns-repeated="7"/>
        </table:table-row>
        <table:table-row table:style-name="ro2">
          <table:table-cell table:formula="of:=IF([.B56]&lt;[.B17]/6;&quot;Since e&lt;=B/6, The eccentricity is within Limits&quot;;&quot;Since e&gt;B/6, The eccentricity is not within limits.&quot;)" office:value-type="string" office:string-value="Since e&gt;B/6, The eccentricity is not within limits." calcext:value-type="string">
            <text:p>Since e&gt;B/6, The eccentricity is not within limits.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max pressure</text:p>
          </table:table-cell>
          <table:table-cell table:formula="of:=([.B30]/[.B17])*(1+(6*[.B56])/[.B17])" office:value-type="float" office:value="132.206705185185" calcext:value-type="float">
            <text:p>132.206705185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in pressure</text:p>
          </table:table-cell>
          <table:table-cell table:formula="of:=([.B30]/[.B17])*(1-(6*[.B56])/[.B17])" office:value-type="float" office:value="-80.4000385185185" calcext:value-type="float">
            <text:p>-80.4000385185</text:p>
          </table:table-cell>
          <table:table-cell table:number-columns-repeated="7"/>
        </table:table-row>
        <table:table-row table:style-name="ro2">
          <table:table-cell table:formula="of:=IF([.B59]&lt;=[.B3];&quot;max pressure is less than S.B.C.then it is safe&quot;;&quot;otherwise it is not safe&quot;)" office:value-type="string" office:string-value="max pressure is less than S.B.C.then it is safe" calcext:value-type="string">
            <text:p>max pressure is less than S.B.C.then it is safe</text:p>
          </table:table-cell>
          <table:table-cell table:number-columns-repeated="8"/>
        </table:table-row>
        <table:table-row table:style-name="ro2">
          <table:table-cell table:formula="of:=IF([.B60]&gt;0;&quot;then base slab is safe against tension cracks&quot;;&quot;otherwise cracks are developed at the base of base slab due to tension genertation&quot;)" office:value-type="string" office:string-value="otherwise cracks are developed at the base of base slab due to tension genertation" calcext:value-type="string">
            <text:p>otherwise cracks are developed at the base of base slab due to tension genertation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Design of to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Critical section for toe at a junction of toe and ste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pward pressure act at toe </text:p>
          </table:table-cell>
          <table:table-cell table:formula="of:=[.B60]+(([.B59]-[.B60])/[.B17])*[.B22]" office:value-type="float" office:value="47.1640077037037" calcext:value-type="float">
            <text:p>47.1640077037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oment due to upward pressure</text:p>
          </table:table-cell>
          <table:table-cell table:formula="of:=([.B67]*[.B21]*[.B21]*0.5)+(0.5*([.B59]-[.B67])*[.B21]*[.B21]*(2/3))" office:value-type="float" office:value="4.67366127111111" calcext:value-type="float">
            <text:p>4.673661271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2" style:family="table-cell" style:parent-style-name="Default">
      <style:text-properties fo:font-size="14pt" fo:font-weight="bold"/>
    </style:style>
    <style:style style:name="Summation" style:family="table-cell" style:parent-style-name="Default">
      <style:text-properties fo:font-size="11pt" fo:font-weight="bold"/>
    </style:style>
    <style:style style:name="Untitled1" style:family="table-cell" style:parent-style-name="Res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T10:20:02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21:27.473000000</meta:creation-date>
    <dc:date>2014-01-22T11:49:24.571000000</dc:date>
    <meta:editing-duration>P0D</meta:editing-duration>
    <meta:editing-cycles>4</meta:editing-cycles>
    <meta:generator>LibreOffice/4.1.4.2$Windows_x86 LibreOffice_project/0a0440ccc0227ad9829de5f46be37cfb6edcf72</meta:generator>
    <meta:document-statistic meta:table-count="1" meta:cell-count="125" meta:object-count="0"/>
  </office:meta>
</office:document-meta>
</file>