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126in"/>
    </style:style>
    <style:style style:name="co4" style:family="table-column">
      <style:table-column-properties fo:break-before="auto" style:column-width="0.8047in"/>
    </style:style>
    <style:style style:name="co5" style:family="table-column">
      <style:table-column-properties fo:break-before="auto" style:column-width="2.4484in"/>
    </style:style>
    <style:style style:name="co6" style:family="table-column">
      <style:table-column-properties fo:break-before="auto" style:column-width="0.7835in"/>
    </style:style>
    <style:style style:name="co7" style:family="table-column">
      <style:table-column-properties fo:break-before="auto" style:column-width="1.3492in"/>
    </style:style>
    <style:style style:name="co8" style:family="table-column">
      <style:table-column-properties fo:break-before="auto" style:column-width="1.752in"/>
    </style:style>
    <style:style style:name="co9" style:family="table-column">
      <style:table-column-properties fo:break-before="auto" style:column-width="1.1209in"/>
    </style:style>
    <style:style style:name="co10" style:family="table-column">
      <style:table-column-properties fo:break-before="auto" style:column-width="1.2075in"/>
    </style:style>
    <style:style style:name="co11" style:family="table-column">
      <style:table-column-properties fo:break-before="auto" style:column-width="1.2091in"/>
    </style:style>
    <style:style style:name="co12" style:family="table-column">
      <style:table-column-properties fo:break-before="auto" style:column-width="1.1244in"/>
    </style:style>
    <style:style style:name="co13" style:family="table-column">
      <style:table-column-properties fo:break-before="auto" style:column-width="1.57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2.16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3453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6425in" fo:break-before="auto" style:use-optimal-row-height="fals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1965in" fo:break-before="auto" style:use-optimal-row-height="false"/>
    </style:style>
    <style:style style:name="ro12" style:family="table-row">
      <style:table-row-properties style:row-height="0.352in" fo:break-before="auto" style:use-optimal-row-height="true"/>
    </style:style>
    <style:style style:name="ro13" style:family="table-row">
      <style:table-row-properties style:row-height="0.3398in" fo:break-before="auto" style:use-optimal-row-height="true"/>
    </style:style>
    <style:style style:name="ro14" style:family="table-row">
      <style:table-row-properties style:row-height="0.2783in" fo:break-before="auto" style:use-optimal-row-height="true"/>
    </style:style>
    <style:style style:name="ro15" style:family="table-row">
      <style:table-row-properties style:row-height="0.178in" fo:break-before="auto" style:use-optimal-row-height="true"/>
    </style:style>
    <style:style style:name="ro16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ext-properties fo:font-style="normal" style:text-underline-style="none" style:font-style-asian="normal" style:font-style-complex="normal"/>
    </style:style>
    <style:style style:name="ce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122"/>
    <style:style style:name="ce5" style:family="table-cell" style:parent-style-name="Default" style:data-style-name="N99"/>
    <style:style style:name="ce6" style:family="table-cell" style:parent-style-name="Default" style:data-style-name="N1"/>
    <style:style style:name="ce7" style:family="table-cell" style:parent-style-name="Default">
      <style:table-cell-properties fo:background-color="transparent"/>
    </style:style>
    <style:style style:name="ce8" style:family="table-cell" style:parent-style-name="S">
      <style:table-cell-properties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 style:data-style-name="N124"/>
    <style:style style:name="ce12" style:family="table-cell" style:parent-style-name="Default" style:data-style-name="N125"/>
    <style:style style:name="ce13" style:family="table-cell" style:parent-style-name="Default" style:data-style-name="N126"/>
    <style:style style:name="ce14" style:family="table-cell" style:parent-style-name="Default" style:data-style-name="N2">
      <style:table-cell-properties fo:border="0.06pt solid #000000"/>
    </style:style>
    <style:style style:name="ce15" style:family="table-cell" style:parent-style-name="Result2">
      <style:table-cell-properties fo:border="0.06pt solid #000000"/>
    </style:style>
    <style:style style:name="ce16" style:family="table-cell" style:parent-style-name="Default">
      <style:table-cell-properties fo:border="0.06pt solid #000000"/>
      <style:text-properties style:font-name="Arial1"/>
    </style:style>
    <style:style style:name="ce17" style:family="table-cell" style:parent-style-name="Default">
      <style:text-properties style:font-name="Arial1"/>
    </style:style>
    <style:style style:name="ce18" style:family="table-cell" style:parent-style-name="Default">
      <style:table-cell-properties style:text-align-source="value-type" style:repeat-content="false"/>
      <style:paragraph-properties fo:margin-left="0in"/>
    </style:style>
    <style:style style:name="ce19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122">
      <style:table-cell-properties fo:background-color="#ffff99"/>
    </style:style>
    <style:style style:name="ce22" style:family="table-cell" style:parent-style-name="S">
      <style:table-cell-properties fo:border-bottom="none" fo:border-left="0.06pt solid #000000" fo:border-right="none" fo:border-top="0.06pt solid #000000"/>
    </style:style>
    <style:style style:name="ce23" style:family="table-cell" style:parent-style-name="Default">
      <style:table-cell-properties fo:border-bottom="none" fo:border-left="0.06pt solid #000000" fo:border-right="none" fo:border-top="0.06pt solid #000000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</style:style>
    <style:style style:name="ce26" style:family="table-cell" style:parent-style-name="S">
      <style:table-cell-properties fo:border-bottom="none" fo:border-left="0.06pt solid #000000" fo:border-right="0.06pt solid #000000" fo:border-top="0.06pt solid #000000"/>
    </style:style>
    <style:style style:name="ce2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" style:family="table-cell" style:parent-style-name="S">
      <style:table-cell-properties fo:border-bottom="none" fo:border-left="none" fo:border-right="0.06pt solid #000000" fo:border-top="0.06pt solid #000000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</office:automatic-styles>
  <office:body>
    <office:spreadsheet>
      <table:content-validations>
        <table:content-validation table:name="val1" table:condition="of:cell-content-is-in-list([$INPUT.$B$3:.$G$3])" table:allow-empty-cell="false" table:display-list="unsorted" table:base-cell-address="INPUT.C10">
          <table:help-message table:title="USE  ATLEAST M25 FOR DECK SLAB" table:display="true"/>
          <table:error-message table:message-type="stop" table:display="true"/>
        </table:content-validation>
      </table:content-validations>
      <table:table table:name="INRODUCTION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2">
          <table:table-cell table:style-name="ce1"/>
        </table:table-row>
        <table:table-row table:style-name="ro3">
          <table:table-cell/>
        </table:table-row>
        <table:table-row table:style-name="ro4">
          <table:table-cell/>
        </table:table-row>
      </table:table>
      <table:table table:name="INPUT" table:style-name="ta1">
        <table:shapes>
          <draw:line draw:z-index="0" draw:style-name="gr1" draw:text-style-name="P1" svg:x1="6.4854in" svg:y1="3.3858in" svg:x2="6.8559in" svg:y2="3.3945in">
            <text:p/>
          </draw:line>
          <draw:line draw:z-index="1" draw:style-name="gr1" draw:text-style-name="P1" svg:x1="6.4917in" svg:y1="3.3843in" svg:x2="6.4917in" svg:y2="3.8953in">
            <text:p/>
          </draw:line>
          <draw:line draw:z-index="2" draw:style-name="gr1" draw:text-style-name="P1" svg:x1="6.4917in" svg:y1="3.8949in" svg:x2="7.3618in" svg:y2="3.8949in">
            <text:p/>
          </draw:line>
        </table:shapes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5">
          <table:table-cell table:number-columns-repeated="5"/>
          <table:table-cell table:style-name="Heading" office:value-type="string" calcext:value-type="string">
            <text:p>INPUT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Heading"/>
          <table:table-cell table:number-columns-repeated="4"/>
        </table:table-row>
        <table:table-row table:style-name="ro1" table:visibility="collapse">
          <table:table-cell/>
          <table:table-cell office:value-type="float" office:value="20" calcext:value-type="float">
            <text:p>20.00</text:p>
          </table:table-cell>
          <table:table-cell office:value-type="float" office:value="25" calcext:value-type="float">
            <text:p>25.00</text:p>
          </table:table-cell>
          <table:table-cell office:value-type="float" office:value="30" calcext:value-type="float">
            <text:p>30.00</text:p>
          </table:table-cell>
          <table:table-cell office:value-type="float" office:value="35" calcext:value-type="float">
            <text:p>35.00</text:p>
          </table:table-cell>
          <table:table-cell office:value-type="float" office:value="40" calcext:value-type="float">
            <text:p>40.00</text:p>
          </table:table-cell>
          <table:table-cell office:value-type="float" office:value="45" calcext:value-type="float">
            <text:p>45.0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.L.of top of Slab </text:p>
          </table:table-cell>
          <table:table-cell/>
          <table:table-cell table:style-name="ce4" office:value-type="float" office:value="325.526" calcext:value-type="float">
            <text:p>325.526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R.l. of bottom of T-beam</text:p>
          </table:table-cell>
          <table:table-cell/>
          <table:table-cell table:formula="of:=[.C4]-[Abutment.J8]/1000-[Abutment.O3]/1000" office:value-type="float" office:value="325.188" calcext:value-type="float">
            <text:p>325.19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.F.L.</text:p>
          </table:table-cell>
          <table:table-cell/>
          <table:table-cell office:value-type="float" office:value="323.69" calcext:value-type="float">
            <text:p>323.69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vg. bed level</text:p>
          </table:table-cell>
          <table:table-cell/>
          <table:table-cell office:value-type="float" office:value="320.64" calcext:value-type="float">
            <text:p>320.64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R.l. of bottom of Floor</text:p>
          </table:table-cell>
          <table:table-cell/>
          <table:table-cell office:value-type="float" office:value="319.19" calcext:value-type="float">
            <text:p>319.19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ckness pier base</text:p>
          </table:table-cell>
          <table:table-cell/>
          <table:table-cell office:value-type="float" office:value="0.8" calcext:value-type="float">
            <text:p>0.80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rade Of Concrete</text:p>
          </table:table-cell>
          <table:table-cell/>
          <table:table-cell table:content-validation-name="val1" office:value-type="float" office:value="30" calcext:value-type="float">
            <text:p>3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rade Of Steel</text:p>
          </table:table-cell>
          <table:table-cell/>
          <table:table-cell office:value-type="float" office:value="500" calcext:value-type="float">
            <text:p>500.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Density Of Conctere</text:p>
          </table:table-cell>
          <table:table-cell/>
          <table:table-cell office:value-type="float" office:value="25" calcext:value-type="float">
            <text:p>25.00</text:p>
          </table:table-cell>
          <table:table-cell office:value-type="string" calcext:value-type="string">
            <text:p>kN/m<text:span text:style-name="T1">3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ear Road Width</text:p>
          </table:table-cell>
          <table:table-cell table:style-name="ce3"/>
          <table:table-cell office:value-type="float" office:value="7.5" calcext:value-type="float">
            <text:p>7.50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idth Of Footpath</text:p>
          </table:table-cell>
          <table:table-cell/>
          <table:table-cell office:value-type="float" office:value="0.9" calcext:value-type="float">
            <text:p>0.90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Overall Widthof Bridge</text:p>
          </table:table-cell>
          <table:table-cell/>
          <table:table-cell table:formula="of:=[.C13]+2*[.C14]" office:value-type="float" office:value="9.3" calcext:value-type="float">
            <text:p>9.30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ear Span</text:p>
          </table:table-cell>
          <table:table-cell/>
          <table:table-cell office:value-type="float" office:value="11.2" calcext:value-type="float">
            <text:p>11.20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Calculated Thickness</text:p>
          </table:table-cell>
          <table:table-cell/>
          <table:table-cell table:formula="of:=0.08*[.C16]" office:value-type="float" office:value="0.896" calcext:value-type="float">
            <text:p>0.90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ckness Of Wearing Course</text:p>
          </table:table-cell>
          <table:table-cell/>
          <table:table-cell table:formula="of:=75" office:value-type="float" office:value="75" calcext:value-type="float">
            <text:p>75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Dia Of Steel Used </text:p>
          </table:table-cell>
          <table:table-cell/>
          <table:table-cell office:value-type="float" office:value="20" calcext:value-type="float">
            <text:p>2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ear Cover</text:p>
          </table:table-cell>
          <table:table-cell/>
          <table:table-cell office:value-type="float" office:value="50" calcext:value-type="float">
            <text:p>5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Density Of Wearing Course</text:p>
          </table:table-cell>
          <table:table-cell/>
          <table:table-cell office:value-type="float" office:value="22" calcext:value-type="float">
            <text:p>22.00</text:p>
          </table:table-cell>
          <table:table-cell office:value-type="string" calcext:value-type="string">
            <text:p>kN/m<text:span text:style-name="T1">3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idth Of Bearing</text:p>
          </table:table-cell>
          <table:table-cell/>
          <table:table-cell office:value-type="float" office:value="400" calcext:value-type="float">
            <text:p>40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hi</text:p>
          </table:table-cell>
          <table:table-cell/>
          <table:table-cell office:value-type="float" office:value="33" calcext:value-type="float">
            <text:p>33.00</text:p>
          </table:table-cell>
          <table:table-cell office:value-type="string" calcext:value-type="string">
            <text:p>degree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Density of Soil</text:p>
          </table:table-cell>
          <table:table-cell/>
          <table:table-cell office:value-type="float" office:value="20.52" calcext:value-type="float">
            <text:p>20.52</text:p>
          </table:table-cell>
          <table:table-cell office:value-type="string" calcext:value-type="string">
            <text:p>kN/m<text:span text:style-name="T1">3</text:span>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8">
          <table:table-cell table:style-name="S" office:value-type="string" calcext:value-type="string">
            <text:p>Dia used in deck slab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Main Dia for slab</text:p>
          </table:table-cell>
          <table:table-cell/>
          <table:table-cell office:value-type="float" office:value="20" calcext:value-type="float">
            <text:p>2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Distribution steel Dia</text:p>
          </table:table-cell>
          <table:table-cell/>
          <table:table-cell office:value-type="float" office:value="12" calcext:value-type="float">
            <text:p>12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9">
          <table:table-cell table:style-name="S" office:value-type="string" calcext:value-type="string">
            <text:p>Dia of steel used in kerb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ia of steel used</text:p>
          </table:table-cell>
          <table:table-cell/>
          <table:table-cell office:value-type="float" office:value="12" calcext:value-type="float">
            <text:p>12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Dia of steel used in other portion </text:p>
          </table:table-cell>
          <table:table-cell/>
          <table:table-cell office:value-type="float" office:value="20" calcext:value-type="float">
            <text:p>2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Dia of stirrup</text:p>
          </table:table-cell>
          <table:table-cell/>
          <table:table-cell office:value-type="float" office:value="10" calcext:value-type="float">
            <text:p>1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0">
          <table:table-cell table:style-name="S" office:value-type="string" calcext:value-type="string">
            <text:p>Abutment Detai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p width</text:p>
          </table:table-cell>
          <table:table-cell/>
          <table:table-cell office:value-type="float" office:value="700" calcext:value-type="float">
            <text:p>70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ttom Width</text:p>
          </table:table-cell>
          <table:table-cell/>
          <table:table-cell office:value-type="float" office:value="2000" calcext:value-type="float">
            <text:p>200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ight of Abutment </text:p>
          </table:table-cell>
          <table:table-cell/>
          <table:table-cell table:formula="of:=[.C5]-[.C8]-[.C42]/1000-[.C48]/1000" office:value-type="float" office:value="4.89799999999999" calcext:value-type="float">
            <text:p>4.90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0">
          <table:table-cell table:style-name="S" office:value-type="string" calcext:value-type="string">
            <text:p>Abutment cap Detai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se width of abutment cap</text:p>
          </table:table-cell>
          <table:table-cell/>
          <table:table-cell office:value-type="float" office:value="1000" calcext:value-type="float">
            <text:p>100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ckness of cap at the junction of cap &amp; abutment</text:p>
          </table:table-cell>
          <table:table-cell/>
          <table:table-cell office:value-type="float" office:value="300" calcext:value-type="float">
            <text:p>30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p width of cap</text:p>
          </table:table-cell>
          <table:table-cell/>
          <table:table-cell office:value-type="float" office:value="450" calcext:value-type="float">
            <text:p>45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aring</text:p>
          </table:table-cell>
          <table:table-cell/>
          <table:table-cell office:value-type="float" office:value="500" calcext:value-type="float">
            <text:p>500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 height of cap</text:p>
          </table:table-cell>
          <table:table-cell/>
          <table:table-cell table:formula="of:=[.C42]+[Abutment.J8]+[Abutment.O3]" office:value-type="float" office:value="638" calcext:value-type="float">
            <text:p>638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1">
          <table:table-cell table:number-columns-repeated="10"/>
        </table:table-row>
        <table:table-row table:style-name="ro6">
          <table:table-cell office:value-type="string" calcext:value-type="string">
            <text:p>Overhange</text:p>
          </table:table-cell>
          <table:table-cell/>
          <table:table-cell table:formula="of:=(([.C44]+[.C43])-[.C36])/2" office:value-type="float" office:value="125" calcext:value-type="float">
            <text:p>125.00</text:p>
          </table:table-cell>
          <table:table-cell office:value-type="string" calcext:value-type="string">
            <text:p>m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ickness of Base for abutment</text:p>
          </table:table-cell>
          <table:table-cell/>
          <table:table-cell office:value-type="float" office:value="800" calcext:value-type="float">
            <text:p>800.00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0">
          <table:table-cell table:style-name="S" office:value-type="string" calcext:value-type="string">
            <text:p>Pier Detai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p width</text:p>
          </table:table-cell>
          <table:table-cell/>
          <table:table-cell office:value-type="float" office:value="700" calcext:value-type="float">
            <text:p>70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ttom Width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 table:visibility="collapse">
          <table:table-cell table:number-columns-repeated="10"/>
        </table:table-row>
        <table:table-row table:style-name="ro1" table:visibility="collapse">
          <table:table-cell table:number-columns-repeated="6"/>
          <table:table-cell office:value-type="string" calcext:value-type="string">
            <text:p>(C36/1000*C38)+((C37-C36)/2000+C36/2000)</text:p>
          </table:table-cell>
          <table:table-cell table:formula="of:=(([.C37]-[.C36])/2000*0.5*[.C38])+(2/3)*(([.C37]-[.C36])/2000)" office:value-type="float" office:value="2.02518333333333" calcext:value-type="float">
            <text:p>2.03</text:p>
          </table:table-cell>
          <table:table-cell/>
          <table:table-cell office:value-type="string" calcext:value-type="string">
            <text:p>(C42*C44)/1000000*(((C37-C43-C44)/2000)*(2/3)+C44/2000)</text:p>
          </table:table-cell>
        </table:table-row>
        <table:table-row table:style-name="ro1" table:visibility="collapse">
          <table:table-cell table:number-columns-repeated="10"/>
        </table:table-row>
        <table:table-row table:style-name="ro1" table:visibility="collapse">
          <table:table-cell table:number-columns-repeated="7"/>
          <table:table-cell office:value-type="string" calcext:value-type="string">
            <text:p>Area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Moment</text:p>
          </table:table-cell>
        </table:table-row>
        <table:table-row table:style-name="ro1" table:visibility="collapse">
          <table:table-cell table:number-columns-repeated="6"/>
          <table:table-cell office:value-type="string" calcext:value-type="string">
            <text:p>Due to vertical</text:p>
          </table:table-cell>
          <table:table-cell table:formula="of:=([.C43]*[.C45])/1000000" office:value-type="float" office:value="0.2871" calcext:value-type="float">
            <text:p>0.29</text:p>
          </table:table-cell>
          <table:table-cell table:formula="of:=[.C45]/2000+[.C38]+[.C42]/1000" office:value-type="float" office:value="5.51699999999999" calcext:value-type="float">
            <text:p>5.52</text:p>
          </table:table-cell>
          <table:table-cell table:formula="of:=[.H59]*[.I59]" office:value-type="float" office:value="1.5839307" calcext:value-type="float">
            <text:p>1.58</text:p>
          </table:table-cell>
        </table:table-row>
        <table:table-row table:style-name="ro1" table:visibility="collapse">
          <table:table-cell table:number-columns-repeated="6"/>
          <table:table-cell office:value-type="string" calcext:value-type="string">
            <text:p>Due to horizontal</text:p>
          </table:table-cell>
          <table:table-cell table:formula="of:=(([.C43]+[.C44])*[.C42])/1000000" office:value-type="float" office:value="0.285" calcext:value-type="float">
            <text:p>0.29</text:p>
          </table:table-cell>
          <table:table-cell table:formula="of:=[.C42]/2000+[.C38]" office:value-type="float" office:value="5.04799999999999" calcext:value-type="float">
            <text:p>5.05</text:p>
          </table:table-cell>
          <table:table-cell table:formula="of:=[.H60]*[.I60]" office:value-type="float" office:value="1.43868" calcext:value-type="float">
            <text:p>1.44</text:p>
          </table:table-cell>
        </table:table-row>
        <table:table-row table:style-name="ro1" table:visibility="collapse">
          <table:table-cell table:number-columns-repeated="6"/>
          <table:table-cell office:value-type="string" calcext:value-type="string">
            <text:p>Due to left triangular portion</text:p>
          </table:table-cell>
          <table:table-cell table:formula="of:=([.C37]-[.C36])/2000*0.5*[.C38]" office:value-type="float" office:value="1.59185" calcext:value-type="float">
            <text:p>1.59</text:p>
          </table:table-cell>
          <table:table-cell table:formula="of:=[.C38]/3" office:value-type="float" office:value="1.63266666666666" calcext:value-type="float">
            <text:p>1.63</text:p>
          </table:table-cell>
          <table:table-cell table:formula="of:=[.H62]*[.I61]" office:value-type="float" office:value="5.59776093333331" calcext:value-type="float">
            <text:p>5.60</text:p>
          </table:table-cell>
        </table:table-row>
        <table:table-row table:style-name="ro1" table:visibility="collapse">
          <table:table-cell table:number-columns-repeated="6"/>
          <table:table-cell office:value-type="string" calcext:value-type="string">
            <text:p>Due to rectangular portion</text:p>
          </table:table-cell>
          <table:table-cell table:formula="of:=[.C36]/1000*[.C38]" office:value-type="float" office:value="3.42859999999999" calcext:value-type="float">
            <text:p>3.43</text:p>
          </table:table-cell>
          <table:table-cell table:formula="of:=[.C38]/2" office:value-type="float" office:value="2.449" calcext:value-type="float">
            <text:p>2.45</text:p>
          </table:table-cell>
          <table:table-cell table:formula="of:=[.H62]*[.I62]" office:value-type="float" office:value="8.39664139999997" calcext:value-type="float">
            <text:p>8.40</text:p>
          </table:table-cell>
        </table:table-row>
        <table:table-row table:style-name="ro1" table:visibility="collapse">
          <table:table-cell table:number-columns-repeated="6"/>
          <table:table-cell office:value-type="string" calcext:value-type="string">
            <text:p>Due to right triangular portion</text:p>
          </table:table-cell>
          <table:table-cell table:formula="of:=([.C37]-[.C36])/2000*0.5*[.C38]" office:value-type="float" office:value="1.59185" calcext:value-type="float">
            <text:p>1.59</text:p>
          </table:table-cell>
          <table:table-cell table:formula="of:=[.C38]/3" office:value-type="float" office:value="1.63266666666666" calcext:value-type="float">
            <text:p>1.63</text:p>
          </table:table-cell>
          <table:table-cell table:formula="of:=[.H63]*[.I63]" office:value-type="float" office:value="2.59896043333332" calcext:value-type="float">
            <text:p>2.60</text:p>
          </table:table-cell>
        </table:table-row>
        <table:table-row table:style-name="ro1" table:visibility="collapse">
          <table:table-cell table:number-columns-repeated="10"/>
        </table:table-row>
        <table:table-row table:style-name="ro1" table:visibility="collapse">
          <table:table-cell table:number-columns-repeated="6"/>
          <table:table-cell office:value-type="string" calcext:value-type="string">
            <text:p>Total</text:p>
          </table:table-cell>
          <table:table-cell table:number-columns-repeated="2"/>
          <table:table-cell table:formula="of:=SUM([.J59:.J63])" office:value-type="float" office:value="19.6159734666666" calcext:value-type="float">
            <text:p>19.62</text:p>
          </table:table-cell>
        </table:table-row>
        <table:table-row table:style-name="ro1" table:visibility="collapse">
          <table:table-cell table:number-columns-repeated="10"/>
        </table:table-row>
        <table:table-row table:style-name="ro1" table:number-rows-repeated="280"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m </text:p>
          </table:table-cell>
          <table:table-cell/>
        </table:table-row>
      </table:table>
      <table:table table:name="calculation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6" table:default-cell-style-name="Default"/>
        <table:table-row table:style-name="ro5">
          <table:table-cell table:number-columns-repeated="2"/>
          <table:table-cell table:style-name="Heading" office:value-type="string" calcext:value-type="string">
            <text:p>Design of Deck Sla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ffective Thickness</text:p>
          </table:table-cell>
          <table:table-cell/>
          <table:table-cell table:formula="of:=[INPUT.C17]-[INPUT.C20]/1000-[INPUT.C19]/2000" office:value-type="float" office:value="0.836" calcext:value-type="float">
            <text:p>0.84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Effectine Span</text:p>
          </table:table-cell>
          <table:table-cell/>
          <table:table-cell table:formula="of:=MIN(([INPUT.C16]+[.C2]);([INPUT.C16]+[INPUT.C22]/1000))" office:value-type="float" office:value="11.6" calcext:value-type="float">
            <text:p>11.60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Dead Load Of Slab</text:p>
          </table:table-cell>
          <table:table-cell/>
          <table:table-cell table:formula="of:=([.C2]+[INPUT.C22]/1000)/2*[INPUT.C12]" office:value-type="float" office:value="15.45" calcext:value-type="float">
            <text:p>15.45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Dead Load Ofwearing Course </text:p>
          </table:table-cell>
          <table:table-cell/>
          <table:table-cell table:formula="of:=2" office:value-type="float" office:value="2" calcext:value-type="float">
            <text:p>2.00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Total Dead Load</text:p>
          </table:table-cell>
          <table:table-cell/>
          <table:table-cell table:formula="of:=[.C4]+[.C5]" office:value-type="float" office:value="17.45" calcext:value-type="float">
            <text:p>17.45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7">
          <table:table-cell table:style-name="SUB" office:value-type="string" calcext:value-type="string">
            <text:p>Dead Load B.M.</text:p>
          </table:table-cell>
          <table:table-cell/>
          <table:table-cell table:style-name="SUB" table:formula="of:=([.C6]*[.C3]^2)/8" office:value-type="float" office:value="293.509" calcext:value-type="float">
            <text:p>293.51</text:p>
          </table:table-cell>
          <table:table-cell office:value-type="string" calcext:value-type="string">
            <text:p>kN-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S" office:value-type="string" calcext:value-type="string">
            <text:p>Live Load Class AA Tracked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mpact Factor</text:p>
          </table:table-cell>
          <table:table-cell/>
          <table:table-cell table:formula="of:=IF([.C3]&lt;=9;0.25-(15/(9-[.C3])*([.C3]-[INPUT.C16])/100);0.1)" office:value-type="float" office:value="0.1" calcext:value-type="float">
            <text:p>0.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ffective Length Of Load</text:p>
          </table:table-cell>
          <table:table-cell/>
          <table:table-cell table:formula="of:=3.6+2*([INPUT.C17]+[INPUT.C18]/1000)" office:value-type="float" office:value="5.542" calcext:value-type="float">
            <text:p>5.54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ffective Width Of Slab (Be)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Bw</text:p>
          </table:table-cell>
          <table:table-cell/>
          <table:table-cell table:formula="of:=0.85+2*([INPUT.C18]/1000)" office:value-type="float" office:value="1" calcext:value-type="float">
            <text:p>1.00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formula="of:=[.C3]/2" office:value-type="float" office:value="5.8" calcext:value-type="float">
            <text:p>5.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</text:p>
          </table:table-cell>
          <table:table-cell/>
          <table:table-cell table:formula="of:=[.C3]" office:value-type="float" office:value="11.6" calcext:value-type="float">
            <text:p>11.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pha</text:p>
          </table:table-cell>
          <table:table-cell/>
          <table:table-cell table:formula="of:=VLOOKUP([INPUT.C15]/[.C3];[TABLES.B4:.C22];2;1)" office:value-type="float" office:value="2.24" calcext:value-type="float">
            <text:p>2.24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e</text:p>
          </table:table-cell>
          <table:table-cell/>
          <table:table-cell table:formula="of:=[.C18]*[.C16]*(1-[.C16]/[.C17])+[.C15]" office:value-type="float" office:value="7.496" calcext:value-type="float">
            <text:p>7.50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style-name="Heading"/>
        </table:table-row>
        <table:table-row table:style-name="ro5">
          <table:table-cell table:number-columns-repeated="8"/>
          <table:table-cell table:style-name="Heading"/>
        </table:table-row>
        <table:table-row table:style-name="ro7">
          <table:table-cell office:value-type="string" calcext:value-type="string">
            <text:p>Total Load Of Two Tracks Including Impact</text:p>
          </table:table-cell>
          <table:table-cell/>
          <table:table-cell table:formula="of:=700*(1+[.C12])" office:value-type="float" office:value="770" calcext:value-type="float">
            <text:p>770.00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verage Intensity Of Load</text:p>
          </table:table-cell>
          <table:table-cell/>
          <table:table-cell table:formula="of:=[.C21]/([.C13]*(2.175+2.05+[.C19]/2))" office:value-type="float" office:value="17.4261897889498" calcext:value-type="float">
            <text:p>17.43</text:p>
          </table:table-cell>
          <table:table-cell table:number-columns-repeated="6"/>
        </table:table-row>
        <table:table-row table:style-name="ro1">
          <table:table-cell table:style-name="SUB" office:value-type="string" calcext:value-type="string">
            <text:p>Maximum B.M. Due To Live Load</text:p>
          </table:table-cell>
          <table:table-cell/>
          <table:table-cell table:style-name="SUB" table:formula="of:=([.C22]*[.C13]*[.C16])/2-([.C22]*[.C13]^2)/8" office:value-type="float" office:value="213.167251975417" calcext:value-type="float">
            <text:p>213.17</text:p>
          </table:table-cell>
          <table:table-cell office:value-type="string" calcext:value-type="string">
            <text:p>KN-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0">
          <table:table-cell table:style-name="S" office:value-type="string" calcext:value-type="string">
            <text:p>Live Load Class AA Wheeled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mpact Factor</text:p>
          </table:table-cell>
          <table:table-cell/>
          <table:table-cell table:formula="of:=IF([.C3]&lt;=12;0.25;0.25-(15/([.C3]-12)*([.C3]-[INPUT.C16])/100))" office:value-type="float" office:value="0.25" calcext:value-type="float">
            <text:p>0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s</text:p>
          </table:table-cell>
          <table:table-cell/>
          <table:table-cell table:formula="of:=[.C2]" office:value-type="float" office:value="0.836" calcext:value-type="float">
            <text:p>0.84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Tw</text:p>
          </table:table-cell>
          <table:table-cell/>
          <table:table-cell table:formula="of:=[INPUT.C18]/1000" office:value-type="float" office:value="0.075" calcext:value-type="float">
            <text:p>0.08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Tp</text:p>
          </table:table-cell>
          <table:table-cell/>
          <table:table-cell table:formula="of:=[.C28]+2*([.C29]+[.C30])" office:value-type="float" office:value="1.972" calcext:value-type="float">
            <text:p>1.97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ngth Of Load Along The Span</text:p>
          </table:table-cell>
          <table:table-cell/>
          <table:table-cell table:formula="of:=1.2+[.C31]" office:value-type="float" office:value="3.172" calcext:value-type="float">
            <text:p>3.17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ffective Width Of Slab For Load (be)</text:p>
          </table:table-cell>
          <table:table-cell/>
          <table:table-cell table:formula="of:=[.C18]*(([.C3]-1.2)/2)*(1-(([.C3]-1.2)/2)/[.C3])+(0.3+2*[INPUT.C18]/1000)" office:value-type="float" office:value="6.87648275862069" calcext:value-type="float">
            <text:p>6.88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verage Intensity Of Load</text:p>
          </table:table-cell>
          <table:table-cell/>
          <table:table-cell table:formula="of:=(400*1+[.C27])/([.C32]*(4.1+[.C34]/2))" office:value-type="float" office:value="16.738946535494" calcext:value-type="float">
            <text:p>16.74</text:p>
          </table:table-cell>
          <table:table-cell table:number-columns-repeated="6"/>
        </table:table-row>
        <table:table-row table:style-name="ro7">
          <table:table-cell table:style-name="SUB" office:value-type="string" calcext:value-type="string">
            <text:p>Maximum B.M. Due At The Centre Of Span</text:p>
          </table:table-cell>
          <table:table-cell/>
          <table:table-cell table:style-name="SUB" table:formula="of:=[.C36]*[.C32]/2*([.C3]/2-[.C32]/4)" office:value-type="float" office:value="132.925681810904" calcext:value-type="float">
            <text:p>132.93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0">
          <table:table-cell table:style-name="S" office:value-type="string" calcext:value-type="string">
            <text:p>Live Load Class 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mpact Factor</text:p>
          </table:table-cell>
          <table:table-cell/>
          <table:table-cell table:formula="of:=4.5/(6+[.C3])" office:value-type="float" office:value="0.255681818181818" calcext:value-type="float">
            <text:p>0.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idth Of Dispersion Parallel To Span</text:p>
          </table:table-cell>
          <table:table-cell/>
          <table:table-cell table:formula="of:=250/1000+2*([.C2]+[INPUT.C18]/1000)" office:value-type="float" office:value="2.072" calcext:value-type="float">
            <text:p>2.07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Effective Widht Of Dispersion Perpendicular To Span</text:p>
          </table:table-cell>
          <table:table-cell/>
          <table:table-cell table:formula="of:=[.C18]*(([.C3]-1.2)/2)*(1-(([.C3]-1.2)/2)/[.C3])+(0.5+2*[INPUT.C18]/1000)" office:value-type="float" office:value="7.07648275862069" calcext:value-type="float">
            <text:p>7.08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ntensity Of Loading Including Impact</text:p>
          </table:table-cell>
          <table:table-cell/>
          <table:table-cell table:formula="of:=2*114*(1+[.C40])/8.481" office:value-type="float" office:value="33.7572756214426" calcext:value-type="float">
            <text:p>33.76</text:p>
          </table:table-cell>
          <table:table-cell table:number-columns-repeated="6"/>
        </table:table-row>
        <table:table-row table:style-name="ro1">
          <table:table-cell table:style-name="SUB" office:value-type="string" calcext:value-type="string">
            <text:p>Maximum B.M. Due At Mid-Span</text:p>
          </table:table-cell>
          <table:table-cell table:style-name="SUB"/>
          <table:table-cell table:style-name="SUB" table:formula="of:=[.C44]*([.C3]/2-([.C41]+1.2)/4)" office:value-type="float" office:value="168.178747146027" calcext:value-type="float">
            <text:p>168.18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Max Live Load Bm (DUE To 3 Cases)</text:p>
          </table:table-cell>
          <table:table-cell/>
          <table:table-cell table:formula="of:=MAX([.C23];[.C37];[.C45])" office:value-type="float" office:value="213.167251975417" calcext:value-type="float">
            <text:p>213.17</text:p>
          </table:table-cell>
          <table:table-cell table:number-columns-repeated="6"/>
        </table:table-row>
        <table:table-row table:style-name="ro7">
          <table:table-cell table:style-name="SUB" office:value-type="string" calcext:value-type="string">
            <text:p>Design Bm</text:p>
          </table:table-cell>
          <table:table-cell table:style-name="SUB"/>
          <table:table-cell table:style-name="SUB" table:formula="of:=[.C46]+[.C8]" office:value-type="float" office:value="506.676251975417" calcext:value-type="float">
            <text:p>506.68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tructural Design Of Deck Slab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Permissible Compressive Stress In Concrete</text:p>
          </table:table-cell>
          <table:table-cell/>
          <table:table-cell office:value-type="float" office:value="8.3" calcext:value-type="float">
            <text:p>8.30</text:p>
          </table:table-cell>
          <table:table-cell office:value-type="string" calcext:value-type="string">
            <text:p>N/mm<text:span text:style-name="T1">2</text:span>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Permissible Tensile Stress In Steel</text:p>
          </table:table-cell>
          <table:table-cell/>
          <table:table-cell office:value-type="float" office:value="240" calcext:value-type="float">
            <text:p>240.00</text:p>
          </table:table-cell>
          <table:table-cell office:value-type="string" calcext:value-type="string">
            <text:p>N/mm<text:span text:style-name="T1">2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efficient Of Resistance</text:p>
          </table:table-cell>
          <table:table-cell/>
          <table:table-cell office:value-type="float" office:value="1.1" calcext:value-type="float">
            <text:p>1.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ver Arm Factor</text:p>
          </table:table-cell>
          <table:table-cell/>
          <table:table-cell office:value-type="float" office:value="0.9" calcext:value-type="float">
            <text:p>0.9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ffective Depth Required</text:p>
          </table:table-cell>
          <table:table-cell/>
          <table:table-cell table:formula="of:=([.C47]*10^6/([.C53]*1000))^0.5" office:value-type="float" office:value="678.686064777454" calcext:value-type="float">
            <text:p>678.69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ffective Depth Provided</text:p>
          </table:table-cell>
          <table:table-cell/>
          <table:table-cell table:style-name="ce6" office:value-type="float" office:value="680" calcext:value-type="float">
            <text:p>68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style-name="SUB" office:value-type="string" calcext:value-type="string">
            <text:p>Overall thickness provided</text:p>
          </table:table-cell>
          <table:table-cell/>
          <table:table-cell table:style-name="SUB" table:formula="of:=[.C57]+[INPUT.C20]+[INPUT.C27]/2" office:value-type="float" office:value="740" calcext:value-type="float">
            <text:p>740.00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Area Of Main Steel Required</text:p>
          </table:table-cell>
          <table:table-cell/>
          <table:table-cell table:formula="of:=[.C47]*10^6/[.C52]/[.C54]/[.C57]" office:value-type="float" office:value="3449.59321878688" calcext:value-type="float">
            <text:p>3449.59</text:p>
          </table:table-cell>
          <table:table-cell office:value-type="string" calcext:value-type="string">
            <text:p>mm<text:span text:style-name="T1">2</text:span>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Provided Dia Of Main Steel</text:p>
          </table:table-cell>
          <table:table-cell/>
          <table:table-cell table:style-name="ce7" table:formula="of:=[INPUT.C27]" office:value-type="float" office:value="20" calcext:value-type="float">
            <text:p>2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vided Spacing</text:p>
          </table:table-cell>
          <table:table-cell/>
          <table:table-cell table:formula="of:=ROUNDDOWN(PI()/4*[.C60]^2/[.C59]*1000;-1)" office:value-type="float" office:value="90" calcext:value-type="float">
            <text:p>9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Provided Area Of Main Steel</text:p>
          </table:table-cell>
          <table:table-cell/>
          <table:table-cell table:formula="of:=PI()/4*[.C60]^2/[.C61]*1000" office:value-type="float" office:value="3490.65850398866" calcext:value-type="float">
            <text:p>3490.66</text:p>
          </table:table-cell>
          <table:table-cell office:value-type="string" calcext:value-type="string">
            <text:p>mm<text:span text:style-name="T1">2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rcentage Of Main Steel</text:p>
          </table:table-cell>
          <table:table-cell/>
          <table:table-cell table:formula="of:=[.C62]/1000/[.C2]/1000*100" office:value-type="float" office:value="0.417542883252232" calcext:value-type="float">
            <text:p>0.42</text:p>
          </table:table-cell>
          <table:table-cell office:value-type="string" calcext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Bending Moment For Distributors Per M Width</text:p>
          </table:table-cell>
          <table:table-cell/>
          <table:table-cell table:formula="of:=0.3*MAX([.C23];[.C37];[.C45])+0.2*[.C8]" office:value-type="float" office:value="122.651975592625" calcext:value-type="float">
            <text:p>122.65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ameter Of Distribution Bars Used</text:p>
          </table:table-cell>
          <table:table-cell/>
          <table:table-cell table:formula="of:=[INPUT.C28]" office:value-type="float" office:value="12" calcext:value-type="float">
            <text:p>12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pth To Center Of Bars</text:p>
          </table:table-cell>
          <table:table-cell/>
          <table:table-cell table:formula="of:=[.C2]*1000-([.C60]/2+[.C66]/2)" office:value-type="float" office:value="820" calcext:value-type="float">
            <text:p>82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ea Of Distribution Steel</text:p>
          </table:table-cell>
          <table:table-cell/>
          <table:table-cell table:formula="of:=[.C65]*10^6/[.C52]/[.C54]/[.C67]" office:value-type="float" office:value="692.479536995399" calcext:value-type="float">
            <text:p>692.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lculated Spacing</text:p>
          </table:table-cell>
          <table:table-cell/>
          <table:table-cell table:formula="of:=PI()/4*[.C66]^2/[.C69]*1000" office:value-type="float" office:value="163.322278113734" calcext:value-type="float">
            <text:p>163.32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ovided Spacing</text:p>
          </table:table-cell>
          <table:table-cell/>
          <table:table-cell table:formula="of:=ROUNDDOWN([.C70];-1)" office:value-type="float" office:value="160" calcext:value-type="float">
            <text:p>16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SUB" office:value-type="string" calcext:value-type="string">
            <text:p>Check For Shear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Dead Load Shear</text:p>
          </table:table-cell>
          <table:table-cell/>
          <table:table-cell table:formula="of:=[.C6]*[.C3]/2" office:value-type="float" office:value="101.21" calcext:value-type="float">
            <text:p>101.21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Live Load Shear</text:p>
          </table:table-cell>
          <table:table-cell/>
          <table:table-cell table:formula="of:=[.C36]*[.C3]/2" office:value-type="float" office:value="97.0858899058652" calcext:value-type="float">
            <text:p>97.09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SUB" office:value-type="string" calcext:value-type="string">
            <text:p>Total Design Shear From Class AA</text:p>
          </table:table-cell>
          <table:table-cell/>
          <table:table-cell table:formula="of:=[.C75]+[.C76]" office:value-type="float" office:value="198.295889905865" calcext:value-type="float">
            <text:p>198.3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Shear Stress</text:p>
          </table:table-cell>
          <table:table-cell/>
          <table:table-cell table:style-name="ce4" table:formula="of:=([.C78]*1000)/(1000*[.C57])" office:value-type="float" office:value="0.291611602802743" calcext:value-type="float">
            <text:p>0.292</text:p>
          </table:table-cell>
          <table:table-cell office:value-type="string" calcext:value-type="string">
            <text:p>N/mm<text:span text:style-name="T1">2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1</text:p>
          </table:table-cell>
          <table:table-cell/>
          <table:table-cell table:formula="of:=MAX(1.14-0.7*[.C2];0.5)" office:value-type="float" office:value="0.5548" calcext:value-type="float">
            <text:p>0.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2</text:p>
          </table:table-cell>
          <table:table-cell/>
          <table:table-cell table:formula="of:=MAX(0.5+0.25*[.C63];1)" office:value-type="float" office:value="1" calcext:value-type="float">
            <text:p>1.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u Co</text:p>
          </table:table-cell>
          <table:table-cell/>
          <table:table-cell table:formula="of:=HLOOKUP([INPUT.C12];[TABLES.C26:.H27];2;0)" office:value-type="float" office:value="0.4" calcext:value-type="float">
            <text:p>0.4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Tau C</text:p>
          </table:table-cell>
          <table:table-cell/>
          <table:table-cell table:style-name="ce4" table:formula="of:=[.C81]*[.C82]*[.C83]" office:value-type="float" office:value="0.22192" calcext:value-type="float">
            <text:p>0.222</text:p>
          </table:table-cell>
          <table:table-cell office:value-type="string" calcext:value-type="string">
            <text:p>N/mm<text:span text:style-name="T1">2</text:span></text:p>
          </table:table-cell>
          <table:table-cell table:number-columns-repeated="5"/>
        </table:table-row>
        <table:table-row table:style-name="ro1">
          <table:table-cell table:style-name="SUB" table:formula="of:=IF([.C80]&lt;=[.C85];&quot;SHEAR REINFORCEMENT IS NOT REQUIRED&quot;;&quot;SHEAR REINFORCEMENT IS NECESSARY&quot;)" office:value-type="string" office:string-value="SHEAR REINFORCEMENT IS NECESSARY" calcext:value-type="string">
            <text:p>SHEAR REINFORCEMENT IS NECESSARY</text:p>
          </table:table-cell>
          <table:table-cell table:number-columns-repeated="8"/>
        </table:table-row>
        <table:table-row table:style-name="ro1" table:number-rows-repeated="13">
          <table:table-cell table:style-name="SUB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12">
          <table:table-cell table:number-columns-repeated="2"/>
          <table:table-cell table:style-name="Heading" office:value-type="string" calcext:value-type="string">
            <text:p>Design Of Ker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ver</text:p>
          </table:table-cell>
          <table:table-cell/>
          <table:table-cell office:value-type="float" office:value="50" calcext:value-type="float">
            <text:p>5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Widht Of Kerb</text:p>
          </table:table-cell>
          <table:table-cell/>
          <table:table-cell office:value-type="float" office:value="550" calcext:value-type="float">
            <text:p>55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Height Of Kerb</text:p>
          </table:table-cell>
          <table:table-cell/>
          <table:table-cell table:formula="of:=[INPUT.C17]*1000" office:value-type="float" office:value="896" calcext:value-type="float">
            <text:p>896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Dead Load Of Kerb Per M Run</text:p>
          </table:table-cell>
          <table:table-cell/>
          <table:table-cell table:formula="of:=[.C103]/1000*[.C104]/1000*[INPUT.C12]" office:value-type="float" office:value="12.32" calcext:value-type="float">
            <text:p>12.32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Horizontal Load Applied At Top Of Kerb</text:p>
          </table:table-cell>
          <table:table-cell/>
          <table:table-cell office:value-type="float" office:value="75" calcext:value-type="float">
            <text:p>75.00</text:p>
          </table:table-cell>
          <table:table-cell office:value-type="string" calcext:value-type="string">
            <text:p>kN/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Weight Of Parapet Per M (APPROX.)</text:p>
          </table:table-cell>
          <table:table-cell/>
          <table:table-cell table:formula="of:=5" office:value-type="float" office:value="5" calcext:value-type="float">
            <text:p>5.00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Live Load On Kerb Per M Run</text:p>
          </table:table-cell>
          <table:table-cell/>
          <table:table-cell table:formula="of:=4*[.C103]/1000" office:value-type="float" office:value="2.2" calcext:value-type="float">
            <text:p>2.20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Total Load On Kerb</text:p>
          </table:table-cell>
          <table:table-cell/>
          <table:table-cell table:formula="of:=[.C105]+[.C107]+[.C108]" office:value-type="float" office:value="19.52" calcext:value-type="float">
            <text:p>19.52</text:p>
          </table:table-cell>
          <table:table-cell office:value-type="string" calcext:value-type="string">
            <text:p>k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M DUE TO KERB</text:p>
          </table:table-cell>
          <table:table-cell/>
          <table:table-cell table:formula="of:=[.C110]*[.C3]^2/8" office:value-type="float" office:value="328.3264" calcext:value-type="float">
            <text:p>328.33</text:p>
          </table:table-cell>
          <table:table-cell office:value-type="string" calcext:value-type="string">
            <text:p>KN-M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Bm Due To Live Load As Part Of Kerb</text:p>
          </table:table-cell>
          <table:table-cell/>
          <table:table-cell table:formula="of:=[.C103]/1000*[.C46]" office:value-type="float" office:value="117.241988586479" calcext:value-type="float">
            <text:p>117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 design BM</text:p>
          </table:table-cell>
          <table:table-cell/>
          <table:table-cell table:formula="of:=[.C111]+[.C112]" office:value-type="float" office:value="445.568388586479" calcext:value-type="float">
            <text:p>445.57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ffective depth required</text:p>
          </table:table-cell>
          <table:table-cell/>
          <table:table-cell table:formula="of:=([.C113]*10^6/[.C53]/[.C103])^0.5" office:value-type="float" office:value="858.1821923983" calcext:value-type="float">
            <text:p>858.18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ffective depth provided</text:p>
          </table:table-cell>
          <table:table-cell/>
          <table:table-cell table:formula="of:=ROUNDUP(MAX([.C104]-([.C102]+[.C60]+[.C60]/2+[.C66]/2);[.C115]);-1)" office:value-type="float" office:value="860" calcext:value-type="float">
            <text:p>86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Area of steel required</text:p>
          </table:table-cell>
          <table:table-cell/>
          <table:table-cell table:formula="of:=[.C113]*10^6/[.C52]/[.C54]/[.C116]" office:value-type="float" office:value="2398.62396956546" calcext:value-type="float">
            <text:p>2398.62</text:p>
          </table:table-cell>
          <table:table-cell office:value-type="string" calcext:value-type="string">
            <text:p>mm<text:span text:style-name="T1">2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ameter of steel used</text:p>
          </table:table-cell>
          <table:table-cell/>
          <table:table-cell table:formula="of:=[INPUT.C31]" office:value-type="float" office:value="12" calcext:value-type="float">
            <text:p>12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<text:s/>No. of bars provided of 12 mm</text:p>
          </table:table-cell>
          <table:table-cell/>
          <table:table-cell table:formula="of:=[.C118]/3/PI()*4/[.C119]^2" office:value-type="float" office:value="7.06949743287123" calcext:value-type="float">
            <text:p>7.07</text:p>
          </table:table-cell>
          <table:table-cell/>
          <table:table-cell office:value-type="string" calcext:value-type="string">
            <text:p>1/3 BM used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. of bars provided 20 mm</text:p>
          </table:table-cell>
          <table:table-cell/>
          <table:table-cell table:formula="of:=[.C118]*2/3/PI()*4/[INPUT.C32]^2" office:value-type="float" office:value="5.09003815166729" calcext:value-type="float">
            <text:p>5.09</text:p>
          </table:table-cell>
          <table:table-cell/>
          <table:table-cell office:value-type="string" calcext:value-type="string">
            <text:p>2/3 BM used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M at the top of slab due to horizontal force per m</text:p>
          </table:table-cell>
          <table:table-cell/>
          <table:table-cell table:formula="of:=[.C106]*0.315" office:value-type="float" office:value="23.625" calcext:value-type="float">
            <text:p>23.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ffective depth available</text:p>
          </table:table-cell>
          <table:table-cell/>
          <table:table-cell table:formula="of:=[.C103]-([.C102]+[INPUT.C33]/2)" office:value-type="float" office:value="495" calcext:value-type="float">
            <text:p>495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7">
          <table:table-cell office:value-type="string" calcext:value-type="string">
            <text:p>Area of steel required</text:p>
          </table:table-cell>
          <table:table-cell/>
          <table:table-cell table:formula="of:=[.C124]*10^6/[.C52]/[.C54]/[.C125]" office:value-type="float" office:value="220.959595959596" calcext:value-type="float">
            <text:p>220.96</text:p>
          </table:table-cell>
          <table:table-cell office:value-type="string" calcext:value-type="string">
            <text:p>mm<text:span text:style-name="T1">2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acing calculated</text:p>
          </table:table-cell>
          <table:table-cell/>
          <table:table-cell table:formula="of:=PI()/4*[INPUT.C33]^2/[.C127]*1000" office:value-type="float" office:value="355.448768806159" calcext:value-type="float">
            <text:p>355.45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acing provided</text:p>
          </table:table-cell>
          <table:table-cell/>
          <table:table-cell table:formula="of:=MIN([.C128];300)" office:value-type="float" office:value="300" calcext:value-type="float">
            <text:p>300.00</text:p>
          </table:table-cell>
          <table:table-cell office:value-type="string" calcext:value-type="string">
            <text:p>mm</text:p>
          </table:table-cell>
          <table:table-cell table:number-columns-repeated="5"/>
        </table:table-row>
      </table:table>
      <table:table table:name="TABLES" table:style-name="ta1">
        <table:table-column table:style-name="co2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Shape of pi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ABLE FOR THE VALUE OF ALPHE IRC 21</text:p>
          </table:table-cell>
          <table:table-cell table:number-columns-repeated="3"/>
          <table:table-cell office:value-type="string" calcext:value-type="string">
            <text:p>Semi-circular</text:p>
          </table:table-cell>
          <table:table-cell office:value-type="float" office:value="0.73" calcext:value-type="float">
            <text:p>0.73</text:p>
          </table:table-cell>
          <table:table-cell/>
        </table:table-row>
        <table:table-row table:style-name="ro1">
          <table:table-cell/>
          <table:table-cell office:value-type="float" office:value="0.1" calcext:value-type="float">
            <text:p>0.10</text:p>
          </table:table-cell>
          <table:table-cell office:value-type="float" office:value="0.4" calcext:value-type="float">
            <text:p>0.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2" calcext:value-type="float">
            <text:p>0.20</text:p>
          </table:table-cell>
          <table:table-cell office:value-type="float" office:value="0.8" calcext:value-type="float">
            <text:p>0.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3" calcext:value-type="float">
            <text:p>0.30</text:p>
          </table:table-cell>
          <table:table-cell office:value-type="float" office:value="1.16" calcext:value-type="float">
            <text:p>1.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4" calcext:value-type="float">
            <text:p>0.40</text:p>
          </table:table-cell>
          <table:table-cell office:value-type="float" office:value="1.48" calcext:value-type="float">
            <text:p>1.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5" calcext:value-type="float">
            <text:p>0.50</text:p>
          </table:table-cell>
          <table:table-cell office:value-type="float" office:value="1.72" calcext:value-type="float">
            <text:p>1.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6" calcext:value-type="float">
            <text:p>0.60</text:p>
          </table:table-cell>
          <table:table-cell office:value-type="float" office:value="1.96" calcext:value-type="float">
            <text:p>1.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7" calcext:value-type="float">
            <text:p>0.70</text:p>
          </table:table-cell>
          <table:table-cell office:value-type="float" office:value="2.12" calcext:value-type="float">
            <text:p>2.1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8" calcext:value-type="float">
            <text:p>0.80</text:p>
          </table:table-cell>
          <table:table-cell office:value-type="float" office:value="2.24" calcext:value-type="float">
            <text:p>2.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0.9" calcext:value-type="float">
            <text:p>0.90</text:p>
          </table:table-cell>
          <table:table-cell office:value-type="float" office:value="2.36" calcext:value-type="float">
            <text:p>2.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.00</text:p>
          </table:table-cell>
          <table:table-cell office:value-type="float" office:value="2.48" calcext:value-type="float">
            <text:p>2.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1" calcext:value-type="float">
            <text:p>1.10</text:p>
          </table:table-cell>
          <table:table-cell office:value-type="float" office:value="2.6" calcext:value-type="float">
            <text:p>2.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2" calcext:value-type="float">
            <text:p>1.20</text:p>
          </table:table-cell>
          <table:table-cell office:value-type="float" office:value="2.64" calcext:value-type="float">
            <text:p>2.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3" calcext:value-type="float">
            <text:p>1.30</text:p>
          </table:table-cell>
          <table:table-cell office:value-type="float" office:value="2.72" calcext:value-type="float">
            <text:p>2.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4" calcext:value-type="float">
            <text:p>1.40</text:p>
          </table:table-cell>
          <table:table-cell office:value-type="float" office:value="2.8" calcext:value-type="float">
            <text:p>2.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5" calcext:value-type="float">
            <text:p>1.50</text:p>
          </table:table-cell>
          <table:table-cell office:value-type="float" office:value="2.84" calcext:value-type="float">
            <text:p>2.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6" calcext:value-type="float">
            <text:p>1.60</text:p>
          </table:table-cell>
          <table:table-cell office:value-type="float" office:value="2.88" calcext:value-type="float">
            <text:p>2.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8" calcext:value-type="float">
            <text:p>1.80</text:p>
          </table:table-cell>
          <table:table-cell office:value-type="float" office:value="2.92" calcext:value-type="float">
            <text:p>2.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.9" calcext:value-type="float">
            <text:p>1.90</text:p>
          </table:table-cell>
          <table:table-cell office:value-type="float" office:value="3" calcext:value-type="float">
            <text:p>3.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.00</text:p>
          </table:table-cell>
          <table:table-cell office:value-type="float" office:value="3" calcext:value-type="float">
            <text:p>3.00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 calcext:value-type="string">
            <text:p>CONCRETE GRADE</text:p>
          </table:table-cell>
          <table:table-cell office:value-type="float" office:value="15" calcext:value-type="float">
            <text:p>15.00</text:p>
          </table:table-cell>
          <table:table-cell office:value-type="float" office:value="20" calcext:value-type="float">
            <text:p>20.00</text:p>
          </table:table-cell>
          <table:table-cell office:value-type="float" office:value="25" calcext:value-type="float">
            <text:p>25.00</text:p>
          </table:table-cell>
          <table:table-cell office:value-type="float" office:value="30" calcext:value-type="float">
            <text:p>30.00</text:p>
          </table:table-cell>
          <table:table-cell office:value-type="float" office:value="35" calcext:value-type="float">
            <text:p>35.00</text:p>
          </table:table-cell>
          <table:table-cell office:value-type="float" office:value="40" calcext:value-type="float">
            <text:p>40.00</text:p>
          </table:table-cell>
        </table:table-row>
        <table:table-row table:style-name="ro1">
          <table:table-cell/>
          <table:table-cell office:value-type="string" calcext:value-type="string">
            <text:p>PERMISSIBLE SHEAR STRESS</text:p>
          </table:table-cell>
          <table:table-cell office:value-type="float" office:value="0.28" calcext:value-type="float">
            <text:p>0.28</text:p>
          </table:table-cell>
          <table:table-cell office:value-type="float" office:value="0.34" calcext:value-type="float">
            <text:p>0.34</text:p>
          </table:table-cell>
          <table:table-cell office:value-type="float" office:value="0.4" calcext:value-type="float">
            <text:p>0.4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.5" calcext:value-type="float">
            <text:p>0.50</text:p>
          </table:table-cell>
        </table:table-row>
      </table:table>
      <table:table table:name="Abutment" table:style-name="ta1">
        <table:table-column table:style-name="co8" table:default-cell-style-name="Default"/>
        <table:table-column table:style-name="co2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7" table:default-cell-style-name="Default"/>
        <table:table-row table:style-name="ro13">
          <table:table-cell table:number-columns-repeated="2"/>
          <table:table-cell table:style-name="Heading" office:value-type="string" calcext:value-type="string">
            <text:p>Design of Abutment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string" calcext:value-type="string">
            <text:p>Length of abutment</text:p>
          </table:table-cell>
          <table:table-cell/>
          <table:table-cell table:formula="of:=['INPUT FOR PIER AND ABUTMENT'.J36]" office:value-type="float" office:value="7.5" calcext:value-type="float">
            <text:p>7.5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Force due to class A and AA</text:p>
          </table:table-cell>
          <table:table-cell table:number-columns-repeated="2"/>
          <table:table-cell table:formula="of:=0.2*700" office:value-type="float" office:value="140" calcext:value-type="float">
            <text:p>140.00</text:p>
          </table:table-cell>
          <table:table-cell office:value-type="string" calcext:value-type="string">
            <text:p>kN</text:p>
          </table:table-cell>
          <table:table-cell table:number-columns-repeated="2"/>
          <table:table-cell office:value-type="string" calcext:value-type="string">
            <text:p>overall length</text:p>
          </table:table-cell>
          <table:table-cell/>
          <table:table-cell table:formula="of:=['INPUT FOR PIER AND ABUTMENT'.G24]" office:value-type="float" office:value="11.9583333333333" calcext:value-type="float">
            <text:p>11.96</text:p>
          </table:table-cell>
          <table:table-cell office:value-type="string" calcext:value-type="string">
            <text:p>? (it is taken also as overall)</text:p>
          </table:table-cell>
          <table:table-cell table:number-columns-repeated="2"/>
          <table:table-cell table:style-name="S" office:value-type="string" calcext:value-type="string">
            <text:p>Thickness of Slab</text:p>
          </table:table-cell>
          <table:table-cell table:style-name="ce18" office:value-type="float" office:value="336" calcext:value-type="float">
            <text:p>336.00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Force on one abutment</text:p>
          </table:table-cell>
          <table:table-cell table:number-columns-repeated="2"/>
          <table:table-cell table:formula="of:=[.D3]/2" office:value-type="float" office:value="70" calcext:value-type="float">
            <text:p>70.00</text:p>
          </table:table-cell>
          <table:table-cell office:value-type="string" calcext:value-type="string">
            <text:p>kN</text:p>
          </table:table-cell>
          <table:table-cell table:number-columns-repeated="2"/>
          <table:table-cell office:value-type="string" calcext:value-type="string">
            <text:p>Thickness of bearing</text:p>
          </table:table-cell>
          <table:table-cell/>
          <table:table-cell table:formula="of:=['INPUT FOR PIER AND ABUTMENT'.J35]*1000" office:value-type="float" office:value="50" calcext:value-type="float">
            <text:p>50.00</text:p>
          </table:table-cell>
          <table:table-cell office:value-type="string" calcext:value-type="string">
            <text:p>mm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Horizontal force per m of wall</text:p>
          </table:table-cell>
          <table:table-cell table:number-columns-repeated="2"/>
          <table:table-cell table:formula="of:=[.D4]/[.J2]" office:value-type="float" office:value="9.33333333333333" calcext:value-type="float">
            <text:p>9.33</text:p>
          </table:table-cell>
          <table:table-cell office:value-type="string" calcext:value-type="string">
            <text:p>kN/m</text:p>
          </table:table-cell>
          <table:table-cell table:number-columns-repeated="2"/>
          <table:table-cell office:value-type="string" calcext:value-type="string">
            <text:p>Clearance for bearing plates</text:p>
          </table:table-cell>
          <table:table-cell/>
          <table:table-cell table:style-name="ce10" office:value-type="float" office:value="6" calcext:value-type="float">
            <text:p>6.00</text:p>
          </table:table-cell>
          <table:table-cell office:value-type="string" calcext:value-type="string">
            <text:p>mm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Dead load from super st.</text:p>
          </table:table-cell>
          <table:table-cell table:number-columns-repeated="2"/>
          <table:table-cell table:formula="of:=[.Q9]/[.J2]" office:value-type="float" office:value="97.7863166666667" calcext:value-type="float">
            <text:p>97.79</text:p>
          </table:table-cell>
          <table:table-cell office:value-type="string" calcext:value-type="string">
            <text:p>kN/m</text:p>
          </table:table-cell>
          <table:table-cell table:number-columns-repeated="2"/>
          <table:table-cell office:value-type="string" calcext:value-type="string">
            <text:p>Width of bearing</text:p>
          </table:table-cell>
          <table:table-cell/>
          <table:table-cell table:style-name="ce10" office:value-type="float" office:value="450" calcext:value-type="float">
            <text:p>450.00</text:p>
          </table:table-cell>
          <table:table-cell office:value-type="string" calcext:value-type="string">
            <text:p>mm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Live load from super st.</text:p>
          </table:table-cell>
          <table:table-cell table:number-columns-repeated="2"/>
          <table:table-cell office:value-type="float" office:value="85" calcext:value-type="float">
            <text:p>85.00</text:p>
          </table:table-cell>
          <table:table-cell office:value-type="string" calcext:value-type="string">
            <text:p>kN/m</text:p>
          </table:table-cell>
          <table:table-cell office:value-type="string" calcext:value-type="string">
            <text:p>(check it for Class A orAA)</text:p>
          </table:table-cell>
          <table:table-cell/>
          <table:table-cell office:value-type="string" calcext:value-type="string">
            <text:p>Length of bearing</text:p>
          </table:table-cell>
          <table:table-cell/>
          <table:table-cell table:style-name="ce10" office:value-type="float" office:value="450" calcext:value-type="float">
            <text:p>450.00</text:p>
          </table:table-cell>
          <table:table-cell office:value-type="string" calcext:value-type="string">
            <text:p>mm</text:p>
          </table:table-cell>
          <table:table-cell table:number-columns-repeated="7"/>
        </table:table-row>
        <table:table-row table:style-name="ro7">
          <table:table-cell table:number-columns-repeated="7"/>
          <table:table-cell office:value-type="string" calcext:value-type="string">
            <text:p>No. of plates in bearing of neoprene pads</text:p>
          </table:table-cell>
          <table:table-cell/>
          <table:table-cell table:style-name="ce10" office:value-type="float" office:value="2" calcext:value-type="float">
            <text:p>2.00</text:p>
          </table:table-cell>
          <table:table-cell office:value-type="string" calcext:value-type="string">
            <text:p>(450x450x19)with overall 50 mm</text:p>
          </table:table-cell>
          <table:table-cell table:number-columns-repeated="2"/>
          <table:table-cell office:value-type="string" calcext:value-type="string">
            <text:p>Dead load from super structure</text:p>
          </table:table-cell>
          <table:table-cell table:number-columns-repeated="2"/>
          <table:table-cell table:formula="of:=['INPUT FOR PIER AND ABUTMENT'.G31]" office:value-type="float" office:value="1466.79475" calcext:value-type="float">
            <text:p>1466.79</text:p>
          </table:table-cell>
          <table:table-cell office:value-type="string" calcext:value-type="string">
            <text:p>kN</text:p>
          </table:table-cell>
        </table:table-row>
        <table:table-row table:style-name="ro10">
          <table:table-cell table:style-name="S" office:value-type="string" calcext:value-type="string">
            <text:p>Force due to temperature variation and shrinkage</text:p>
          </table:table-cell>
          <table:table-cell table:number-columns-repeated="6"/>
          <table:table-cell office:value-type="string" calcext:value-type="string">
            <text:p>thickness of plates</text:p>
          </table:table-cell>
          <table:table-cell/>
          <table:table-cell office:value-type="float" office:value="19" calcext:value-type="float">
            <text:p>19.00</text:p>
          </table:table-cell>
          <table:table-cell table:number-columns-repeated="3"/>
          <table:table-cell office:value-type="string" calcext:value-type="string">
            <text:p>Dead load per abutment</text:p>
          </table:table-cell>
          <table:table-cell table:number-columns-repeated="2"/>
          <table:table-cell table:formula="of:=[.Q8]/2" office:value-type="float" office:value="733.397375" calcext:value-type="float">
            <text:p>733.40</text:p>
          </table:table-cell>
          <table:table-cell office:value-type="string" calcext:value-type="string">
            <text:p>kN</text:p>
          </table:table-cell>
        </table:table-row>
        <table:table-row table:style-name="ro7">
          <table:table-cell office:value-type="string" calcext:value-type="string">
            <text:p>Assuming moderate climate condition in variation</text:p>
          </table:table-cell>
          <table:table-cell table:number-columns-repeated="2"/>
          <table:table-cell table:style-name="ce10" table:formula="of:=17" office:value-type="float" office:value="17" calcext:value-type="float">
            <text:p>17.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egree C</text:p>
          </table:table-cell>
          <table:table-cell/>
          <table:table-cell office:value-type="string" calcext:value-type="string">
            <text:p>Assuming G</text:p>
          </table:table-cell>
          <table:table-cell/>
          <table:table-cell table:style-name="ce10" office:value-type="float" office:value="1" calcext:value-type="float">
            <text:p>1.00</text:p>
          </table:table-cell>
          <table:table-cell office:value-type="string" calcext:value-type="string">
            <text:p>(? in unit)</text:p>
          </table:table-cell>
          <table:table-cell table:number-columns-repeated="2"/>
          <table:table-cell office:value-type="string" calcext:value-type="string">
            <text:p>Self weight of abutment</text:p>
          </table:table-cell>
          <table:table-cell table:number-columns-repeated="2"/>
          <table:table-cell table:formula="of:=['INPUT FOR PIER AND ABUTMENT'.J53]" office:value-type="float" office:value="1137.31875" calcext:value-type="float">
            <text:p>1137.32</text:p>
          </table:table-cell>
          <table:table-cell office:value-type="string" calcext:value-type="string">
            <text:p>kN</text:p>
          </table:table-cell>
        </table:table-row>
        <table:table-row table:style-name="ro7">
          <table:table-cell office:value-type="string" calcext:value-type="string">
            <text:p>Coffiecent of thermal expansion</text:p>
          </table:table-cell>
          <table:table-cell table:number-columns-repeated="2"/>
          <table:table-cell table:style-name="ce11" table:formula="of:=11.7*10^-6" office:value-type="float" office:value="0.0000117" calcext:value-type="float">
            <text:p>0.0000117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/degree C</text:p>
          </table:table-cell>
          <table:table-cell/>
          <table:table-cell office:value-type="string" calcext:value-type="string">
            <text:p>Area of bearing with some clearance</text:p>
          </table:table-cell>
          <table:table-cell/>
          <table:table-cell table:formula="of:=([.J6]-2*[.J5])*([.J7]-2*[.J5])" office:value-type="float" office:value="191844" calcext:value-type="float">
            <text:p>191844.00</text:p>
          </table:table-cell>
          <table:table-cell office:value-type="string" calcext:value-type="string">
            <text:p>mm2</text:p>
          </table:table-cell>
          <table:table-cell table:number-columns-repeated="2"/>
          <table:table-cell office:value-type="string" calcext:value-type="string">
            <text:p>Dead load per metre run of abutment</text:p>
          </table:table-cell>
          <table:table-cell table:number-columns-repeated="2"/>
          <table:table-cell table:formula="of:=[.Q9]/[INPUT.C13]" office:value-type="float" office:value="97.7863166666667" calcext:value-type="float">
            <text:p>97.79</text:p>
          </table:table-cell>
          <table:table-cell office:value-type="string" calcext:value-type="string">
            <text:p>Kn/m</text:p>
          </table:table-cell>
        </table:table-row>
        <table:table-row table:style-name="ro1">
          <table:table-cell office:value-type="string" calcext:value-type="string">
            <text:p>Strain due temp variation</text:p>
          </table:table-cell>
          <table:table-cell table:number-columns-repeated="2"/>
          <table:table-cell table:style-name="ce11" table:formula="of:=[.D10]*[.D11]" office:value-type="float" office:value="0.0001989" calcext:value-type="float">
            <text:p>0.00019890</text:p>
          </table:table-cell>
          <table:table-cell table:number-columns-repeated="3"/>
          <table:table-cell office:value-type="string" calcext:value-type="string">
            <text:p>No. of bearing provided in length of abutment</text:p>
          </table:table-cell>
          <table:table-cell/>
          <table:table-cell table:style-name="ce10" office:value-type="float" office:value="3" calcext:value-type="float">
            <text:p>3.00</text:p>
          </table:table-cell>
          <table:table-cell table:number-columns-repeated="3"/>
          <table:table-cell office:value-type="string" calcext:value-type="string">
            <text:p>Live load reaction </text:p>
          </table:table-cell>
          <table:table-cell table:number-columns-repeated="2"/>
          <table:table-cell table:formula="of:=700*(['INPUT FOR PIER AND ABUTMENT'.G24]-(3.6/2))/['INPUT FOR PIER AND ABUTMENT'.G24]" office:value-type="float" office:value="594.634146341463" calcext:value-type="float">
            <text:p>594.63</text:p>
          </table:table-cell>
          <table:table-cell/>
        </table:table-row>
        <table:table-row table:style-name="ro7">
          <table:table-cell office:value-type="string" calcext:value-type="string">
            <text:p>Strain due to concrete shrinkage</text:p>
          </table:table-cell>
          <table:table-cell table:number-columns-repeated="2"/>
          <table:table-cell table:style-name="ce12" table:formula="of:=2*10^-4" office:value-type="float" office:value="0.0002" calcext:value-type="float">
            <text:p>0.0002000</text:p>
          </table:table-cell>
          <table:table-cell table:number-columns-repeated="3"/>
          <table:table-cell office:value-type="string" calcext:value-type="string">
            <text:p>Unit wt.of soil</text:p>
          </table:table-cell>
          <table:table-cell/>
          <table:table-cell table:style-name="ce10" office:value-type="float" office:value="20.52" calcext:value-type="float">
            <text:p>20.52</text:p>
          </table:table-cell>
          <table:table-cell table:number-columns-repeated="3"/>
          <table:table-cell office:value-type="string" calcext:value-type="string">
            <text:p>Reaction due to deck slab</text:p>
          </table:table-cell>
          <table:table-cell table:number-columns-repeated="2"/>
          <table:table-cell table:formula="of:=[.Q10]+[.Q11]+[.Q12]" office:value-type="float" office:value="1829.73921300813" calcext:value-type="float">
            <text:p>1829.74</text:p>
          </table:table-cell>
          <table:table-cell/>
        </table:table-row>
        <table:table-row table:style-name="ro7">
          <table:table-cell office:value-type="string" calcext:value-type="string">
            <text:p>Toatl stain due to temp and shrinkage</text:p>
          </table:table-cell>
          <table:table-cell table:number-columns-repeated="2"/>
          <table:table-cell table:style-name="ce11" table:formula="of:=[.D12]+[.D13]" office:value-type="float" office:value="0.0003989" calcext:value-type="float">
            <text:p>0.00039890</text:p>
          </table:table-cell>
          <table:table-cell table:number-columns-repeated="3"/>
          <table:table-cell office:value-type="string" calcext:value-type="string">
            <text:p>Phi</text:p>
          </table:table-cell>
          <table:table-cell/>
          <table:table-cell table:style-name="ce10" office:value-type="float" office:value="30" calcext:value-type="float">
            <text:p>30.00</text:p>
          </table:table-cell>
          <table:table-cell table:number-columns-repeated="4"/>
          <table:table-cell office:value-type="string" calcext:value-type="string">
            <text:p>IRC Class A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izontal deformation of deck due to temp and shrinkage affecting on one abutment</text:p>
          </table:table-cell>
          <table:table-cell table:number-columns-repeated="2"/>
          <table:table-cell table:formula="of:=[.D14]*([.J3]*1000)/2" office:value-type="float" office:value="2.38508958333333" calcext:value-type="float">
            <text:p>2.39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Inclination of earth fill with horizontal</text:p>
          </table:table-cell>
          <table:table-cell/>
          <table:table-cell table:style-name="ce10" office:value-type="float" office:value="0" calcext:value-type="float">
            <text:p>0.00</text:p>
          </table:table-cell>
          <table:table-cell table:number-columns-repeated="3"/>
          <table:table-cell office:value-type="string" calcext:value-type="string">
            <text:p>Angle of friction b/w Concrete and soil</text:p>
          </table:table-cell>
          <table:table-cell table:number-columns-repeated="2"/>
          <table:table-cell office:value-type="float" office:value="30" calcext:value-type="float">
            <text:p>30.00</text:p>
          </table:table-cell>
          <table:table-cell office:value-type="string" calcext:value-type="string">
            <text:p>degree</text:p>
          </table:table-cell>
        </table:table-row>
        <table:table-row table:style-name="ro1">
          <table:table-cell office:value-type="string" calcext:value-type="string">
            <text:p>Strain in bearing</text:p>
          </table:table-cell>
          <table:table-cell table:number-columns-repeated="2"/>
          <table:table-cell table:formula="of:=[.D15]/([.J4]-([.J9]*[.J8]))" office:value-type="float" office:value="0.198757465277778" calcext:value-type="float">
            <text:p>0.20</text:p>
          </table:table-cell>
          <table:table-cell table:number-columns-repeated="3"/>
          <table:table-cell office:value-type="string" calcext:value-type="string">
            <text:p>Height of wall below back fill</text:p>
          </table:table-cell>
          <table:table-cell/>
          <table:table-cell table:formula="of:=['INPUT FOR PIER AND ABUTMENT'.C37]-(['INPUT FOR PIER AND ABUTMENT'.C45])-['INPUT FOR PIER AND ABUTMENT'.G17]" office:value-type="float" office:value="6.58600000000002" calcext:value-type="float">
            <text:p>6.59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Reaction Due to live load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orizontal force due to strain in longitudinal direction at bearing level</text:p>
          </table:table-cell>
          <table:table-cell table:number-columns-repeated="2"/>
          <table:table-cell table:formula="of:=(1.1*[.D16]*[.J10]*[.J11]*[.J12])/(1000*[.J2])" office:value-type="float" office:value="16.77738795425" calcext:value-type="float">
            <text:p>16.78</text:p>
          </table:table-cell>
          <table:table-cell table:number-columns-repeated="3"/>
          <table:table-cell office:value-type="string" calcext:value-type="string">
            <text:p>Thickness of base slab in foundation</text:p>
          </table:table-cell>
          <table:table-cell/>
          <table:table-cell table:style-name="ce10" office:value-type="float" office:value="0.8" calcext:value-type="float">
            <text:p>0.8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Live load reaction </text:p>
          </table:table-cell>
          <table:table-cell table:number-columns-repeated="2"/>
          <table:table-cell table:formula="of:=(700*([INPUT.C16]-(3.6/2)))/[INPUT.C16]" office:value-type="float" office:value="587.5" calcext:value-type="float">
            <text:p>587.50</text:p>
          </table:table-cell>
          <table:table-cell office:value-type="string" calcext:value-type="string">
            <text:p>kN</text:p>
          </table:table-cell>
        </table:table-row>
        <table:table-row table:style-name="ro7">
          <table:table-cell table:number-columns-repeated="7"/>
          <table:table-cell office:value-type="string" calcext:value-type="string">
            <text:p>Angle of friction b/w soil and concrete</text:p>
          </table:table-cell>
          <table:table-cell/>
          <table:table-cell table:style-name="ce10" office:value-type="float" office:value="30" calcext:value-type="float">
            <text:p>30.00</text:p>
          </table:table-cell>
          <table:table-cell table:number-columns-repeated="3"/>
          <table:table-cell office:value-type="string" calcext:value-type="string">
            <text:p>Total Reaction</text:p>
          </table:table-cell>
          <table:table-cell table:number-columns-repeated="2"/>
          <table:table-cell table:formula="of:=[.Q17]+[.Q11]+[.Q10]" office:value-type="float" office:value="1822.60506666667" calcext:value-type="float">
            <text:p>1822.61</text:p>
          </table:table-cell>
          <table:table-cell office:value-type="string" calcext:value-type="string">
            <text:p>kN</text:p>
          </table:table-cell>
        </table:table-row>
        <table:table-row table:style-name="ro10">
          <table:table-cell table:style-name="S" office:value-type="string" calcext:value-type="string">
            <text:p>Vertical reaction due to braking</text:p>
          </table:table-cell>
          <table:table-cell table:number-columns-repeated="6"/>
          <table:table-cell office:value-type="string" calcext:value-type="string">
            <text:p>Angle subtended by earthside wall with the horizontal on earth side</text:p>
          </table:table-cell>
          <table:table-cell/>
          <table:table-cell table:style-name="ce10" office:value-type="float" office:value="90" calcext:value-type="float">
            <text:p>90.00</text:p>
          </table:table-cell>
          <table:table-cell table:number-columns-repeated="3"/>
          <table:table-cell office:value-type="string" calcext:value-type="string">
            <text:p>Tan theta</text:p>
          </table:table-cell>
          <table:table-cell table:number-columns-repeated="2"/>
          <table:table-cell table:formula="of:=(((['INPUT FOR PIER AND ABUTMENT'.J50]-['INPUT FOR PIER AND ABUTMENT'.J49])/(['INPUT FOR PIER AND ABUTMENT'.C37]-[INPUT.C8]))*180)/3.14" office:value-type="float" office:value="7.2379849449913" calcext:value-type="float">
            <text:p>7.24</text:p>
          </table:table-cell>
          <table:table-cell office:value-type="string" calcext:value-type="string">
            <text:p>degree</text:p>
          </table:table-cell>
        </table:table-row>
        <table:table-row table:style-name="ro7">
          <table:table-cell office:value-type="string" calcext:value-type="string">
            <text:p>Vertical reaction at one abutment</text:p>
          </table:table-cell>
          <table:table-cell table:number-columns-repeated="2"/>
          <table:table-cell table:formula="of:=([.D3]*(1.2+1.6))/(['INPUT FOR PIER AND ABUTMENT'.G24]*[.J2])" office:value-type="float" office:value="4.37073170731707" calcext:value-type="float">
            <text:p>4.37</text:p>
          </table:table-cell>
          <table:table-cell office:value-type="string" calcext:value-type="string">
            <text:p>kN/m</text:p>
          </table:table-cell>
          <table:table-cell table:number-columns-repeated="8"/>
          <table:table-cell office:value-type="string" calcext:value-type="string">
            <text:p>Ka</text:p>
          </table:table-cell>
          <table:table-cell table:number-columns-repeated="2"/>
          <table:table-cell table:formula="of:=(COS(RADIANS([INPUT.C23]-[.Q19])))/((COS(RADIANS([.Q19])))^2*COS(RADIANS([.Q15]+[.Q19]))+SQRT((SIN(RADIANS([.Q15]+[INPUT.C23]))*SIN(RADIANS([INPUT.C23])))/(COS(RADIANS([.Q15]+[INPUT.C23]))*COS(RADIANS([INPUT.C23])))))" office:value-type="float" office:value="0.470919451475992" calcext:value-type="float">
            <text:p>0.47</text:p>
          </table:table-cell>
          <table:table-cell/>
        </table:table-row>
        <table:table-row table:style-name="ro7">
          <table:table-cell table:number-columns-repeated="7"/>
          <table:table-cell office:value-type="string" calcext:value-type="string">
            <text:p>Width of heel slab</text:p>
          </table:table-cell>
          <table:table-cell/>
          <table:table-cell office:value-type="float" office:value="2.6" calcext:value-type="float">
            <text:p>2.6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Earth Pressure</text:p>
          </table:table-cell>
          <table:table-cell table:number-columns-repeated="2"/>
          <table:table-cell table:formula="of:=0.5*[INPUT.C24]*([INPUT.C4]-[INPUT.C8])^2*COS(RADIANS([.Q19]))*[.Q20]" office:value-type="float" office:value="192.419792823539" calcext:value-type="float">
            <text:p>192.42</text:p>
          </table:table-cell>
          <table:table-cell office:value-type="string" calcext:value-type="string">
            <text:p>kN</text:p>
          </table:table-cell>
        </table:table-row>
        <table:table-row table:style-name="ro10">
          <table:table-cell table:style-name="S" office:value-type="string" calcext:value-type="string">
            <text:p>Earth pressure</text:p>
          </table:table-cell>
          <table:table-cell table:number-columns-repeated="6"/>
          <table:table-cell office:value-type="string" calcext:value-type="string">
            <text:p>Width of toe Slab</text:p>
          </table:table-cell>
          <table:table-cell/>
          <table:table-cell office:value-type="float" office:value="1.5" calcext:value-type="float">
            <text:p>1.5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Horizontal component of earth pressure</text:p>
          </table:table-cell>
          <table:table-cell table:number-columns-repeated="2"/>
          <table:table-cell table:formula="of:=[.Q21]*COS(RADIANS([.Q15]+[.Q19]))" office:value-type="float" office:value="153.190961184287" calcext:value-type="float">
            <text:p>153.19</text:p>
          </table:table-cell>
          <table:table-cell office:value-type="string" calcext:value-type="string">
            <text:p>kN</text:p>
          </table:table-cell>
        </table:table-row>
        <table:table-row table:style-name="ro7">
          <table:table-cell office:value-type="string" calcext:value-type="string">
            <text:p>Ka</text:p>
          </table:table-cell>
          <table:table-cell table:number-columns-repeated="2"/>
          <table:table-cell table:style-name="ce13" table:formula="of:=(SIN(RADIANS([.J19]))*SIN(RADIANS([.J19]-[.J14])))/((SQRT(SIN(RADIANS([.J19]+[.J18]))))+(SQRT((SIN(RADIANS([.J14]+[.J18]))*SIN(RADIANS([.J14]-[.J15])))/SIN(RADIANS([.J19]-[.J15])))))" office:value-type="float" office:value="0.545135705251707" calcext:value-type="float">
            <text:p>0.545136</text:p>
          </table:table-cell>
          <table:table-cell table:number-columns-repeated="3"/>
          <table:table-cell office:value-type="string" calcext:value-type="string">
            <text:p>Overall width of base slab</text:p>
          </table:table-cell>
          <table:table-cell/>
          <table:table-cell table:formula="of:=[.J21]+[.J22]+['INPUT FOR PIER AND ABUTMENT'.J50]" office:value-type="float" office:value="5.7" calcext:value-type="float">
            <text:p>5.7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Vertical component of earth pressure</text:p>
          </table:table-cell>
          <table:table-cell table:number-columns-repeated="2"/>
          <table:table-cell table:formula="of:=[.Q21]*SIN(RADIANS([.Q15]+[.Q19]))" office:value-type="float" office:value="116.438421844716" calcext:value-type="float">
            <text:p>116.44</text:p>
          </table:table-cell>
          <table:table-cell office:value-type="string" calcext:value-type="string">
            <text:p>kN</text:p>
          </table:table-cell>
        </table:table-row>
        <table:table-row table:style-name="ro7">
          <table:table-cell office:value-type="string" calcext:value-type="string">
            <text:p>Active earth pressure</text:p>
          </table:table-cell>
          <table:table-cell table:number-columns-repeated="2"/>
          <table:table-cell table:formula="of:=0.5*[.J13]*[.J16]*[.J16]*[.D23]" office:value-type="float" office:value="242.602594933471" calcext:value-type="float">
            <text:p>242.60</text:p>
          </table:table-cell>
          <table:table-cell office:value-type="string" calcext:value-type="string">
            <text:p>kN/m</text:p>
          </table:table-cell>
          <table:table-cell table:number-columns-repeated="8"/>
          <table:table-cell table:style-name="ce17" office:value-type="string" calcext:value-type="string">
            <text:p>∑H</text:p>
          </table:table-cell>
          <table:table-cell table:number-columns-repeated="2"/>
          <table:table-cell table:formula="of:=[.Q22]" office:value-type="float" office:value="153.190961184287" calcext:value-type="float">
            <text:p>153.19</text:p>
          </table:table-cell>
          <table:table-cell office:value-type="string" calcext:value-type="string">
            <text:p>kN</text:p>
          </table:table-cell>
        </table:table-row>
        <table:table-row table:style-name="ro7">
          <table:table-cell office:value-type="string" calcext:value-type="string">
            <text:p>Height above base of centre of pressure</text:p>
          </table:table-cell>
          <table:table-cell table:number-columns-repeated="2"/>
          <table:table-cell table:formula="of:=0.42*[.J16]" office:value-type="float" office:value="2.76612000000001" calcext:value-type="float">
            <text:p>2.77</text:p>
          </table:table-cell>
          <table:table-cell office:value-type="string" calcext:value-type="string">
            <text:p>m</text:p>
          </table:table-cell>
          <table:table-cell table:number-columns-repeated="8"/>
          <table:table-cell table:style-name="ce17" office:value-type="string" calcext:value-type="string">
            <text:p>∑V</text:p>
          </table:table-cell>
          <table:table-cell table:number-columns-repeated="2"/>
          <table:table-cell table:formula="of:=[.Q23]+[.Q13]" office:value-type="float" office:value="1946.17763485285" calcext:value-type="float">
            <text:p>1946.18</text:p>
          </table:table-cell>
          <table:table-cell office:value-type="string" calcext:value-type="string">
            <text:p>kN</text:p>
          </table:table-cell>
        </table:table-row>
        <table:table-row table:style-name="ro7">
          <table:table-cell office:value-type="string" calcext:value-type="string">
            <text:p>Passive pressure on toe side is neglected</text:p>
          </table:table-cell>
          <table:table-cell table:number-columns-repeated="12"/>
          <table:table-cell office:value-type="string" calcext:value-type="string">
            <text:p>Resultant</text:p>
          </table:table-cell>
          <table:table-cell table:number-columns-repeated="2"/>
          <table:table-cell table:formula="of:=SQRT([.Q24]^2+[.Q25]^2)" office:value-type="float" office:value="1952.19744313683" calcext:value-type="float">
            <text:p>1952.20</text:p>
          </table:table-cell>
          <table:table-cell office:value-type="string" calcext:value-type="string">
            <text:p>kN</text:p>
          </table:table-cell>
        </table:table-row>
        <table:table-row table:style-name="ro1">
          <table:table-cell table:number-columns-repeated="18"/>
        </table:table-row>
        <table:table-row table:style-name="ro10">
          <table:table-cell table:style-name="S" office:value-type="string" calcext:value-type="string">
            <text:p>Live load surcharge and approach slab</text:p>
          </table:table-cell>
          <table:table-cell table:number-columns-repeated="12"/>
          <table:table-cell table:style-name="S" office:value-type="string" calcext:value-type="string">
            <text:p>Check against overturn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quivalent height of earth for live load surcharge as per code</text:p>
          </table:table-cell>
          <table:table-cell table:number-columns-repeated="2"/>
          <table:table-cell table:formula="of:=1.2" office:value-type="float" office:value="1.2" calcext:value-type="float">
            <text:p>1.20</text:p>
          </table:table-cell>
          <table:table-cell office:value-type="string" calcext:value-type="string">
            <text:p>( check it from code)</text:p>
          </table:table-cell>
          <table:table-cell table:number-columns-repeated="8"/>
          <table:table-cell office:value-type="string" calcext:value-type="string">
            <text:p>Height at which earth pressure is acting</text:p>
          </table:table-cell>
          <table:table-cell table:number-columns-repeated="2"/>
          <table:table-cell table:formula="of:=0.42*([INPUT.C5]-[INPUT.C8])" office:value-type="float" office:value="2.51916" calcext:value-type="float">
            <text:p>2.52</text:p>
          </table:table-cell>
          <table:table-cell office:value-type="string" calcext:value-type="string">
            <text:p>m</text:p>
          </table:table-cell>
        </table:table-row>
        <table:table-row table:style-name="ro7">
          <table:table-cell office:value-type="string" calcext:value-type="string">
            <text:p>Horizontal force due to L.L. surcharge</text:p>
          </table:table-cell>
          <table:table-cell table:number-columns-repeated="2"/>
          <table:table-cell table:formula="of:=[.D29]*[.J13]*[.D23]*[.J16]" office:value-type="float" office:value="88.4066546978936" calcext:value-type="float">
            <text:p>88.41</text:p>
          </table:table-cell>
          <table:table-cell office:value-type="string" calcext:value-type="string">
            <text:p>kN/m</text:p>
          </table:table-cell>
          <table:table-cell table:number-columns-repeated="8"/>
          <table:table-cell office:value-type="string" calcext:value-type="string">
            <text:p>Moments having overturning effect</text:p>
          </table:table-cell>
          <table:table-cell table:number-columns-repeated="2"/>
          <table:table-cell table:formula="of:=[.Q29]*[.Q24]" office:value-type="float" office:value="385.912541777008" calcext:value-type="float">
            <text:p>385.91</text:p>
          </table:table-cell>
          <table:table-cell office:value-type="string" calcext:value-type="string">
            <text:p>KN-m</text:p>
          </table:table-cell>
        </table:table-row>
        <table:table-row table:style-name="ro7">
          <table:table-cell office:value-type="string" calcext:value-type="string">
            <text:p>Horizontal force due to approach slab</text:p>
          </table:table-cell>
          <table:table-cell table:number-columns-repeated="2"/>
          <table:table-cell table:formula="of:=['INPUT FOR PIER AND ABUTMENT'.G17]*['INPUT FOR PIER AND ABUTMENT'.G2]*[.D23]*[.J16]" office:value-type="float" office:value="26.9269781609082" calcext:value-type="float">
            <text:p>26.93</text:p>
          </table:table-cell>
          <table:table-cell office:value-type="string" calcext:value-type="string">
            <text:p>kN/m</text:p>
          </table:table-cell>
          <table:table-cell table:number-columns-repeated="8"/>
          <table:table-cell office:value-type="string" calcext:value-type="string">
            <text:p>Restoring moment</text:p>
          </table:table-cell>
          <table:table-cell table:number-columns-repeated="2"/>
          <table:table-cell table:formula="of:=((([INPUT.C47]*[INPUT.C45])/1000000))*((([INPUT.C37]-[INPUT.C36])/1000)/2+[INPUT.C36]/1000+[INPUT.C47]/2000)+(((([INPUT.C43]-[INPUT.C47])/1000)*([INPUT.C45]/1000))*((([INPUT.C37]-[INPUT.C36])/2000)+(([INPUT.C36]-([INPUT.C43]-[INPUT.C47]))/1000)+(([INPUT.C43]-[INPUT.C47])/2000)))+((0.5*([INPUT.C37]-[INPUT.C36])/2000*[INPUT.C38])*(([INPUT.C37]-[INPUT.B36])/2000*+[INPUT.C36]/1000+(([INPUT.C37]-[INPUT.C36])/6000))+(([INPUT.C36]/1000*[INPUT.C38])+(([INPUT.C37]-[INPUT.C36])/2000+[INPUT.C36]/2000))+((([INPUT.C37]-[INPUT.C36])/2000*0.5*[INPUT.C38])+(2/3)*(([INPUT.C37]-[INPUT.C36])/2000))+(([INPUT.C42]*[INPUT.C44])/1000000*((([INPUT.C37]-[INPUT.C43]-[INPUT.C44])/2000)*(2/3)+[INPUT.C44]/2000)))*[INPUT.C12]" office:value-type="float" office:value="200.433354166666" calcext:value-type="float">
            <text:p>200.43</text:p>
          </table:table-cell>
          <table:table-cell/>
        </table:table-row>
        <table:table-row table:style-name="ro1">
          <table:table-cell office:value-type="string" calcext:value-type="string">
            <text:p>Above two forces act at</text:p>
          </table:table-cell>
          <table:table-cell table:number-columns-repeated="2"/>
          <table:table-cell table:formula="of:=[.D25]" office:value-type="float" office:value="2.76612000000001" calcext:value-type="float">
            <text:p>2.77</text:p>
          </table:table-cell>
          <table:table-cell office:value-type="string" calcext:value-type="string">
            <text:p>m</text:p>
          </table:table-cell>
          <table:table-cell table:number-columns-repeated="8"/>
          <table:table-cell office:value-type="string" calcext:value-type="string">
            <text:p>Factor of safety</text:p>
          </table:table-cell>
          <table:table-cell table:number-columns-repeated="2"/>
          <table:table-cell table:formula="of:=[.Q31]/[.Q30]" office:value-type="float" office:value="0.519375071988417" calcext:value-type="float">
            <text:p>0.52</text:p>
          </table:table-cell>
          <table:table-cell/>
        </table:table-row>
        <table:table-row table:style-name="ro10">
          <table:table-cell office:value-type="string" calcext:value-type="string">
            <text:p>Vertical load due to L.L. and approach slab</text:p>
          </table:table-cell>
          <table:table-cell table:number-columns-repeated="2"/>
          <table:table-cell table:formula="of:=([.D29]*[.J13]+['INPUT FOR PIER AND ABUTMENT'.G17]*['INPUT FOR PIER AND ABUTMENT'.G2])*[.J21]" office:value-type="float" office:value="83.5224" calcext:value-type="float">
            <text:p>83.52</text:p>
          </table:table-cell>
          <table:table-cell office:value-type="string" calcext:value-type="string">
            <text:p>kN/m</text:p>
          </table:table-cell>
          <table:table-cell table:number-columns-repeated="8"/>
          <table:table-cell table:style-name="S" table:formula="of:=IF([.Q32]&gt;2;&quot; Abutment is safe against overturning&quot;;&quot; Abutment is not safe against overtuning &quot;)" office:value-type="string" office:string-value=" Abutment is not safe against overtuning " calcext:value-type="string">
            <text:p><text:s/>Abutment is not safe against overtuning 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0">
          <table:table-cell table:style-name="S" office:value-type="string" calcext:value-type="string">
            <text:p>Wt. of earth on heel slab</text:p>
          </table:table-cell>
          <table:table-cell table:number-columns-repeated="12"/>
          <table:table-cell table:style-name="S" office:value-type="string" calcext:value-type="string">
            <text:p>Check against sliding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Vertical reaction </text:p>
          </table:table-cell>
          <table:table-cell table:number-columns-repeated="2"/>
          <table:table-cell table:formula="of:=([.J16]-[.J17])*[.J13]*[.J21]" office:value-type="float" office:value="308.694672000001" calcext:value-type="float">
            <text:p>308.69</text:p>
          </table:table-cell>
          <table:table-cell office:value-type="string" calcext:value-type="string">
            <text:p>kN/m</text:p>
          </table:table-cell>
          <table:table-cell table:number-columns-repeated="8"/>
          <table:table-cell office:value-type="string" calcext:value-type="string">
            <text:p>Factor of safety </text:p>
          </table:table-cell>
          <table:table-cell table:number-columns-repeated="2"/>
          <table:table-cell table:formula="of:=(0.6*[.Q13])/[.Q22]" office:value-type="float" office:value="7.16650329312958" calcext:value-type="float">
            <text:p>7.17</text:p>
          </table:table-cell>
          <table:table-cell/>
        </table:table-row>
        <table:table-row table:style-name="ro10">
          <table:table-cell table:number-columns-repeated="13"/>
          <table:table-cell table:style-name="S" table:formula="of:=IF([.Q36]&gt;2;&quot; Abutment is safe against sliding&quot;;&quot; Abutment is not safe against sliding &quot;)" office:value-type="string" office:string-value=" Abutment is safe against sliding" calcext:value-type="string">
            <text:p><text:s/>Abutment is safe against sliding</text:p>
          </table:table-cell>
          <table:table-cell table:number-columns-repeated="4"/>
        </table:table-row>
        <table:table-row table:style-name="ro10">
          <table:table-cell table:style-name="S" office:value-type="string" calcext:value-type="string">
            <text:p>Check for stability-overturning</text:p>
          </table:table-cell>
          <table:table-cell table:number-columns-repeated="17"/>
        </table:table-row>
        <table:table-row table:style-name="ro10">
          <table:table-cell table:style-name="S" office:value-type="string" calcext:value-type="string">
            <text:p>i)Span loaded condition</text:p>
          </table:table-cell>
          <table:table-cell table:number-columns-repeated="17"/>
        </table:table-row>
        <table:table-row table:style-name="ro10">
          <table:table-cell table:style-name="ce8"/>
          <table:table-cell table:style-name="ce9"/>
          <table:table-cell table:style-name="ce9" office:value-type="string" calcext:value-type="string">
            <text:p>Vertical(V)</text:p>
          </table:table-cell>
          <table:table-cell table:style-name="ce9" office:value-type="string" calcext:value-type="string">
            <text:p>Lever arm</text:p>
          </table:table-cell>
          <table:table-cell table:style-name="ce9" office:value-type="string" calcext:value-type="string">
            <text:p>Horizontal(H)</text:p>
          </table:table-cell>
          <table:table-cell table:style-name="ce9" office:value-type="string" calcext:value-type="string">
            <text:p>Lever arm</text:p>
          </table:table-cell>
          <table:table-cell table:style-name="ce9" office:value-type="string" calcext:value-type="string">
            <text:p>Moment Mv</text:p>
          </table:table-cell>
          <table:table-cell table:style-name="ce9" office:value-type="string" calcext:value-type="string">
            <text:p>Moment Mh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Pier stem rec.</text:p>
          </table:table-cell>
          <table:table-cell table:style-name="ce9"/>
          <table:table-cell table:style-name="ce9" table:formula="of:=['INPUT FOR PIER AND ABUTMENT'.J47]*['INPUT FOR PIER AND ABUTMENT'.J49]*['INPUT FOR PIER AND ABUTMENT'.G2]" office:value-type="float" office:value="84.7200000000001" calcext:value-type="float">
            <text:p>84.72</text:p>
          </table:table-cell>
          <table:table-cell table:style-name="ce9" table:formula="of:=[.J22]+(['INPUT FOR PIER AND ABUTMENT'.J50]-['INPUT FOR PIER AND ABUTMENT'.J49])+(['INPUT FOR PIER AND ABUTMENT'.J50]-['INPUT FOR PIER AND ABUTMENT'.J49])/2" office:value-type="float" office:value="2.7" calcext:value-type="float">
            <text:p>2.70</text:p>
          </table:table-cell>
          <table:table-cell table:style-name="ce9" table:number-columns-repeated="2"/>
          <table:table-cell table:style-name="ce9" table:formula="of:=[.C41]*[.D41]" office:value-type="float" office:value="228.744" calcext:value-type="float">
            <text:p>228.74</text:p>
          </table:table-cell>
          <table:table-cell table:style-name="ce9"/>
          <table:table-cell table:number-columns-repeated="10"/>
        </table:table-row>
        <table:table-row table:style-name="ro7">
          <table:table-cell table:style-name="ce9" office:value-type="string" calcext:value-type="string">
            <text:p>Pier stem tri.</text:p>
          </table:table-cell>
          <table:table-cell table:style-name="ce9"/>
          <table:table-cell table:style-name="ce9" table:formula="of:=0.5*(['INPUT FOR PIER AND ABUTMENT'.J50]-['INPUT FOR PIER AND ABUTMENT'.J49])*['INPUT FOR PIER AND ABUTMENT'.J47]*['INPUT FOR PIER AND ABUTMENT'.G2]" office:value-type="float" office:value="42.36" calcext:value-type="float">
            <text:p>42.36</text:p>
          </table:table-cell>
          <table:table-cell table:style-name="ce9" table:formula="of:=[.J22]+2/3*(['INPUT FOR PIER AND ABUTMENT'.J50]-['INPUT FOR PIER AND ABUTMENT'.J49])" office:value-type="float" office:value="2.03333333333333" calcext:value-type="float">
            <text:p>2.03</text:p>
          </table:table-cell>
          <table:table-cell table:style-name="ce9" table:number-columns-repeated="2"/>
          <table:table-cell table:style-name="ce9" table:formula="of:=[.C42]*[.D42]" office:value-type="float" office:value="86.132" calcext:value-type="float">
            <text:p>86.13</text:p>
          </table:table-cell>
          <table:table-cell table:style-name="ce9"/>
          <table:table-cell table:number-columns-repeated="10"/>
        </table:table-row>
        <table:table-row table:style-name="ro1">
          <table:table-cell table:style-name="ce9" office:value-type="string" calcext:value-type="string">
            <text:p>Base Slab</text:p>
          </table:table-cell>
          <table:table-cell table:style-name="ce9"/>
          <table:table-cell table:style-name="ce9" table:formula="of:=[.J23]*[.J17]*['INPUT FOR PIER AND ABUTMENT'.G2]" office:value-type="float" office:value="114" calcext:value-type="float">
            <text:p>114.00</text:p>
          </table:table-cell>
          <table:table-cell table:style-name="ce9" table:formula="of:=[.J23]/2" office:value-type="float" office:value="2.85" calcext:value-type="float">
            <text:p>2.85</text:p>
          </table:table-cell>
          <table:table-cell table:style-name="ce9" table:number-columns-repeated="2"/>
          <table:table-cell table:style-name="ce9" table:formula="of:=[.C43]*[.D43]" office:value-type="float" office:value="324.9" calcext:value-type="float">
            <text:p>324.90</text:p>
          </table:table-cell>
          <table:table-cell table:style-name="ce9"/>
          <table:table-cell table:number-columns-repeated="10"/>
        </table:table-row>
        <table:table-row table:style-name="ro1">
          <table:table-cell table:style-name="ce9" office:value-type="string" calcext:value-type="string">
            <text:p>Horizontal portion of cap</text:p>
          </table:table-cell>
          <table:table-cell table:style-name="ce9"/>
          <table:table-cell table:style-name="ce9" table:formula="of:=['INPUT FOR PIER AND ABUTMENT'.G18]*['INPUT FOR PIER AND ABUTMENT'.H64]*['INPUT FOR PIER AND ABUTMENT'.G2]" office:value-type="float" office:value="7.125" calcext:value-type="float">
            <text:p>7.13</text:p>
          </table:table-cell>
          <table:table-cell table:style-name="ce14" table:formula="of:=[.J22]+(['INPUT FOR PIER AND ABUTMENT'.J50]-['INPUT FOR PIER AND ABUTMENT'.J49]-['INPUT FOR PIER AND ABUTMENT'.G13]/1000)+['INPUT FOR PIER AND ABUTMENT'.H64]/2" office:value-type="float" office:value="2.7" calcext:value-type="float">
            <text:p>2.70</text:p>
          </table:table-cell>
          <table:table-cell table:style-name="ce9" table:number-columns-repeated="2"/>
          <table:table-cell table:style-name="ce9" table:formula="of:=[.C44]*[.D44]" office:value-type="float" office:value="19.2375" calcext:value-type="float">
            <text:p>19.24</text:p>
          </table:table-cell>
          <table:table-cell table:style-name="ce9"/>
          <table:table-cell table:number-columns-repeated="10"/>
        </table:table-row>
        <table:table-row table:style-name="ro1">
          <table:table-cell table:style-name="ce9" office:value-type="string" calcext:value-type="string">
            <text:p>Vertical portion of cap</text:p>
          </table:table-cell>
          <table:table-cell table:style-name="ce9"/>
          <table:table-cell table:style-name="ce9" table:formula="of:=(['INPUT FOR PIER AND ABUTMENT'.F60]-['INPUT FOR PIER AND ABUTMENT'.J61])*['INPUT FOR PIER AND ABUTMENT'.H55]*['INPUT FOR PIER AND ABUTMENT'.G2]" office:value-type="float" office:value="17.4375" calcext:value-type="float">
            <text:p>17.44</text:p>
          </table:table-cell>
          <table:table-cell table:style-name="ce9" table:formula="of:=['INPUT FOR PIER AND ABUTMENT'.H55]/2+[.J22]+['INPUT FOR PIER AND ABUTMENT'.J50]-['INPUT FOR PIER AND ABUTMENT'.H55]" office:value-type="float" office:value="2.875" calcext:value-type="float">
            <text:p>2.88</text:p>
          </table:table-cell>
          <table:table-cell table:style-name="ce9" table:number-columns-repeated="2"/>
          <table:table-cell table:style-name="ce9" table:formula="of:=[.C45]*[.D45]" office:value-type="float" office:value="50.1328125" calcext:value-type="float">
            <text:p>50.13</text:p>
          </table:table-cell>
          <table:table-cell table:style-name="ce9"/>
          <table:table-cell table:number-columns-repeated="10"/>
        </table:table-row>
        <table:table-row table:style-name="ro1">
          <table:table-cell table:style-name="ce9" office:value-type="string" calcext:value-type="string">
            <text:p>Wt. of earth on heel slab</text:p>
          </table:table-cell>
          <table:table-cell table:style-name="ce9"/>
          <table:table-cell table:style-name="ce9" table:formula="of:=[.D36]" office:value-type="float" office:value="308.694672000001" calcext:value-type="float">
            <text:p>308.69</text:p>
          </table:table-cell>
          <table:table-cell table:style-name="ce9" table:formula="of:=[.J22]+['INPUT FOR PIER AND ABUTMENT'.J50]+[.J21]/2" office:value-type="float" office:value="4.4" calcext:value-type="float">
            <text:p>4.40</text:p>
          </table:table-cell>
          <table:table-cell table:style-name="ce9" table:number-columns-repeated="2"/>
          <table:table-cell table:style-name="ce9" table:formula="of:=[.C46]*[.D46]" office:value-type="float" office:value="1358.25655680001" calcext:value-type="float">
            <text:p>1358.26</text:p>
          </table:table-cell>
          <table:table-cell table:style-name="ce9"/>
          <table:table-cell table:number-columns-repeated="10"/>
        </table:table-row>
        <table:table-row table:style-name="ro1">
          <table:table-cell table:style-name="ce9"/>
          <table:table-cell table:style-name="ce9" office:value-type="string" calcext:value-type="string">
            <text:p>sum</text:p>
          </table:table-cell>
          <table:table-cell table:style-name="ce9" table:formula="of:=[.C41]+[.C42]+[.C43]+[.C44]+[.C45]+[.C46]+[.D6]+[.D7]+[.D20]" office:value-type="float" office:value="761.494220373985" calcext:value-type="float">
            <text:p>761.49</text:p>
          </table:table-cell>
          <table:table-cell table:style-name="ce9" table:number-columns-repeated="5"/>
          <table:table-cell table:number-columns-repeated="10"/>
        </table:table-row>
        <table:table-row table:style-name="ro1">
          <table:table-cell table:style-name="ce9" office:value-type="string" calcext:value-type="string">
            <text:p>D.L. from super st.</text:p>
          </table:table-cell>
          <table:table-cell table:style-name="ce9"/>
          <table:table-cell table:style-name="ce9" table:formula="of:=[.D6]" office:value-type="float" office:value="97.7863166666667" calcext:value-type="float">
            <text:p>97.79</text:p>
          </table:table-cell>
          <table:table-cell table:style-name="ce9" office:value-type="float" office:value="1.5" calcext:value-type="float">
            <text:p>1.50</text:p>
          </table:table-cell>
          <table:table-cell table:style-name="ce9" table:number-columns-repeated="2"/>
          <table:table-cell table:style-name="ce9" table:formula="of:=[.C48]*[.D48]" office:value-type="float" office:value="146.679475" calcext:value-type="float">
            <text:p>146.68</text:p>
          </table:table-cell>
          <table:table-cell table:style-name="ce9"/>
          <table:table-cell table:number-columns-repeated="10"/>
        </table:table-row>
        <table:table-row table:style-name="ro7">
          <table:table-cell table:style-name="ce9" office:value-type="string" calcext:value-type="string">
            <text:p>Hroizontal force due temp &amp; shrinkage</text:p>
          </table:table-cell>
          <table:table-cell table:style-name="ce9" table:number-columns-repeated="3"/>
          <table:table-cell table:style-name="ce9" table:formula="of:=[.D17]" office:value-type="float" office:value="16.77738795425" calcext:value-type="float">
            <text:p>16.78</text:p>
          </table:table-cell>
          <table:table-cell table:style-name="ce9" table:formula="of:=[.J16]-[.J17]" office:value-type="float" office:value="5.78600000000002" calcext:value-type="float">
            <text:p>5.79</text:p>
          </table:table-cell>
          <table:table-cell table:style-name="ce9"/>
          <table:table-cell table:style-name="ce9" table:formula="of:=[.E49]*[.F49]" office:value-type="float" office:value="97.0739667032909" calcext:value-type="float">
            <text:p>97.07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Active earth pressure</text:p>
          </table:table-cell>
          <table:table-cell table:style-name="ce9" table:number-columns-repeated="3"/>
          <table:table-cell table:style-name="ce9" table:formula="of:=[.D24]" office:value-type="float" office:value="242.602594933471" calcext:value-type="float">
            <text:p>242.60</text:p>
          </table:table-cell>
          <table:table-cell table:style-name="ce9" table:formula="of:=[.D25]" office:value-type="float" office:value="2.76612000000001" calcext:value-type="float">
            <text:p>2.77</text:p>
          </table:table-cell>
          <table:table-cell table:style-name="ce9"/>
          <table:table-cell table:style-name="ce9" table:formula="of:=[.E50]*[.F50]" office:value-type="float" office:value="671.067889897375" calcext:value-type="float">
            <text:p>671.07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From surcharge and approach slab</text:p>
          </table:table-cell>
          <table:table-cell table:style-name="ce9" table:number-columns-repeated="3"/>
          <table:table-cell table:style-name="ce9" table:formula="of:=[.D30]+[.D31]" office:value-type="float" office:value="115.333632858802" calcext:value-type="float">
            <text:p>115.33</text:p>
          </table:table-cell>
          <table:table-cell table:style-name="ce9" table:formula="of:=[.J16]/2" office:value-type="float" office:value="3.29300000000001" calcext:value-type="float">
            <text:p>3.29</text:p>
          </table:table-cell>
          <table:table-cell table:style-name="ce9"/>
          <table:table-cell table:style-name="ce9" table:formula="of:=[.E51]*[.F51]" office:value-type="float" office:value="379.793653004036" calcext:value-type="float">
            <text:p>379.79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Horizontal due to braking</text:p>
          </table:table-cell>
          <table:table-cell table:style-name="ce9" table:number-columns-repeated="3"/>
          <table:table-cell table:style-name="ce9" table:formula="of:=[.D5]" office:value-type="float" office:value="9.33333333333333" calcext:value-type="float">
            <text:p>9.33</text:p>
          </table:table-cell>
          <table:table-cell table:style-name="ce9" office:value-type="float" office:value="4.3" calcext:value-type="float">
            <text:p>4.30</text:p>
          </table:table-cell>
          <table:table-cell table:style-name="ce9"/>
          <table:table-cell table:style-name="ce9" table:formula="of:=[.E52]*[.F52]" office:value-type="float" office:value="40.1333333333333" calcext:value-type="float">
            <text:p>40.13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Live load from super st.</text:p>
          </table:table-cell>
          <table:table-cell table:style-name="ce9"/>
          <table:table-cell table:style-name="ce9" table:formula="of:=[.D7]" office:value-type="float" office:value="85" calcext:value-type="float">
            <text:p>85.00</text:p>
          </table:table-cell>
          <table:table-cell table:style-name="ce9" office:value-type="float" office:value="1.5" calcext:value-type="float">
            <text:p>1.50</text:p>
          </table:table-cell>
          <table:table-cell table:style-name="ce9" table:number-columns-repeated="2"/>
          <table:table-cell table:style-name="ce9" table:formula="of:=[.C53]*[.D53]" office:value-type="float" office:value="127.5" calcext:value-type="float">
            <text:p>127.50</text:p>
          </table:table-cell>
          <table:table-cell table:style-name="ce9"/>
          <table:table-cell table:number-columns-repeated="10"/>
        </table:table-row>
        <table:table-row table:style-name="ro1">
          <table:table-cell table:style-name="ce9" office:value-type="string" calcext:value-type="string">
            <text:p>vertical force due to braking</text:p>
          </table:table-cell>
          <table:table-cell table:style-name="ce9"/>
          <table:table-cell table:style-name="ce9" table:formula="of:=[.D20]" office:value-type="float" office:value="4.37073170731707" calcext:value-type="float">
            <text:p>4.37</text:p>
          </table:table-cell>
          <table:table-cell table:style-name="ce9" office:value-type="float" office:value="1.5" calcext:value-type="float">
            <text:p>1.50</text:p>
          </table:table-cell>
          <table:table-cell table:style-name="ce9" table:number-columns-repeated="2"/>
          <table:table-cell table:style-name="ce9" table:formula="of:=[.C54]*[.D54]" office:value-type="float" office:value="6.55609756097561" calcext:value-type="float">
            <text:p>6.56</text:p>
          </table:table-cell>
          <table:table-cell table:style-name="ce9"/>
          <table:table-cell table:number-columns-repeated="10"/>
        </table:table-row>
        <table:table-row table:style-name="ro7">
          <table:table-cell table:style-name="ce9" office:value-type="string" calcext:value-type="string">
            <text:p>Verticalload due to sucharge</text:p>
          </table:table-cell>
          <table:table-cell table:style-name="ce9"/>
          <table:table-cell table:style-name="ce9" table:formula="of:=[.D33]" office:value-type="float" office:value="83.5224" calcext:value-type="float">
            <text:p>83.52</text:p>
          </table:table-cell>
          <table:table-cell table:style-name="ce9" table:formula="of:=[.D46]" office:value-type="float" office:value="4.4" calcext:value-type="float">
            <text:p>4.40</text:p>
          </table:table-cell>
          <table:table-cell table:style-name="ce9" table:number-columns-repeated="2"/>
          <table:table-cell table:style-name="ce9" table:formula="of:=[.C55]*[.D55]" office:value-type="float" office:value="367.49856" calcext:value-type="float">
            <text:p>367.50</text:p>
          </table:table-cell>
          <table:table-cell table:style-name="ce9"/>
          <table:table-cell table:number-columns-repeated="10"/>
        </table:table-row>
        <table:table-row table:style-name="ro1">
          <table:table-cell table:style-name="ce9" table:number-columns-repeated="2"/>
          <table:table-cell table:style-name="ce9" table:formula="of:=SUM([.C47:.C55])" office:value-type="float" office:value="1032.17366874797" calcext:value-type="float">
            <text:p>1032.17</text:p>
          </table:table-cell>
          <table:table-cell table:style-name="ce15" table:number-columns-repeated="2"/>
          <table:table-cell table:style-name="ce16" office:value-type="string" calcext:value-type="string">
            <text:p>∑ of moments</text:p>
          </table:table-cell>
          <table:table-cell table:style-name="ce9" table:formula="of:=SUM([.G41:.G55])" office:value-type="float" office:value="2715.63700186098" calcext:value-type="float">
            <text:p>2715.64</text:p>
          </table:table-cell>
          <table:table-cell table:style-name="ce9" table:formula="of:=SUM([.H41:.H55])" office:value-type="float" office:value="1188.06884293803" calcext:value-type="float">
            <text:p>1188.07</text:p>
          </table:table-cell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7">
          <table:table-cell office:value-type="string" calcext:value-type="string">
            <text:p>Overtruning moment about toe</text:p>
          </table:table-cell>
          <table:table-cell/>
          <table:table-cell table:formula="of:=[.H56]" office:value-type="float" office:value="1188.06884293803" calcext:value-type="float">
            <text:p>1188.07</text:p>
          </table:table-cell>
          <table:table-cell office:value-type="string" calcext:value-type="string">
            <text:p>KN-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storing moment about toe</text:p>
          </table:table-cell>
          <table:table-cell/>
          <table:table-cell table:formula="of:=[.G56]" office:value-type="float" office:value="2715.63700186098" calcext:value-type="float">
            <text:p>2715.64</text:p>
          </table:table-cell>
          <table:table-cell office:value-type="string" calcext:value-type="string">
            <text:p>KN-m</text:p>
          </table:table-cell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Factor of Safety against overturning</text:p>
          </table:table-cell>
          <table:table-cell/>
          <table:table-cell table:formula="of:=[.C59]/[.C58]" office:value-type="float" office:value="2.28575727576977" calcext:value-type="float">
            <text:p>2.29</text:p>
          </table:table-cell>
          <table:table-cell table:number-columns-repeated="15"/>
        </table:table-row>
        <table:table-row table:style-name="ro12">
          <table:table-cell table:style-name="Result2" table:formula="of:=IF([.C61]&gt;=2; &quot;It is safe against overturning&quot; ;&quot;It is not safe against overturning&quot;)" office:value-type="string" office:string-value="It is safe against overturning" calcext:value-type="string">
            <text:p>It is safe against overturning</text:p>
          </table:table-cell>
          <table:table-cell table:number-columns-repeated="17"/>
        </table:table-row>
        <table:table-row table:style-name="ro7">
          <table:table-cell office:value-type="string" calcext:value-type="string">
            <text:p>Xo</text:p>
          </table:table-cell>
          <table:table-cell/>
          <table:table-cell table:formula="of:=([.C59]-[.C58])/([.C47]+[.C55]+[.C54]+[.C53])" office:value-type="float" office:value="1.63483394281864" calcext:value-type="float">
            <text:p>1.63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9">
          <table:table-cell office:value-type="string" calcext:value-type="string">
            <text:p>e<text:span text:style-name="T2">max</text:span></text:p>
          </table:table-cell>
          <table:table-cell/>
          <table:table-cell table:formula="of:=[.J23]/6" office:value-type="float" office:value="0.95" calcext:value-type="float">
            <text:p>0.95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table:formula="of:=[.J23]/2-[.C63]" office:value-type="float" office:value="1.21516605718136" calcext:value-type="float">
            <text:p>1.22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12">
          <table:table-cell table:style-name="Result2" table:formula="of:=IF([.C64]&gt;=[.C65]; &quot;Ecentricity is with in limits&quot; ;&quot;Ecentricity is not with in limits&quot;)" office:value-type="string" office:string-value="Ecentricity is not with in limits" calcext:value-type="string">
            <text:p>Ecentricity is not with in limits</text:p>
          </table:table-cell>
          <table:table-cell table:number-columns-repeated="17"/>
        </table:table-row>
        <table:table-row table:style-name="ro10">
          <table:table-cell table:style-name="S" office:value-type="string" calcext:value-type="string">
            <text:p>ii)Span unloaded condition</text:p>
          </table:table-cell>
          <table:table-cell table:number-columns-repeated="17"/>
        </table:table-row>
        <table:table-row table:style-name="ro7">
          <table:table-cell office:value-type="string" calcext:value-type="string">
            <text:p>Overtruning moment about toe</text:p>
          </table:table-cell>
          <table:table-cell/>
          <table:table-cell table:formula="of:=[.H49]+[.H50]+[.H51]" office:value-type="float" office:value="1147.9355096047" calcext:value-type="float">
            <text:p>1147.94</text:p>
          </table:table-cell>
          <table:table-cell office:value-type="string" calcext:value-type="string">
            <text:p>KN-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Restoring moment about toe</text:p>
          </table:table-cell>
          <table:table-cell/>
          <table:table-cell table:formula="of:=[.G41]+[.G42]+[.G43]+[.G44]+[.G45]+[.G46]+[.G55]" office:value-type="float" office:value="2434.90142930001" calcext:value-type="float">
            <text:p>2434.90</text:p>
          </table:table-cell>
          <table:table-cell office:value-type="string" calcext:value-type="string">
            <text:p>KN-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ctor of Safety against overturning</text:p>
          </table:table-cell>
          <table:table-cell/>
          <table:table-cell table:formula="of:=[.C69]/[.C68]" office:value-type="float" office:value="2.12111343270362" calcext:value-type="float">
            <text:p>2.12</text:p>
          </table:table-cell>
          <table:table-cell table:number-columns-repeated="15"/>
        </table:table-row>
        <table:table-row table:style-name="ro1">
          <table:table-cell table:formula="of:=IF([.C70]&gt;=2; &quot;It is safe against overturning&quot; ;&quot;It is not safe against overturning&quot;)" office:value-type="string" office:string-value="It is safe against overturning" calcext:value-type="string">
            <text:p>It is safe against overturning</text:p>
          </table:table-cell>
          <table:table-cell table:number-columns-repeated="17"/>
        </table:table-row>
        <table:table-row table:style-name="ro7">
          <table:table-cell office:value-type="string" calcext:value-type="string">
            <text:p>Xo</text:p>
          </table:table-cell>
          <table:table-cell/>
          <table:table-cell table:formula="of:=([.C69]-[.C68])/([.C47]+[.C55]+[.C48])" office:value-type="float" office:value="1.36504233189487" calcext:value-type="float">
            <text:p>1.37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9">
          <table:table-cell office:value-type="string" calcext:value-type="string">
            <text:p>e<text:span text:style-name="T2">max</text:span></text:p>
          </table:table-cell>
          <table:table-cell/>
          <table:table-cell table:formula="of:=[.J23]/6" office:value-type="float" office:value="0.95" calcext:value-type="float">
            <text:p>0.95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table:formula="of:=[.J23]/2-[.C72]" office:value-type="float" office:value="1.48495766810513" calcext:value-type="float">
            <text:p>1.48</text:p>
          </table:table-cell>
          <table:table-cell office:value-type="string" calcext:value-type="string">
            <text:p>m</text:p>
          </table:table-cell>
          <table:table-cell table:number-columns-repeated="14"/>
        </table:table-row>
        <table:table-row table:style-name="ro12">
          <table:table-cell table:style-name="Result2" table:formula="of:=IF([.C73]&gt;=[.C74]; &quot;Ecentricity is with in limits&quot; ;&quot;Ecentricity is not with in limits&quot;)" office:value-type="string" office:string-value="Ecentricity is not with in limits" calcext:value-type="string">
            <text:p>Ecentricity is not with in limits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0">
          <table:table-cell table:style-name="S" office:value-type="string" calcext:value-type="string">
            <text:p>Check for stress at bas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or span loaded condition</text:p>
          </table:table-cell>
          <table:table-cell table:number-columns-repeated="17"/>
        </table:table-row>
        <table:table-row table:style-name="ro7">
          <table:table-cell office:value-type="string" calcext:value-type="string">
            <text:p>Total downward forces</text:p>
          </table:table-cell>
          <table:table-cell/>
          <table:table-cell table:formula="of:=[.C47]+[.C53]+[.C54]+[.C55]+[.C48]" office:value-type="float" office:value="1032.17366874797" calcext:value-type="float">
            <text:p>1032.17</text:p>
          </table:table-cell>
          <table:table-cell office:value-type="string" calcext:value-type="string">
            <text:p>kN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Extreme stress at base</text:p>
          </table:table-cell>
          <table:table-cell/>
          <table:table-cell table:formula="of:=([.C79]/([.J23]*1))*(1+(6*[.C65])/[.J23])" office:value-type="float" office:value="412.710506498514" calcext:value-type="float">
            <text:p>412.71</text:p>
          </table:table-cell>
          <table:table-cell office:value-type="string" calcext:value-type="string">
            <text:p>kN/m2</text:p>
          </table:table-cell>
          <table:table-cell table:number-columns-repeated="14"/>
        </table:table-row>
        <table:table-row table:style-name="ro7">
          <table:table-cell table:number-columns-repeated="2"/>
          <table:table-cell table:formula="of:=([.C79]/([.J23]*1))*(1-(6*[.C65])/[.J23])" office:value-type="float" office:value="-50.5443069378236" calcext:value-type="float">
            <text:p>-50.54</text:p>
          </table:table-cell>
          <table:table-cell office:value-type="string" calcext:value-type="string">
            <text:p>kN/m2</text:p>
          </table:table-cell>
          <table:table-cell table:number-columns-repeated="14"/>
        </table:table-row>
        <table:table-row table:style-name="ro12">
          <table:table-cell table:style-name="Result2" table:formula="of:=IF([.C81]&gt;=0; &quot;Tension cracks is not developed&quot; ;&quot;Tension cracks is developed&quot;)" office:value-type="string" office:string-value="Tension cracks is developed" calcext:value-type="string">
            <text:p>Tension cracks is developed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0">
          <table:table-cell table:style-name="S" office:value-type="string" calcext:value-type="string">
            <text:p>Check for sliding</text:p>
          </table:table-cell>
          <table:table-cell table:number-columns-repeated="17"/>
        </table:table-row>
        <table:table-row table:style-name="ro7">
          <table:table-cell office:value-type="string" calcext:value-type="string">
            <text:p>Sliding force</text:p>
          </table:table-cell>
          <table:table-cell/>
          <table:table-cell table:formula="of:=[.E49]+[.E50]+[.E51]+[.E52]" office:value-type="float" office:value="384.046949079856" calcext:value-type="float">
            <text:p>384.05</text:p>
          </table:table-cell>
          <table:table-cell office:value-type="string" calcext:value-type="string">
            <text:p>kN</text:p>
          </table:table-cell>
          <table:table-cell table:number-columns-repeated="14"/>
        </table:table-row>
        <table:table-row table:style-name="ro7">
          <table:table-cell office:value-type="string" calcext:value-type="string">
            <text:p>Force resisiting sliding</text:p>
          </table:table-cell>
          <table:table-cell/>
          <table:table-cell table:formula="of:=0.6*([.C56])" office:value-type="float" office:value="619.304201248781" calcext:value-type="float">
            <text:p>619.30</text:p>
          </table:table-cell>
          <table:table-cell office:value-type="string" calcext:value-type="string">
            <text:p>kN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actor of Safety against sliding</text:p>
          </table:table-cell>
          <table:table-cell/>
          <table:table-cell table:formula="of:=[.C86]/[.C85]" office:value-type="float" office:value="1.61257419889048" calcext:value-type="float">
            <text:p>1.61</text:p>
          </table:table-cell>
          <table:table-cell table:number-columns-repeated="15"/>
        </table:table-row>
        <table:table-row table:style-name="ro7">
          <table:table-cell table:style-name="Result2" table:formula="of:=IF([.C87]&gt;=1.5; &quot;It is safe against sliding&quot; ;&quot;It is not safe against sliding&quot;)" office:value-type="string" office:string-value="It is safe against sliding" calcext:value-type="string">
            <text:p>It is safe against sliding</text:p>
          </table:table-cell>
          <table:table-cell table:number-columns-repeated="17"/>
        </table:table-row>
        <table:table-row table:style-name="ro1" table:number-rows-repeated="41">
          <table:table-cell table:number-columns-repeated="18"/>
        </table:table-row>
        <table:table-row table:style-name="ro1">
          <table:table-cell table:number-columns-repeated="10"/>
          <table:table-cell table:formula="of:=[INPUT.J65]*[INPUT.C12]" office:value-type="float" office:value="490.399336666665" calcext:value-type="float">
            <text:p>490.40</text:p>
          </table:table-cell>
          <table:table-cell table:number-columns-repeated="7"/>
        </table:table-row>
      </table:table>
      <table:table table:name="INPUT FOR PIER AND ABUTMENT" table:style-name="ta1">
        <table:shapes>
          <draw:custom-shape draw:z-index="0" draw:style-name="gr2" svg:width="0.461in" svg:height="0.0894in" svg:x="7.2843in" svg:y="9.9807in">
            <text:p/>
            <draw:enhanced-geometry svg:viewBox="0 0 21600 21600" draw:text-areas="?f7 ?f0 21600 ?f2" draw:type="left-arrow" draw:modifiers="5215.69965870307 108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1" draw:style-name="gr1" draw:text-style-name="P1" svg:x1="7.2516in" svg:y1="10.1157in" svg:x2="7.2516in" svg:y2="11.1563in">
            <text:p/>
          </draw:line>
          <draw:line draw:z-index="2" draw:style-name="gr1" draw:text-style-name="P1" svg:x1="7.2516in" svg:y1="11.1421in" svg:x2="8.5138in" svg:y2="11.1421in">
            <text:p/>
          </draw:line>
          <draw:line draw:z-index="3" draw:style-name="gr1" draw:text-style-name="P1" svg:x1="7.2516in" svg:y1="10.1157in" svg:x2="7.7126in" svg:y2="10.1157in">
            <text:p/>
          </draw:line>
          <draw:line draw:z-index="4" draw:style-name="gr1" draw:text-style-name="P1" svg:x1="7.7236in" svg:y1="10.1157in" svg:x2="7.7236in" svg:y2="10.8638in">
            <text:p/>
          </draw:line>
          <draw:line draw:z-index="5" draw:style-name="gr1" draw:text-style-name="P1" svg:x1="7.7236in" svg:y1="10.8504in" svg:x2="8.5138in" svg:y2="10.8504in">
            <text:p/>
          </draw:line>
          <draw:line draw:z-index="6" draw:style-name="gr1" draw:text-style-name="P1" svg:x1="8.5244in" svg:y1="10.8394in" svg:x2="8.5244in" svg:y2="11.1433in">
            <text:p/>
          </draw:line>
          <draw:custom-shape draw:z-index="7" draw:style-name="gr2" svg:width="0.0976in" svg:height="0.9453in" svg:x="6.9677in" svg:y="10.1642in">
            <text:p/>
            <draw:enhanced-geometry svg:viewBox="0 0 21600 21600" draw:mirror-horizontal="tru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8" draw:style-name="gr2" svg:width="0.8228in" svg:height="0.0756in" svg:x="7.7346in" svg:y="10.602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9" draw:style-name="gr2" svg:width="0.0988in" svg:height="0.2929in" svg:x="8.6673in" svg:y="10.8504in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0" draw:style-name="gr2" svg:width="1.2839in" svg:height="0.065in" svg:x="7.2516in" svg:y="11.2555in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3" table:default-cell-style-name="Default"/>
        <table:table-column table:style-name="co14" table:default-cell-style-name="Default"/>
        <table:table-column table:style-name="co2" table:number-columns-repeated="9" table:default-cell-style-name="Default"/>
        <table:table-row table:style-name="ro5">
          <table:table-cell table:style-name="ce19" office:value-type="string" calcext:value-type="string" table:number-columns-spanned="5" table:number-rows-spanned="1">
            <text:p>Input data for pier</text:p>
          </table:table-cell>
          <table:covered-table-cell table:number-columns-repeated="4"/>
          <table:table-cell table:number-columns-repeated="6"/>
        </table:table-row>
        <table:table-row table:style-name="ro1">
          <table:table-cell/>
          <table:table-cell table:style-name="ce20" office:value-type="string" calcext:value-type="string">
            <text:p>DENSITY OF CONCRETE</text:p>
          </table:table-cell>
          <table:table-cell table:number-columns-repeated="4"/>
          <table:table-cell table:style-name="ce10" office:value-type="float" office:value="25" calcext:value-type="float">
            <text:p>25.00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string" calcext:value-type="string">
            <text:p>THICKNESS OF SLAB AT CENTRE</text:p>
          </table:table-cell>
          <table:table-cell table:number-columns-repeated="4"/>
          <table:table-cell table:style-name="ce21" office:value-type="float" office:value="0.336" calcext:value-type="float">
            <text:p>0.336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PTH OF CROSS BEAM </text:p>
          </table:table-cell>
          <table:table-cell table:number-columns-repeated="5"/>
          <table:table-cell table:style-name="ce10" office:value-type="float" office:value="1.2" calcext:value-type="float">
            <text:p>1.20</text:p>
          </table:table-cell>
          <table:table-cell table:number-columns-repeated="4"/>
        </table:table-row>
        <table:table-row table:style-name="ro1">
          <table:table-cell table:style-name="ce20" office:value-type="string" calcext:value-type="string">
            <text:p>DEPTH OF MAIN BEAM</text:p>
          </table:table-cell>
          <table:table-cell table:number-columns-repeated="5"/>
          <table:table-cell table:style-name="ce10" office:value-type="float" office:value="1.5" calcext:value-type="float">
            <text:p>1.50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string" calcext:value-type="string">
            <text:p>DEPTH OF MAIN BEAM WITHOUT THICKNESS OF SLAB</text:p>
          </table:table-cell>
          <table:table-cell table:number-columns-repeated="4"/>
          <table:table-cell table:formula="of:=[.G5]-[.G3]" office:value-type="float" office:value="1.164" calcext:value-type="float">
            <text:p>1.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PTH OF CROSS BEAM WITHOUT THICKNESS OF SLAB</text:p>
          </table:table-cell>
          <table:table-cell table:number-columns-repeated="5"/>
          <table:table-cell table:formula="of:=[.G4]-[.G3]" office:value-type="float" office:value="0.864" calcext:value-type="float">
            <text:p>0.86</text:p>
          </table:table-cell>
          <table:table-cell/>
          <table:table-cell office:value-type="string" calcext:value-type="string">
            <text:p>LENGTH USED TO CALCUTATE SELF WT. ON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EXPANSION JOINT</text:p>
          </table:table-cell>
          <table:table-cell table:number-columns-repeated="5"/>
          <table:table-cell table:style-name="ce10" office:value-type="float" office:value="0.05" calcext:value-type="float">
            <text:p>0.05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ANS B/W PIERS AND/OR ABUTMENTS</text:p>
          </table:table-cell>
          <table:table-cell table:number-columns-repeated="5"/>
          <table:table-cell office:value-type="float" office:value="3" calcext:value-type="float">
            <text:p>3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VIDED TOP THICKNESS OF ABUTMENT OR PIER</text:p>
          </table:table-cell>
          <table:table-cell table:number-columns-repeated="5"/>
          <table:table-cell table:style-name="ce10" table:formula="of:=0.8" office:value-type="float" office:value="0.8" calcext:value-type="float">
            <text:p>0.8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AR SPAN IN B/W ABUTMENTS</text:p>
          </table:table-cell>
          <table:table-cell table:number-columns-repeated="5"/>
          <table:table-cell table:style-name="ce10" table:formula="of:=35" office:value-type="float" office:value="35" calcext:value-type="float">
            <text:p>35.0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EAR SPAN B/W TWO ABUTMENTS AND/OR TWO PIERS</text:p>
          </table:table-cell>
          <table:table-cell table:number-columns-repeated="5"/>
          <table:table-cell table:style-name="ce4" table:formula="of:=([.G11]-[.G10]*2)/[.G9]" office:value-type="float" office:value="11.1333333333333" calcext:value-type="float">
            <text:p>11.133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VER HANGE OR CANTILEVER PORTION OF CAP</text:p>
          </table:table-cell>
          <table:table-cell table:number-columns-repeated="5"/>
          <table:table-cell table:style-name="ce10" office:value-type="float" office:value="75" calcext:value-type="float">
            <text:p>75.0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. OF MAIN BEAM PER SPAN</text:p>
          </table:table-cell>
          <table:table-cell table:number-columns-repeated="5"/>
          <table:table-cell table:style-name="ce10" office:value-type="float" office:value="4" calcext:value-type="float">
            <text:p>4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. OF CROSS BEAM PER SPAN</text:p>
          </table:table-cell>
          <table:table-cell table:number-columns-repeated="5"/>
          <table:table-cell table:style-name="ce10" office:value-type="float" office:value="3" calcext:value-type="float">
            <text:p>3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 CAP WIDTH</text:p>
          </table:table-cell>
          <table:table-cell table:number-columns-repeated="5"/>
          <table:table-cell table:style-name="ce10" table:formula="of:=[.G10]+([.G13]/1000)*2" office:value-type="float" office:value="0.95" calcext:value-type="float">
            <text:p>0.95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ckness of approach slab</text:p>
          </table:table-cell>
          <table:table-cell table:number-columns-repeated="5"/>
          <table:table-cell table:style-name="ce10" office:value-type="float" office:value="0.3" calcext:value-type="float">
            <text:p>0.3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CKNESS OF PIER CAP</text:p>
          </table:table-cell>
          <table:table-cell table:number-columns-repeated="5"/>
          <table:table-cell table:style-name="ce10" office:value-type="float" office:value="0.3" calcext:value-type="float">
            <text:p>0.3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CKNESS OF MAIN BEAM AT START FROM EXPANSION SIDE OF LENGTH 0.9 m</text:p>
          </table:table-cell>
          <table:table-cell table:number-columns-repeated="5"/>
          <table:table-cell table:style-name="ce21" office:value-type="float" office:value="0.625" calcext:value-type="float">
            <text:p>0.625</text:p>
          </table:table-cell>
          <table:table-cell office:value-type="string" calcext:value-type="string">
            <text:p>m</text:p>
          </table:table-cell>
          <table:table-cell table:style-name="ce10" office:value-type="float" office:value="0.9" calcext:value-type="float">
            <text:p>0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MAIN BEAM AT START FROM END OF 0.9 m OF LENTH 1.5 m WITH VARYING THICKNESS</text:p>
          </table:table-cell>
          <table:table-cell table:number-columns-repeated="5"/>
          <table:table-cell table:style-name="ce21" office:value-type="float" office:value="0.625" calcext:value-type="float">
            <text:p>0.625</text:p>
          </table:table-cell>
          <table:table-cell table:style-name="ce21" office:value-type="float" office:value="0.325" calcext:value-type="float">
            <text:p>0.325</text:p>
          </table:table-cell>
          <table:table-cell table:style-name="ce10" office:value-type="float" office:value="1.5" calcext:value-type="float">
            <text:p>1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 THICKNESS OF MAIN BEAM</text:p>
          </table:table-cell>
          <table:table-cell table:number-columns-repeated="5"/>
          <table:table-cell table:style-name="ce21" office:value-type="float" office:value="0.325" calcext:value-type="float">
            <text:p>0.325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CKNESS OF CROSS BEAM</text:p>
          </table:table-cell>
          <table:table-cell table:number-columns-repeated="5"/>
          <table:table-cell table:style-name="ce10" office:value-type="float" office:value="0.3" calcext:value-type="float">
            <text:p>0.3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ARING OF ABUTMENT</text:p>
          </table:table-cell>
          <table:table-cell table:number-columns-repeated="5"/>
          <table:table-cell table:style-name="ce10" office:value-type="float" office:value="0.5" calcext:value-type="float">
            <text:p>0.5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ECTIVE LENGTH OF MAIN BEAM B/W PIER AND/OR ABUTMENTS</text:p>
          </table:table-cell>
          <table:table-cell table:number-columns-repeated="5"/>
          <table:table-cell table:style-name="ce4" table:formula="of:=[.G12]+([.G23]-[.G8]-[.G13]/1000)+([.G16]/2-[.G8]/2)" office:value-type="float" office:value="11.9583333333333" calcext:value-type="float">
            <text:p>11.958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GTH OF MAIN BEAM OF THICKNESS</text:p>
          </table:table-cell>
          <table:table-cell/>
          <table:table-cell table:style-name="ce4" office:value-type="float" office:value="0.325" calcext:value-type="float">
            <text:p>0.325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formula="of:=[.G24]-[.I19]*2-[.I20]*2" office:value-type="float" office:value="7.15833333333333" calcext:value-type="float">
            <text:p>7.16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GTH OF CROSS BEAM </text:p>
          </table:table-cell>
          <table:table-cell/>
          <table:table-cell table:style-name="ce4"/>
          <table:table-cell table:number-columns-repeated="3"/>
          <table:table-cell office:value-type="float" office:value="7.5" calcext:value-type="float">
            <text:p>7.5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DTH OF FOOTPATH</text:p>
          </table:table-cell>
          <table:table-cell/>
          <table:table-cell table:style-name="ce4"/>
          <table:table-cell table:number-columns-repeated="3"/>
          <table:table-cell table:style-name="ce10" office:value-type="float" office:value="1" calcext:value-type="float">
            <text:p>1.00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SELF WT. OF MAIN BEAMS</text:p>
          </table:table-cell>
          <table:table-cell table:number-columns-repeated="5"/>
          <table:table-cell table:formula="of:=[.G14]*[.G2]*(([.G25]*[.C25]*[.G6])+2*([.G19]*[.I19]*[.G6])+(([.G20]+[.H20])/2*[.I20]*[.G6])*2)" office:value-type="float" office:value="567.61975" calcext:value-type="float">
            <text:p>567.62</text:p>
          </table:table-cell>
          <table:table-cell office:value-type="string" calcext:value-type="string">
            <text:p>kN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SELF WT. OF CROSS BEAMS</text:p>
          </table:table-cell>
          <table:table-cell table:number-columns-repeated="5"/>
          <table:table-cell table:formula="of:=[.G15]*[.G7]*[.G22]*[.G26]*[.G2]" office:value-type="float" office:value="145.8" calcext:value-type="float">
            <text:p>145.80</text:p>
          </table:table-cell>
          <table:table-cell office:value-type="string" calcext:value-type="string">
            <text:p>kN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SELF WT. OF SLAB</text:p>
          </table:table-cell>
          <table:table-cell table:number-columns-repeated="5"/>
          <table:table-cell table:formula="of:=[.G3]*[.G24]*[.G26]*[.G2]" office:value-type="float" office:value="753.375" calcext:value-type="float">
            <text:p>753.38</text:p>
          </table:table-cell>
          <table:table-cell office:value-type="string" calcext:value-type="string">
            <text:p>kN</text:p>
          </table:table-cell>
          <table:table-cell table:number-columns-repeated="3"/>
        </table:table-row>
        <table:table-row table:style-name="ro9">
          <table:table-cell table:style-name="S" office:value-type="string" calcext:value-type="string">
            <text:p>TOTAL SELF WT. OF SUPER ST.</text:p>
          </table:table-cell>
          <table:table-cell table:number-columns-repeated="5"/>
          <table:table-cell table:style-name="S" table:formula="of:=[.G28]+[.G29]+[.G30]" office:value-type="float" office:value="1466.79475" calcext:value-type="float">
            <text:p>1466.79</text:p>
          </table:table-cell>
          <table:table-cell table:style-name="S" office:value-type="string" calcext:value-type="string">
            <text:p>kN</text:p>
          </table:table-cell>
          <table:table-cell table:number-columns-repeated="3"/>
        </table:table-row>
        <table:table-row table:style-name="ro10" table:number-rows-repeated="2">
          <table:table-cell table:style-name="S"/>
          <table:table-cell table:number-columns-repeated="5"/>
          <table:table-cell table:style-name="S" table:number-columns-repeated="2"/>
          <table:table-cell table:number-columns-repeated="3"/>
        </table:table-row>
        <table:table-row table:style-name="ro10">
          <table:table-cell table:style-name="S" office:value-type="string" calcext:value-type="string">
            <text:p>SELF WT. OF PIER </text:p>
          </table:table-cell>
          <table:table-cell table:number-columns-repeated="6"/>
          <table:table-cell table:style-name="S" office:value-type="string" calcext:value-type="string">
            <text:p>SELF WT. OF ABUTM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CKNESS OF BEARING OR SPACER</text:p>
          </table:table-cell>
          <table:table-cell/>
          <table:table-cell table:style-name="ce10" office:value-type="float" office:value="0.05" calcext:value-type="float">
            <text:p>0.05</text:p>
          </table:table-cell>
          <table:table-cell table:number-columns-repeated="3"/>
          <table:table-cell office:value-type="string" calcext:value-type="string">
            <text:p>THICKNESS OF BEARING OR SPACER</text:p>
          </table:table-cell>
          <table:table-cell table:number-columns-repeated="2"/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string" calcext:value-type="string">
            <text:p>LENGHT OF PIER</text:p>
          </table:table-cell>
          <table:table-cell/>
          <table:table-cell table:style-name="ce10" office:value-type="float" office:value="7.5" calcext:value-type="float">
            <text:p>7.5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LENGHT OF ABUTMENT</text:p>
          </table:table-cell>
          <table:table-cell table:number-columns-repeated="2"/>
          <table:table-cell office:value-type="float" office:value="7.5" calcext:value-type="float">
            <text:p>7.5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.L. OF TOP OF MAIN SLAB</text:p>
          </table:table-cell>
          <table:table-cell/>
          <table:table-cell table:style-name="ce21" table:formula="of:=325.526" office:value-type="float" office:value="325.526" calcext:value-type="float">
            <text:p>325.526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R.L. OF TOP OF MAIN SLAB</text:p>
          </table:table-cell>
          <table:table-cell table:number-columns-repeated="2"/>
          <table:table-cell table:style-name="ce4" table:formula="of:=325.526" office:value-type="float" office:value="325.526" calcext:value-type="float">
            <text:p>325.52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EPTH OF MAIN BEAM</text:p>
          </table:table-cell>
          <table:table-cell/>
          <table:table-cell table:style-name="ce4" table:formula="of:=[.G5]" office:value-type="float" office:value="1.5" calcext:value-type="float">
            <text:p>1.50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EPTH OF MAIN BEAM</text:p>
          </table:table-cell>
          <table:table-cell table:number-columns-repeated="2"/>
          <table:table-cell table:style-name="ce4" table:formula="of:=[.G5]" office:value-type="float" office:value="1.5" calcext:value-type="float">
            <text:p>1.5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EARING THICKNESS</text:p>
          </table:table-cell>
          <table:table-cell/>
          <table:table-cell table:style-name="ce4" office:value-type="float" office:value="0.05" calcext:value-type="float">
            <text:p>0.05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BEARING THICKNESS</text:p>
          </table:table-cell>
          <table:table-cell table:number-columns-repeated="2"/>
          <table:table-cell table:style-name="ce4" office:value-type="float" office:value="0.05" calcext:value-type="float">
            <text:p>0.05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HICKNESS OF PIER CAP</text:p>
          </table:table-cell>
          <table:table-cell/>
          <table:table-cell table:style-name="ce4" office:value-type="float" office:value="0.3" calcext:value-type="float">
            <text:p>0.30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THICKNESS OF ABUTMENT CAP</text:p>
          </table:table-cell>
          <table:table-cell table:number-columns-repeated="2"/>
          <table:table-cell table:style-name="ce4" office:value-type="float" office:value="0.3" calcext:value-type="float">
            <text:p>0.3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.L. OF BOTTOM OF PIER CAP</text:p>
          </table:table-cell>
          <table:table-cell/>
          <table:table-cell table:style-name="ce4" table:formula="of:=[.C37]-[.C38]-[.C39]-[.C40]" office:value-type="float" office:value="323.676" calcext:value-type="float">
            <text:p>323.676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R.L. OF BOTTOM OF PIER CAP</text:p>
          </table:table-cell>
          <table:table-cell table:number-columns-repeated="2"/>
          <table:table-cell table:style-name="ce4" table:formula="of:=[.J37]-[.J38]-[.J39]-[.J40]" office:value-type="float" office:value="323.676" calcext:value-type="float">
            <text:p>323.67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.L. OF H.F.L.</text:p>
          </table:table-cell>
          <table:table-cell/>
          <table:table-cell table:style-name="ce4" office:value-type="float" office:value="323.69" calcext:value-type="float">
            <text:p>323.69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R.L. OF H.F.L.</text:p>
          </table:table-cell>
          <table:table-cell table:number-columns-repeated="2"/>
          <table:table-cell table:style-name="ce4" office:value-type="float" office:value="323.69" calcext:value-type="float">
            <text:p>323.69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.L. OF AVG. BED LEVEL</text:p>
          </table:table-cell>
          <table:table-cell/>
          <table:table-cell table:style-name="ce4" office:value-type="float" office:value="320.64" calcext:value-type="float">
            <text:p>320.64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R.L. OF AVG. BED LEVEL</text:p>
          </table:table-cell>
          <table:table-cell table:number-columns-repeated="2"/>
          <table:table-cell table:style-name="ce4" office:value-type="float" office:value="320.64" calcext:value-type="float">
            <text:p>320.64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EPTH OF FOUNDATION</text:p>
          </table:table-cell>
          <table:table-cell/>
          <table:table-cell table:style-name="ce4" office:value-type="float" office:value="2" calcext:value-type="float">
            <text:p>2.00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DEPTH OF FOUNDATION</text:p>
          </table:table-cell>
          <table:table-cell table:number-columns-repeated="2"/>
          <table:table-cell table:style-name="ce4" office:value-type="float" office:value="2" calcext:value-type="float">
            <text:p>2.0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.L. OF BOTTOM OF FOUNDATION</text:p>
          </table:table-cell>
          <table:table-cell/>
          <table:table-cell table:style-name="ce4" table:formula="of:=[.C43]-[.C44]" office:value-type="float" office:value="318.64" calcext:value-type="float">
            <text:p>318.64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R.L. OF BOTTOM OF FOUNDATION</text:p>
          </table:table-cell>
          <table:table-cell table:number-columns-repeated="2"/>
          <table:table-cell table:style-name="ce4" table:formula="of:=[.J43]-[.J44]" office:value-type="float" office:value="318.64" calcext:value-type="float">
            <text:p>318.64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HICKNESS OF BASE SLAB OF PIER</text:p>
          </table:table-cell>
          <table:table-cell/>
          <table:table-cell table:style-name="ce4" office:value-type="float" office:value="0.8" calcext:value-type="float">
            <text:p>0.80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THICKNESS OF BASE SLAB OF PIER</text:p>
          </table:table-cell>
          <table:table-cell table:number-columns-repeated="2"/>
          <table:table-cell table:style-name="ce4" office:value-type="float" office:value="0.8" calcext:value-type="float">
            <text:p>0.8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EIGHT OF PIER </text:p>
          </table:table-cell>
          <table:table-cell/>
          <table:table-cell table:style-name="ce4" table:formula="of:=[.C41]-[.C45]-[.C46]" office:value-type="float" office:value="4.236" calcext:value-type="float">
            <text:p>4.236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HEIGHT OF PIER </text:p>
          </table:table-cell>
          <table:table-cell table:number-columns-repeated="2"/>
          <table:table-cell table:style-name="ce4" table:formula="of:=[.J41]-[.J45]-[.J46]" office:value-type="float" office:value="4.236" calcext:value-type="float">
            <text:p>4.23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EIGHT OF PIER UPTO H.F.L.</text:p>
          </table:table-cell>
          <table:table-cell/>
          <table:table-cell table:style-name="ce4" table:formula="of:=[.C42]-[.C45]-[.C46]" office:value-type="float" office:value="4.25000000000001" calcext:value-type="float">
            <text:p>4.25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HEIGHT OF PIER UPTO H.F.L.</text:p>
          </table:table-cell>
          <table:table-cell table:number-columns-repeated="2"/>
          <table:table-cell table:style-name="ce4" table:formula="of:=[.J42]-[.J45]-[.J46]" office:value-type="float" office:value="4.25000000000001" calcext:value-type="float">
            <text:p>4.25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OP WIDTH OF PIER</text:p>
          </table:table-cell>
          <table:table-cell/>
          <table:table-cell table:style-name="ce4" office:value-type="float" office:value="0.8" calcext:value-type="float">
            <text:p>0.80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TOP WIDTH OF PIER</text:p>
          </table:table-cell>
          <table:table-cell table:number-columns-repeated="2"/>
          <table:table-cell table:style-name="ce4" office:value-type="float" office:value="0.8" calcext:value-type="float">
            <text:p>0.80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OTTOM WIDTH OF PIER (AT FOUNDATION)</text:p>
          </table:table-cell>
          <table:table-cell/>
          <table:table-cell table:style-name="ce4" office:value-type="float" office:value="1.6" calcext:value-type="float">
            <text:p>1.60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BOTTOM WIDTH OF PIER (AT FOUNDATION)</text:p>
          </table:table-cell>
          <table:table-cell table:number-columns-repeated="2"/>
          <table:table-cell table:style-name="ce4" office:value-type="float" office:value="1.6" calcext:value-type="float">
            <text:p>1.600</text:p>
          </table:table-cell>
          <table:table-cell office:value-type="string" calcext:value-type="string">
            <text:p>m</text:p>
          </table:table-cell>
        </table:table-row>
        <table:table-row table:style-name="ro9">
          <table:table-cell table:style-name="S" office:value-type="string" calcext:value-type="string">
            <text:p>SELF WT. OF PIER AND CAP</text:p>
          </table:table-cell>
          <table:table-cell/>
          <table:table-cell table:style-name="S" table:formula="of:=(0.5*([.C49]+[.C50])*[.C47]*[.C36]*[.G2])+[.G18]*[.C36]*[.G16]*[.G2]" office:value-type="float" office:value="1006.5375" calcext:value-type="float">
            <text:p>1006.54</text:p>
          </table:table-cell>
          <table:table-cell table:style-name="S" office:value-type="string" calcext:value-type="string">
            <text:p>kN</text:p>
          </table:table-cell>
          <table:table-cell table:number-columns-repeated="2"/>
          <table:table-cell office:value-type="string" calcext:value-type="string">
            <text:p>SELF WT. OF ABUTMENT</text:p>
          </table:table-cell>
          <table:table-cell table:number-columns-repeated="2"/>
          <table:table-cell table:formula="of:=0.5*([.J49]+[.J50])*[.J47]*[.J36]*[.G2]" office:value-type="float" office:value="953.1" calcext:value-type="float">
            <text:p>953.10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SELF WT. OF CAP</text:p>
          </table:table-cell>
          <table:table-cell table:number-columns-repeated="2"/>
          <table:table-cell table:formula="of:=[.F60]*[.H55]*[.J36]*[.G2]+([.I58]*[.J61]*[.J36]*[.G2])" office:value-type="float" office:value="184.21875" calcext:value-type="float">
            <text:p>184.22</text:p>
          </table:table-cell>
          <table:table-cell/>
        </table:table-row>
        <table:table-row table:style-name="ro10">
          <table:table-cell table:number-columns-repeated="6"/>
          <table:table-cell table:style-name="S" office:value-type="string" calcext:value-type="string">
            <text:p>SELF WT. OF ABUTMENT AND CAP</text:p>
          </table:table-cell>
          <table:table-cell table:number-columns-repeated="2"/>
          <table:table-cell table:style-name="S" table:formula="of:=[.J51]+[.J52]" office:value-type="float" office:value="1137.31875" calcext:value-type="float">
            <text:p>1137.32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float" office:value="0.45" calcext:value-type="float">
            <text:p>0.45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office:value-type="float" office:value="0.5" calcext:value-type="float">
            <text:p>0.50</text:p>
          </table:table-cell>
          <table:table-cell table:number-columns-repeated="2"/>
        </table:table-row>
        <table:table-row table:style-name="ro14">
          <table:table-cell table:style-name="Ss"/>
          <table:table-cell table:number-columns-repeated="10"/>
        </table:table-row>
        <table:table-row table:style-name="ro1">
          <table:table-cell table:number-columns-repeated="5"/>
          <table:table-cell table:formula="of:=[.G5]+[.J35]+[.J40]" office:value-type="float" office:value="1.85" calcext:value-type="float">
            <text:p>1.85</text:p>
          </table:table-cell>
          <table:table-cell table:number-columns-repeated="5"/>
        </table:table-row>
        <table:table-row table:style-name="ro1">
          <table:table-cell table:number-columns-repeated="9"/>
          <table:table-cell table:formula="of:=[.J40]" office:value-type="float" office:value="0.3" calcext:value-type="float">
            <text:p>0.30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4">
          <table:table-cell table:style-name="Ss"/>
          <table:table-cell table:number-columns-repeated="6"/>
          <table:table-cell table:formula="of:=[.H55]+[.I58]" office:value-type="float" office:value="0.95" calcext:value-type="float">
            <text:p>0.95</text:p>
          </table:table-cell>
          <table:table-cell table:number-columns-repeated="3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2"/>
          <table:table-cell table:style-name="ce17"/>
          <table:table-cell table:number-columns-repeated="8"/>
        </table:table-row>
        <table:table-row table:style-name="ro1" table:number-rows-repeated="5">
          <table:table-cell table:number-columns-repeated="11"/>
        </table:table-row>
        <table:table-row table:style-name="ro14">
          <table:table-cell table:style-name="Ss"/>
          <table:table-cell table:number-columns-repeated="10"/>
        </table:table-row>
      </table:table>
      <table:table table:name="Pier" table:style-name="ta1">
        <table:table-column table:style-name="co15" table:default-cell-style-name="Default"/>
        <table:table-column table:style-name="co2" table:number-columns-repeated="12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Length of pier (without semicircular portion)</text:p>
          </table:table-cell>
          <table:table-cell table:formula="of:=['INPUT FOR PIER AND ABUTMENT'.C36]" office:value-type="float" office:value="7.5" calcext:value-type="float">
            <text:p>7.50</text:p>
          </table:table-cell>
          <table:table-cell office:value-type="string" calcext:value-type="string">
            <text:p>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ttom width of pier</text:p>
          </table:table-cell>
          <table:table-cell table:formula="of:=['INPUT FOR PIER AND ABUTMENT'.C50]" office:value-type="float" office:value="1.6" calcext:value-type="float">
            <text:p>1.60</text:p>
          </table:table-cell>
          <table:table-cell office:value-type="string" calcext:value-type="string">
            <text:p>m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Height of pier upto HFL level</text:p>
          </table:table-cell>
          <table:table-cell table:formula="of:=['INPUT FOR PIER AND ABUTMENT'.C48]" office:value-type="float" office:value="4.25000000000001" calcext:value-type="float">
            <text:p>4.25</text:p>
          </table:table-cell>
          <table:table-cell/>
          <table:table-cell office:value-type="string" calcext:value-type="string">
            <text:p>-.6 free board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Total Height of pier upto bottom of T-beam</text:p>
          </table:table-cell>
          <table:table-cell table:style-name="ce4" table:formula="of:=['INPUT FOR PIER AND ABUTMENT'.C47]" office:value-type="float" office:value="4.236" calcext:value-type="float">
            <text:p>4.236</text:p>
          </table:table-cell>
          <table:table-cell office:value-type="string" calcext:value-type="string">
            <text:p>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ffective span( between pier and/or abutment)</text:p>
          </table:table-cell>
          <table:table-cell table:formula="of:=['INPUT FOR PIER AND ABUTMENT'.G24]" office:value-type="float" office:value="11.9583333333333" calcext:value-type="float">
            <text:p>11.9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ntact Length</text:p>
          </table:table-cell>
          <table:table-cell office:value-type="float" office:value="3.6" calcext:value-type="float">
            <text:p>3.6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ojection of cap on each side of pier</text:p>
          </table:table-cell>
          <table:table-cell table:formula="of:=['INPUT FOR PIER AND ABUTMENT'.G13]" office:value-type="float" office:value="75" calcext:value-type="float">
            <text:p>75.00</text:p>
          </table:table-cell>
          <table:table-cell office:value-type="string" calcext:value-type="string">
            <text:p>mm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p width of pier</text:p>
          </table:table-cell>
          <table:table-cell table:formula="of:=['INPUT FOR PIER AND ABUTMENT'.C49]" office:value-type="float" office:value="0.8" calcext:value-type="float">
            <text:p>0.80</text:p>
          </table:table-cell>
          <table:table-cell office:value-type="string" calcext:value-type="string">
            <text:p>m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Unit weight of water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kN/m<text:span text:style-name="T1">3</text:span></text:p>
          </table:table-cell>
          <table:table-cell table:number-columns-repeated="9"/>
          <table:table-cell table:style-name="ce4"/>
        </table:table-row>
        <table:table-row table:style-name="ro1">
          <table:table-cell office:value-type="string" calcext:value-type="string">
            <text:p>Unit weight of concrete</text:p>
          </table:table-cell>
          <table:table-cell office:value-type="float" office:value="25" calcext:value-type="float">
            <text:p>25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elocity of water</text:p>
          </table:table-cell>
          <table:table-cell office:value-type="float" office:value="3.6" calcext:value-type="float">
            <text:p>3.60</text:p>
          </table:table-cell>
          <table:table-cell office:value-type="string" calcext:value-type="string">
            <text:p>m/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ad Load of Superstructure</text:p>
          </table:table-cell>
          <table:table-cell table:formula="of:=['INPUT FOR PIER AND ABUTMENT'.G31]" office:value-type="float" office:value="1466.79475" calcext:value-type="float">
            <text:p>1466.79</text:p>
          </table:table-cell>
          <table:table-cell/>
          <table:table-cell table:style-name="Remarks"/>
          <table:table-cell table:number-columns-repeated="9"/>
        </table:table-row>
        <table:table-row table:style-name="ro1">
          <table:table-cell office:value-type="string" calcext:value-type="string">
            <text:p>Self weight of pier</text:p>
          </table:table-cell>
          <table:table-cell table:formula="of:=['INPUT FOR PIER AND ABUTMENT'.C51]" office:value-type="float" office:value="1006.5375" calcext:value-type="float">
            <text:p>1006.54</text:p>
          </table:table-cell>
          <table:table-cell/>
          <table:table-cell table:style-name="Remarks"/>
          <table:table-cell table:number-columns-repeated="9"/>
        </table:table-row>
        <table:table-row table:style-name="ro15">
          <table:table-cell office:value-type="string" calcext:value-type="string">
            <text:p>Total Load</text:p>
          </table:table-cell>
          <table:table-cell table:formula="of:=[.B13]+[.B14]" office:value-type="float" office:value="2473.33225" calcext:value-type="float">
            <text:p>2473.33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Stress at base of pier</text:p>
          </table:table-cell>
          <table:table-cell table:formula="of:=[.B15]/[.B2]/[.B3]" office:value-type="float" office:value="206.111020833333" calcext:value-type="float">
            <text:p>206.11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idth of pier at HFL</text:p>
          </table:table-cell>
          <table:table-cell table:style-name="ce4" office:value-type="float" office:value="0.83" calcext:value-type="float">
            <text:p>0.830</text:p>
          </table:table-cell>
          <table:table-cell office:value-type="string" calcext:value-type="string">
            <text:p>m</text:p>
          </table:table-cell>
          <table:table-cell table:style-name="Remarks" office:value-type="string" calcext:value-type="string">
            <text:p>not automatic calcula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ubmerged Vol of pier</text:p>
          </table:table-cell>
          <table:table-cell table:formula="of:=[.B2]*([.B17]+[.B3])/2*[.B4]" office:value-type="float" office:value="38.7281250000001" calcext:value-type="float">
            <text:p>38.73</text:p>
          </table:table-cell>
          <table:table-cell office:value-type="string" calcext:value-type="string">
            <text:p>m<text:span text:style-name="T1">3</text:span>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Reduction in volume of pier due to buoyancy</text:p>
          </table:table-cell>
          <table:table-cell table:formula="of:=[.B18]*[.B10]" office:value-type="float" office:value="387.281250000001" calcext:value-type="float">
            <text:p>387.28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Stress at base due to buoyancy</text:p>
          </table:table-cell>
          <table:table-cell table:formula="of:=[.B19]/[.B2]/[.B3]" office:value-type="float" office:value="32.2734375000001" calcext:value-type="float">
            <text:p>32.27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Reaction due to live load</text:p>
          </table:table-cell>
          <table:table-cell table:formula="of:=[.B13]/[.B2]+(700*([.B6]-[.B7]/2))/[.B6]+[.B14]/[.B2]" office:value-type="float" office:value="924.411779674797" calcext:value-type="float">
            <text:p>924.41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eccentricity</text:p>
          </table:table-cell>
          <table:table-cell table:formula="of:=([.B9]+2*[.B8]/1000)/4" office:value-type="float" office:value="0.2375" calcext:value-type="float">
            <text:p>0.24</text:p>
          </table:table-cell>
          <table:table-cell office:value-type="string" calcext:value-type="string">
            <text:p>m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Moment</text:p>
          </table:table-cell>
          <table:table-cell table:formula="of:=[.B21]*[.B22]" office:value-type="float" office:value="219.547797672764" calcext:value-type="float">
            <text:p>219.55</text:p>
          </table:table-cell>
          <table:table-cell table:number-columns-repeated="11"/>
        </table:table-row>
        <table:table-row table:style-name="ro15">
          <table:table-cell office:value-type="string" calcext:value-type="string">
            <text:p>Sectional Modulus</text:p>
          </table:table-cell>
          <table:table-cell table:formula="of:=[.B2]*[.B3]^2/6" office:value-type="float" office:value="3.2" calcext:value-type="float">
            <text:p>3.2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Stresses at base due to each live load</text:p>
          </table:table-cell>
          <table:table-cell table:formula="of:=[.B21]/[.B2]/[.B3]+[.B23]/[.B24]" office:value-type="float" office:value="145.643001745639" calcext:value-type="float">
            <text:p>145.64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7">
          <table:table-cell/>
          <table:table-cell table:formula="of:=[.B21]/[.B2]/[.B3]-[.B23]/[.B24]" office:value-type="float" office:value="8.4256282001609" calcext:value-type="float">
            <text:p>8.43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Longitudinal Forces</text:p>
          </table:table-cell>
          <table:table-cell table:number-columns-repeated="12"/>
        </table:table-row>
        <table:table-row table:style-name="ro15">
          <table:table-cell office:value-type="string" calcext:value-type="string">
            <text:p>Due to traction effort or braking forces</text:p>
          </table:table-cell>
          <table:table-cell table:formula="of:=0.2*700" office:value-type="float" office:value="140" calcext:value-type="float">
            <text:p>140.00</text:p>
          </table:table-cell>
          <table:table-cell table:number-columns-repeated="11"/>
        </table:table-row>
        <table:table-row table:style-name="ro15">
          <table:table-cell table:number-columns-repeated="13"/>
        </table:table-row>
        <table:table-row table:style-name="ro15">
          <table:table-cell office:value-type="string" calcext:value-type="string">
            <text:p>Moment at base</text:p>
          </table:table-cell>
          <table:table-cell table:formula="of:=[.B28]*[.B5]" office:value-type="float" office:value="593.04" calcext:value-type="float">
            <text:p>593.04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Stresses at base</text:p>
          </table:table-cell>
          <table:table-cell table:formula="of:=[.B30]/[.B24]" office:value-type="float" office:value="185.325" calcext:value-type="float">
            <text:p>185.33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7">
          <table:table-cell/>
          <table:table-cell table:formula="of:=-[.B30]/[.B24]" office:value-type="float" office:value="-185.325" calcext:value-type="float">
            <text:p>-185.33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Due to resistance</text:p>
          </table:table-cell>
          <table:table-cell table:number-columns-repeated="12"/>
        </table:table-row>
        <table:table-row table:style-name="ro15">
          <table:table-cell office:value-type="string" calcext:value-type="string">
            <text:p>Left</text:p>
          </table:table-cell>
          <table:table-cell table:formula="of:=0.25*([.B21]+[.B13])" office:value-type="float" office:value="597.801632418699" calcext:value-type="float">
            <text:p>597.80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Right</text:p>
          </table:table-cell>
          <table:table-cell table:formula="of:=0.225*[.B13]" office:value-type="float" office:value="330.02881875" calcext:value-type="float">
            <text:p>330.03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unbalanced</text:p>
          </table:table-cell>
          <table:table-cell table:formula="of:=[.B34]-[.B35]" office:value-type="float" office:value="267.772813668699" calcext:value-type="float">
            <text:p>267.77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Moment at base</text:p>
          </table:table-cell>
          <table:table-cell table:formula="of:=[.B36]*[.B5]" office:value-type="float" office:value="1134.28563870061" calcext:value-type="float">
            <text:p>1134.29</text:p>
          </table:table-cell>
          <table:table-cell table:number-columns-repeated="11"/>
        </table:table-row>
        <table:table-row table:style-name="ro15">
          <table:table-cell office:value-type="string" calcext:value-type="string">
            <text:p>Stress at base</text:p>
          </table:table-cell>
          <table:table-cell table:formula="of:=[.B37]/[.B24]" office:value-type="float" office:value="354.464262093941" calcext:value-type="float">
            <text:p>354.46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Exposed Area</text:p>
          </table:table-cell>
          <table:table-cell office:value-type="float" office:value="34" calcext:value-type="float">
            <text:p>34.00</text:p>
          </table:table-cell>
          <table:table-cell office:value-type="string" calcext:value-type="string">
            <text:p>m<text:span text:style-name="T1">2</text:span></text:p>
          </table:table-cell>
          <table:table-cell table:style-name="Remarks" office:value-type="string" calcext:value-type="string">
            <text:p>not automatic calculation</text:p>
          </table:table-cell>
          <table:table-cell table:number-columns-repeated="9"/>
        </table:table-row>
        <table:table-row table:style-name="ro15">
          <table:table-cell office:value-type="string" calcext:value-type="string">
            <text:p>(a) Total Wind Force</text:p>
          </table:table-cell>
          <table:table-cell table:formula="of:=[.B39]*0.73" office:value-type="float" office:value="24.82" calcext:value-type="float">
            <text:p>24.82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(b) Wind Force against moving load</text:p>
          </table:table-cell>
          <table:table-cell table:formula="of:=21.1*3" office:value-type="float" office:value="63.3" calcext:value-type="float">
            <text:p>63.30</text:p>
          </table:table-cell>
          <table:table-cell/>
          <table:table-cell table:style-name="Remarks" office:value-type="string" calcext:value-type="string">
            <text:p>3 is constant, 21.1 changes according to class</text:p>
          </table:table-cell>
          <table:table-cell table:number-columns-repeated="9"/>
        </table:table-row>
        <table:table-row table:style-name="ro15">
          <table:table-cell office:value-type="string" calcext:value-type="string">
            <text:p>(c) </text:p>
          </table:table-cell>
          <table:table-cell table:formula="of:=[.B40]+[.B41]" office:value-type="float" office:value="88.12" calcext:value-type="float">
            <text:p>88.12</text:p>
          </table:table-cell>
          <table:table-cell table:number-columns-repeated="11"/>
        </table:table-row>
        <table:table-row table:style-name="ro15">
          <table:table-cell office:value-type="string" calcext:value-type="string">
            <text:p>(d) Minimum limiting force on deck at 4.5 kN/m</text:p>
          </table:table-cell>
          <table:table-cell table:formula="of:=[.B6]*4.5" office:value-type="float" office:value="53.8125" calcext:value-type="float">
            <text:p>53.81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(e) Minimum limiting force at 2.4 kN/m<text:span text:style-name="T1">2</text:span><text:span text:style-name="T3"> on exposed surface</text:span></text:p>
          </table:table-cell>
          <table:table-cell table:formula="of:=[.B39]*2.4" office:value-type="float" office:value="81.6" calcext:value-type="float">
            <text:p>81.60</text:p>
          </table:table-cell>
          <table:table-cell table:number-columns-repeated="11"/>
        </table:table-row>
        <table:table-row table:style-name="ro15">
          <table:table-cell table:number-columns-repeated="13"/>
        </table:table-row>
        <table:table-row table:style-name="ro15">
          <table:table-cell office:value-type="string" calcext:value-type="string">
            <text:p>Maximum Force</text:p>
          </table:table-cell>
          <table:table-cell table:formula="of:=MAX([.B42:.B44])" office:value-type="float" office:value="88.12" calcext:value-type="float">
            <text:p>88.12</text:p>
          </table:table-cell>
          <table:table-cell table:number-columns-repeated="11"/>
        </table:table-row>
        <table:table-row table:style-name="ro15">
          <table:table-cell office:value-type="string" calcext:value-type="string">
            <text:p>Moment at base</text:p>
          </table:table-cell>
          <table:table-cell table:formula="of:=[.B46]*[.B5]" office:value-type="float" office:value="373.27632" calcext:value-type="float">
            <text:p>373.28</text:p>
          </table:table-cell>
          <table:table-cell table:number-columns-repeated="11"/>
        </table:table-row>
        <table:table-row table:style-name="ro15">
          <table:table-cell office:value-type="string" calcext:value-type="string">
            <text:p>Z1</text:p>
          </table:table-cell>
          <table:table-cell table:formula="of:=[.B3]*[.B2]^2/6" office:value-type="float" office:value="15" calcext:value-type="float">
            <text:p>15.00</text:p>
          </table:table-cell>
          <table:table-cell table:number-columns-repeated="11"/>
        </table:table-row>
        <table:table-row table:style-name="ro15">
          <table:table-cell office:value-type="string" calcext:value-type="string">
            <text:p>Stress at base</text:p>
          </table:table-cell>
          <table:table-cell table:formula="of:=[.B47]/[.B48]" office:value-type="float" office:value="24.885088" calcext:value-type="float">
            <text:p>24.89</text:p>
          </table:table-cell>
          <table:table-cell table:number-columns-repeated="11"/>
        </table:table-row>
        <table:table-row table:style-name="ro15">
          <table:table-cell/>
          <table:table-cell table:formula="of:=-[.B47]/[.B48]" office:value-type="float" office:value="-24.885088" calcext:value-type="float">
            <text:p>-24.89</text:p>
          </table:table-cell>
          <table:table-cell table:number-columns-repeated="11"/>
        </table:table-row>
        <table:table-row table:style-name="ro13">
          <table:table-cell table:style-name="Heading" office:value-type="string" calcext:value-type="string">
            <text:p>Stress due to water current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Intensity of pressure according</text:p>
          </table:table-cell>
          <table:table-cell table:formula="of:=0.5*0.66*[.B12]^2" office:value-type="float" office:value="4.2768" calcext:value-type="float">
            <text:p>4.28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Force due to water current</text:p>
          </table:table-cell>
          <table:table-cell table:formula="of:=([.B3]+[.B9])/2*[.B5]*[.B52]" office:value-type="float" office:value="21.73982976" calcext:value-type="float">
            <text:p>21.74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 force acts at a height of 2/3 of 8.1m above the base</text:p>
          </table:table-cell>
          <table:table-cell table:formula="of:=2/3*[.B4]" office:value-type="float" office:value="2.83333333333334" calcext:value-type="float">
            <text:p>2.83</text:p>
          </table:table-cell>
          <table:table-cell office:value-type="string" calcext:value-type="string">
            <text:p>m</text:p>
          </table:table-cell>
          <table:table-cell table:style-name="Remarks"/>
          <table:table-cell table:number-columns-repeated="9"/>
        </table:table-row>
        <table:table-row table:style-name="ro15">
          <table:table-cell office:value-type="string" calcext:value-type="string">
            <text:p>Moment at base</text:p>
          </table:table-cell>
          <table:table-cell table:formula="of:=[.B53]*[.B54]" office:value-type="float" office:value="61.5961843200002" calcext:value-type="float">
            <text:p>61.60</text:p>
          </table:table-cell>
          <table:table-cell office:value-type="string" calcext:value-type="string">
            <text:p>KN-m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Stress at base</text:p>
          </table:table-cell>
          <table:table-cell table:formula="of:=[.B55]/[.B48]" office:value-type="float" office:value="4.10641228800001" calcext:value-type="float">
            <text:p>4.11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If the current direction varies by 20 degress: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pressure parallel to pier</text:p>
          </table:table-cell>
          <table:table-cell table:formula="of:=[.B52]*COS(RADIANS(20))" office:value-type="float" office:value="4.01887740057717" calcext:value-type="float">
            <text:p>4.02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pressure perpendicular to pier</text:p>
          </table:table-cell>
          <table:table-cell table:formula="of:=[.B52]*SIN(RADIANS(20))" office:value-type="float" office:value="1.46275174897522" calcext:value-type="float">
            <text:p>1.46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table:number-columns-repeated="13"/>
        </table:table-row>
        <table:table-row table:style-name="ro7">
          <table:table-cell office:value-type="string" calcext:value-type="string">
            <text:p>Stress at base due to component parallel to pier</text:p>
          </table:table-cell>
          <table:table-cell table:formula="of:=[.B56]*[.B58]/[.B52]" office:value-type="float" office:value="3.85876532493819" calcext:value-type="float">
            <text:p>3.86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7">
          <table:table-cell/>
          <table:table-cell table:formula="of:=-[.B61]" office:value-type="float" office:value="-3.85876532493819" calcext:value-type="float">
            <text:p>-3.86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Force perpendicular to pier</text:p>
          </table:table-cell>
          <table:table-cell table:formula="of:=[.B59]*[.B2]*[.B4]" office:value-type="float" office:value="46.6252119985853" calcext:value-type="float">
            <text:p>46.63</text:p>
          </table:table-cell>
          <table:table-cell office:value-type="string" calcext:value-type="string">
            <text:p>kN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Moment at base</text:p>
          </table:table-cell>
          <table:table-cell table:formula="of:=[.B63]*[.B54]" office:value-type="float" office:value="132.104767329325" calcext:value-type="float">
            <text:p>132.10</text:p>
          </table:table-cell>
          <table:table-cell office:value-type="string" calcext:value-type="string">
            <text:p>KN-m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Stress at base due to component perpedicular to pier</text:p>
          </table:table-cell>
          <table:table-cell table:formula="of:=[.B64]/[.B24]" office:value-type="float" office:value="41.2827397904141" calcext:value-type="float">
            <text:p>41.28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7">
          <table:table-cell/>
          <table:table-cell table:formula="of:=-[.B64]/[.B24]" office:value-type="float" office:value="-41.2827397904141" calcext:value-type="float">
            <text:p>-41.28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7">
          <table:table-cell office:value-type="string" calcext:value-type="string">
            <text:p>Maximum stress due to water current</text:p>
          </table:table-cell>
          <table:table-cell table:formula="of:=[.B65]+[.B61]" office:value-type="float" office:value="45.1415051153523" calcext:value-type="float">
            <text:p>45.14</text:p>
          </table:table-cell>
          <table:table-cell office:value-type="string" calcext:value-type="string">
            <text:p>kN/m<text:span text:style-name="T1">2</text:span></text:p>
          </table:table-cell>
          <table:table-cell table:number-columns-repeated="10"/>
        </table:table-row>
        <table:table-row table:style-name="ro15">
          <table:table-cell table:number-columns-repeated="13"/>
        </table:table-row>
        <table:table-row table:style-name="ro13">
          <table:table-cell table:style-name="Heading" office:value-type="string" calcext:value-type="string">
            <text:p>Summary of stresses</text:p>
          </table:table-cell>
          <table:table-cell table:number-columns-repeated="12"/>
        </table:table-row>
        <table:table-row table:style-name="ro16">
          <table:table-cell table:style-name="ce22" office:value-type="string" calcext:value-type="string">
            <text:p>Loads</text:p>
          </table:table-cell>
          <table:table-cell table:style-name="ce26" office:value-type="string" calcext:value-type="string">
            <text:p>When dry</text:p>
          </table:table-cell>
          <table:table-cell table:style-name="ce30" office:value-type="string" calcext:value-type="string">
            <text:p>Floods</text:p>
          </table:table-cell>
          <table:table-cell table:number-columns-repeated="10"/>
        </table:table-row>
        <table:table-row table:style-name="ro15">
          <table:table-cell table:style-name="ce23" office:value-type="string" calcext:value-type="string">
            <text:p>Dead load and self weight</text:p>
          </table:table-cell>
          <table:table-cell table:style-name="ce27" table:formula="of:=[.B16]" office:value-type="float" office:value="206.111020833333" calcext:value-type="float">
            <text:p>206.11</text:p>
          </table:table-cell>
          <table:table-cell table:style-name="ce31" table:formula="of:=[.B71]" office:value-type="float" office:value="206.111020833333" calcext:value-type="float">
            <text:p>206.11</text:p>
          </table:table-cell>
          <table:table-cell table:number-columns-repeated="10"/>
        </table:table-row>
        <table:table-row table:style-name="ro15">
          <table:table-cell table:style-name="ce24" office:value-type="string" calcext:value-type="string">
            <text:p>Buoyancy</text:p>
          </table:table-cell>
          <table:table-cell table:style-name="ce28"/>
          <table:table-cell table:style-name="ce32" table:formula="of:=-[.B20]" office:value-type="float" office:value="-32.2734375000001" calcext:value-type="float">
            <text:p>-32.27</text:p>
          </table:table-cell>
          <table:table-cell table:number-columns-repeated="10"/>
        </table:table-row>
        <table:table-row table:style-name="ro15">
          <table:table-cell table:style-name="ce24" office:value-type="string" calcext:value-type="string">
            <text:p>Eccentricity live load</text:p>
          </table:table-cell>
          <table:table-cell table:style-name="ce28" table:formula="of:=[.B25]" office:value-type="float" office:value="145.643001745639" calcext:value-type="float">
            <text:p>145.64</text:p>
          </table:table-cell>
          <table:table-cell table:style-name="ce32" table:formula="of:=[.B73]" office:value-type="float" office:value="145.643001745639" calcext:value-type="float">
            <text:p>145.64</text:p>
          </table:table-cell>
          <table:table-cell table:number-columns-repeated="10"/>
        </table:table-row>
        <table:table-row table:style-name="ro15">
          <table:table-cell table:style-name="ce24"/>
          <table:table-cell table:style-name="ce28" table:formula="of:=[.B26]" office:value-type="float" office:value="8.4256282001609" calcext:value-type="float">
            <text:p>8.43</text:p>
          </table:table-cell>
          <table:table-cell table:style-name="ce32" table:formula="of:=[.B74]" office:value-type="float" office:value="8.4256282001609" calcext:value-type="float">
            <text:p>8.43</text:p>
          </table:table-cell>
          <table:table-cell table:number-columns-repeated="10"/>
        </table:table-row>
        <table:table-row table:style-name="ro15">
          <table:table-cell table:style-name="ce24" office:value-type="string" calcext:value-type="string">
            <text:p>Longitudinal Forces</text:p>
          </table:table-cell>
          <table:table-cell table:style-name="ce28"/>
          <table:table-cell table:style-name="ce32"/>
          <table:table-cell table:number-columns-repeated="10"/>
        </table:table-row>
        <table:table-row table:style-name="ro15">
          <table:table-cell table:style-name="ce24" office:value-type="string" calcext:value-type="string">
            <text:p>(a) Tractive effort</text:p>
          </table:table-cell>
          <table:table-cell table:style-name="ce28" table:formula="of:=[.B31]" office:value-type="float" office:value="185.325" calcext:value-type="float">
            <text:p>185.33</text:p>
          </table:table-cell>
          <table:table-cell table:style-name="ce32" table:formula="of:=[.B76]" office:value-type="float" office:value="185.325" calcext:value-type="float">
            <text:p>185.33</text:p>
          </table:table-cell>
          <table:table-cell table:number-columns-repeated="10"/>
        </table:table-row>
        <table:table-row table:style-name="ro15">
          <table:table-cell table:style-name="ce24" office:value-type="string" calcext:value-type="string">
            <text:p>(b) Bearing Resistance</text:p>
          </table:table-cell>
          <table:table-cell table:style-name="ce28" table:formula="of:=[.B38]" office:value-type="float" office:value="354.464262093941" calcext:value-type="float">
            <text:p>354.46</text:p>
          </table:table-cell>
          <table:table-cell table:style-name="ce32" table:formula="of:=[.B77]" office:value-type="float" office:value="354.464262093941" calcext:value-type="float">
            <text:p>354.46</text:p>
          </table:table-cell>
          <table:table-cell table:number-columns-repeated="10"/>
        </table:table-row>
        <table:table-row table:style-name="ro15">
          <table:table-cell table:style-name="ce24" office:value-type="string" calcext:value-type="string">
            <text:p>Wind Load</text:p>
          </table:table-cell>
          <table:table-cell table:style-name="ce28" table:formula="of:=[.B49]" office:value-type="float" office:value="24.885088" calcext:value-type="float">
            <text:p>24.89</text:p>
          </table:table-cell>
          <table:table-cell table:style-name="ce32" table:formula="of:=[.B78]" office:value-type="float" office:value="24.885088" calcext:value-type="float">
            <text:p>24.89</text:p>
          </table:table-cell>
          <table:table-cell table:number-columns-repeated="10"/>
        </table:table-row>
        <table:table-row table:style-name="ro15">
          <table:table-cell table:style-name="ce25" office:value-type="string" calcext:value-type="string">
            <text:p>Water Current</text:p>
          </table:table-cell>
          <table:table-cell table:style-name="ce29"/>
          <table:table-cell table:style-name="ce33" table:formula="of:=[.B67]" office:value-type="float" office:value="45.1415051153523" calcext:value-type="float">
            <text:p>45.14</text:p>
          </table:table-cell>
          <table:table-cell table:number-columns-repeated="10"/>
        </table:table-row>
        <table:table-row table:style-name="ro15">
          <table:table-cell table:style-name="ce24" office:value-type="string" calcext:value-type="string">
            <text:p>Net Maximum</text:p>
          </table:table-cell>
          <table:table-cell table:style-name="ce28" table:formula="of:=[.B71]+[.B73]+SUM([.B76:.B78])" office:value-type="float" office:value="916.428372672912" calcext:value-type="float">
            <text:p>916.43</text:p>
          </table:table-cell>
          <table:table-cell table:style-name="ce32" table:formula="of:=[.C71]+[.C72]+[.C73]+SUM([.C76:.C79])" office:value-type="float" office:value="929.296440288265" calcext:value-type="float">
            <text:p>929.30</text:p>
          </table:table-cell>
          <table:table-cell table:number-columns-repeated="10"/>
        </table:table-row>
        <table:table-row table:style-name="ro15">
          <table:table-cell table:style-name="ce25" office:value-type="string" calcext:value-type="string">
            <text:p>Net Minimum</text:p>
          </table:table-cell>
          <table:table-cell table:style-name="ce29" table:formula="of:=[.B71]+[.B74]-SUM([.B76:.B78])" office:value-type="float" office:value="-350.137701060446" calcext:value-type="float">
            <text:p>-350.14</text:p>
          </table:table-cell>
          <table:table-cell table:style-name="ce33" table:formula="of:=[.C71]+[.C72]+[.C74]-SUM([.C76:.C79])" office:value-type="float" office:value="-427.552643675799" calcext:value-type="float">
            <text:p>-427.55</text:p>
          </table:table-cell>
          <table:table-cell table:number-columns-repeated="10"/>
        </table:table-row>
        <table:table-row table:style-name="ro15">
          <table:table-cell table:number-columns-repeated="13"/>
        </table:table-row>
        <table:table-row table:style-name="ro15">
          <table:table-cell office:value-type="string" calcext:value-type="string">
            <text:p>For M30 Grade</text:p>
          </table:table-cell>
          <table:table-cell table:number-columns-repeated="12"/>
        </table:table-row>
        <table:table-row table:style-name="ro12">
          <table:table-cell table:style-name="Result2" table:formula="of:=IF(MAX([.B80:.C80])&lt;=7500;&quot;Compressive Stresses are within permissible limits&quot;;&quot;Compressive Stresses are NOT within permissible limits. Change the cross-section of the pier.&quot;)" office:value-type="string" office:string-value="Compressive Stresses are within permissible limits" calcext:value-type="string">
            <text:p>Compressive Stresses are within permissible limits</text:p>
          </table:table-cell>
          <table:table-cell table:number-columns-repeated="12"/>
        </table:table-row>
        <table:table-row table:style-name="ro12">
          <table:table-cell table:style-name="Result2" table:formula="of:=IF(ABS(MIN([.B81:.C81]))&lt;=750;&quot;Tension Stresses are within permissible limits&quot;;&quot;Tension Stresses are NOT within permissible limits. Change the cross-section of the pier.&quot;)" office:value-type="string" office:string-value="Tension Stresses are within permissible limits" calcext:value-type="string">
            <text:p>Tension Stresses are within permissible limits</text:p>
          </table:table-cell>
          <table:table-cell table:number-columns-repeated="12"/>
        </table:table-row>
      </table:table>
      <table:named-expressions>
        <table:named-range table:name="fck" table:base-cell-address="$INPUT.$C$9" table:cell-range-address="$INPUT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2">
      <style:table-cell-properties fo:wrap-option="no-wrap" style:vertical-align="top" style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fo:wrap-option="wrap" style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20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B" style:family="table-cell" style:parent-style-name="Default">
      <style:table-cell-properties style:vertical-justify="auto"/>
      <style:paragraph-properties css3t:text-justify="auto"/>
      <style:text-properties fo:font-size="10pt" fo:font-style="italic" fo:font-weight="bold"/>
    </style:style>
    <style:style style:name="S" style:family="table-cell" style:parent-style-name="SUB">
      <style:text-properties fo:font-size="12pt" fo:font-style="normal"/>
    </style:style>
    <style:style style:name="Ss" style:family="table-cell" style:parent-style-name="Heading">
      <style:text-properties fo:font-size="16pt"/>
    </style:style>
    <style:style style:name="Remarks" style:family="table-cell" style:parent-style-name="Default">
      <style:table-cell-properties fo:background-color="transparent"/>
      <style:text-properties fo:color="#ff3333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0/00/0000</text:date>, <text:time style:data-style-name="N2" text:time-value="0000-00-00T06:40:18.9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0:25:34.595000000</meta:creation-date>
    <dc:date>2014-06-02T07:21:56.562000000</dc:date>
    <meta:editing-duration>PT23H44M37S</meta:editing-duration>
    <meta:editing-cycles>61</meta:editing-cycles>
    <meta:generator>LibreOffice/4.1.4.2$Windows_x86 LibreOffice_project/0a0440ccc0227ad9829de5f46be37cfb6edcf72</meta:generator>
    <meta:document-statistic meta:table-count="7" meta:cell-count="1147" meta:object-count="14"/>
  </office:meta>
</office:document-meta>
</file>