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5in"/>
    </style:style>
    <style:style style:name="co2" style:family="table-column">
      <style:table-column-properties fo:break-before="auto" style:column-width="0.6563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6311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ro4" style:family="table-row">
      <style:table-row-properties style:row-height="0.6839in" fo:break-before="auto" style:use-optimal-row-height="true"/>
    </style:style>
    <style:style style:name="ro5" style:family="table-row">
      <style:table-row-properties style:row-height="0.5492in" fo:break-before="auto" style:use-optimal-row-height="false"/>
    </style:style>
    <style:style style:name="ro6" style:family="table-row">
      <style:table-row-properties style:row-height="0.2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cell-protect="none" style:print-content="true" style:text-align-source="fix" style:repeat-content="false"/>
      <style:paragraph-properties fo:text-align="justify" fo:margin-left="0in"/>
    </style:style>
    <style:style style:name="ce3" style:family="table-cell" style:parent-style-name="Heading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4" style:family="table-cell" style:parent-style-name="Inputs_5f_or_5f_variables">
      <style:table-cell-properties style:cell-protect="none" style:print-content="true"/>
    </style:style>
    <style:style style:name="ce5" style:family="table-cell" style:parent-style-name="Default">
      <style:table-cell-properties style:cell-protect="protected" style:print-content="true"/>
    </style:style>
    <style:style style:name="ce6" style:family="table-cell" style:parent-style-name="Default" style:data-style-name="N2">
      <style:table-cell-properties style:cell-protect="none" style:print-content="true"/>
    </style:style>
    <style:style style:name="ce7" style:family="table-cell" style:parent-style-name="Default" style:data-style-name="N2">
      <style:table-cell-properties style:cell-protect="protected" style:print-content="true"/>
    </style:style>
    <style:style style:name="ce8" style:family="table-cell" style:parent-style-name="Default" style:data-style-name="N122">
      <style:table-cell-properties style:cell-protect="none" style:print-content="true"/>
    </style:style>
    <style:style style:name="ce9" style:family="table-cell" style:parent-style-name="Default">
      <style:table-cell-properties fo:border-bottom="none" style:cell-protect="none" style:print-content="true" fo:border-left="0.06pt solid #000000" fo:border-right="none" fo:border-top="0.06pt solid #000000"/>
    </style:style>
    <style:style style:name="ce10" style:family="table-cell" style:parent-style-name="Default" style:data-style-name="N2">
      <style:table-cell-properties fo:border-bottom="none" style:cell-protect="none" style:print-content="true" fo:border-left="0.06pt solid #000000" fo:border-right="none" fo:border-top="none"/>
    </style:style>
    <style:style style:name="ce11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/>
      <style:paragraph-properties fo:text-align="justify" fo:margin-left="0in"/>
    </style:style>
    <style:style style:name="ce12" style:family="table-cell" style:parent-style-name="Default" style:data-style-name="N2">
      <style:table-cell-properties fo:border-bottom="0.06pt solid #000000" style:cell-protect="none" style:print-content="true" fo:border-left="0.06pt solid #000000" fo:border-right="none" fo:border-top="0.06pt solid #000000"/>
    </style:style>
    <style:style style:name="ce13" style:family="table-cell" style:parent-style-name="Default" style:data-style-name="N122">
      <style:table-cell-properties fo:border-bottom="none" style:cell-protect="none" style:print-content="true" fo:border-left="0.06pt solid #000000" fo:border-right="none" fo:border-top="none"/>
    </style:style>
    <style:style style:name="ce14" style:family="table-cell" style:parent-style-name="Default" style:data-style-name="N122">
      <style:table-cell-properties fo:border-bottom="0.06pt solid #000000" style:cell-protect="none" style:print-content="true" fo:border-left="0.06pt solid #000000" fo:border-right="none" fo:border-top="none"/>
    </style:style>
    <style:style style:name="ce15" style:family="table-cell" style:parent-style-name="Inputs_5f_or_5f_variables">
      <style:table-cell-properties style:cell-protect="none" style:print-content="true" fo:border="none"/>
    </style:style>
    <style:style style:name="ce16" style:family="table-cell" style:parent-style-name="Default" style:data-style-name="N122">
      <style:table-cell-properties style:cell-protect="protected" style:print-content="true"/>
    </style:style>
    <style:style style:name="ce17" style:family="table-cell" style:parent-style-name="Default">
      <style:table-cell-properties fo:border-bottom="none" style:cell-protect="none" style:print-content="true" fo:border-left="none" fo:border-right="none" fo:border-top="0.06pt solid #000000"/>
    </style:style>
    <style:style style:name="ce18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in"/>
    </style:style>
    <style:style style:name="ce19" style:family="table-cell" style:parent-style-name="Default">
      <style:table-cell-properties fo:border-bottom="0.06pt solid #000000" style:cell-protect="none" style:print-content="true" fo:border-left="none" fo:border-right="none" fo:border-top="0.06pt solid #000000"/>
    </style:style>
    <style:style style:name="ce20" style:family="table-cell" style:parent-style-name="Default">
      <style:table-cell-properties fo:border-bottom="0.06pt solid #000000" style:cell-protect="none" style:print-content="true" fo:border-left="none" fo:border-right="none" fo:border-top="none"/>
    </style:style>
    <style:style style:name="ce21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0.06pt solid #000000"/>
      <style:paragraph-properties fo:text-align="justify" fo:margin-left="0in"/>
    </style:style>
    <style:style style:name="ce22" style:family="table-cell" style:parent-style-name="Default">
      <style:table-cell-properties fo:border-bottom="none" style:cell-protect="none" style:print-content="true" fo:border-left="none" fo:border-right="0.06pt solid #000000" fo:border-top="0.06pt solid #000000"/>
    </style:style>
    <style:style style:name="ce23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ce24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/>
      <style:paragraph-properties fo:text-align="justify" fo:margin-left="0in"/>
    </style:style>
    <style:style style:name="ce25" style:family="table-cell" style:parent-style-name="Default" style:data-style-name="N122">
      <style:table-cell-properties fo:border-bottom="none" style:cell-protect="none" style:print-content="true" fo:border-left="none" fo:border-right="0.06pt solid #000000" fo:border-top="none"/>
    </style:style>
    <style:style style:name="ce26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27" style:family="table-cell" style:parent-style-name="Default">
      <style:table-cell-properties fo:border-bottom="0.06pt solid #000000" style:cell-protect="none" style:print-content="true" fo:border-left="none" fo:border-right="0.06pt solid #000000" fo:border-top="none"/>
    </style:style>
    <style:style style:name="ce28" style:family="table-cell" style:parent-style-name="Default" style:data-style-name="N2">
      <style:table-cell-properties fo:border-bottom="none" style:cell-protect="none" style:print-content="true" fo:border-left="0.06pt solid #000000" fo:border-right="none" fo:border-top="0.06pt solid #000000"/>
    </style:style>
    <style:style style:name="ce29" style:family="table-cell" style:parent-style-name="Default" style:data-style-name="N2">
      <style:table-cell-properties fo:border-bottom="0.06pt solid #000000" style:cell-protect="none" style:print-content="true" fo:border-left="0.06pt solid #000000" fo:border-right="none" fo:border-top="none"/>
    </style:style>
    <style:style style:name="ce30" style:family="table-cell" style:parent-style-name="Default" style:data-style-name="N122">
      <style:table-cell-properties fo:border-bottom="0.06pt solid #000000" style:cell-protect="none" style:print-content="true" fo:border-left="none" fo:border-right="none" fo:border-top="none"/>
    </style:style>
    <style:style style:name="ce31" style:family="table-cell" style:parent-style-name="Default" style:data-style-name="N122">
      <style:table-cell-properties fo:border-bottom="0.06pt solid #000000" style:cell-protect="none" style:print-content="tru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33% 75%"/>
    </style:style>
  </office:automatic-styles>
  <office:body>
    <office:spreadsheet>
      <table:table table:name="Sheet1" table:style-name="ta1" table:protected="true" table:protection-key="PcxiQyhpOL51w/p3O5unEWCi6Gk=" table:protection-key-digest-algorithm="http://www.w3.org/2000/09/xmldsig#sha1">
        <table:table-protection table:select-protected-cells="true" table:select-unprotected-cells="true"/>
        <table:shapes>
          <draw:frame draw:z-index="0" draw:style-name="gr1" draw:text-style-name="P1" svg:width="6.5in" svg:height="11in" draw:transform="rotate (-1.5707963267949) translate (11.011811023622in 3.51141732283465in)">
            <draw:object draw:notify-on-update-of-ranges="Sheet1.B21:Sheet1.BB21 Sheet1.B22:Sheet1.BB22" xlink:href="./Object 5" xlink:type="simple" xlink:show="embed" xlink:actuate="onLoad"/>
            <draw:image xlink:href="./ObjectReplacements/Object 5" xlink:type="simple" xlink:show="embed" xlink:actuate="onLoad"/>
            <svg:title>Shear Force Diagram</svg:title>
          </draw:frame>
          <draw:frame draw:z-index="1" draw:style-name="gr1" draw:text-style-name="P1" svg:width="6.5in" svg:height="11in" draw:transform="rotate (-1.5707963267949) translate (23.4047244094488in 3.48976377952756in)">
            <draw:object draw:notify-on-update-of-ranges="Sheet1.B21:Sheet1.BB21 Sheet1.B23:Sheet1.BB23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3" table:number-columns-repeated="392" table:default-cell-style-name="ce1"/>
        <table:table-column table:style-name="co5" table:number-columns-repeated="32" table:default-cell-style-name="ce1"/>
        <table:table-column table:style-name="co3" table:number-columns-repeated="591" table:default-cell-style-name="ce1"/>
        <table:table-row table:style-name="ro1">
          <table:table-cell office:value-type="string" calcext:value-type="string">
            <text:p>ab</text:p>
          </table:table-cell>
          <table:table-cell table:style-name="ce6" office:value-type="float" office:value="1.22" calcext:value-type="float">
            <text:p>1.22</text:p>
          </table:table-cell>
          <table:table-cell office:value-type="string" calcext:value-type="string">
            <text:p>m</text:p>
          </table:table-cell>
          <table:table-cell table:style-name="ce6"/>
          <table:table-cell table:number-columns-repeated="1020"/>
        </table:table-row>
        <table:table-row table:style-name="ro2">
          <table:table-cell office:value-type="string" calcext:value-type="string">
            <text:p>bc</text:p>
          </table:table-cell>
          <table:table-cell table:style-name="ce6" office:value-type="float" office:value="0.69" calcext:value-type="float">
            <text:p>0.69</text:p>
          </table:table-cell>
          <table:table-cell office:value-type="string" calcext:value-type="string">
            <text:p>m</text:p>
          </table:table-cell>
          <table:table-cell table:style-name="ce6"/>
          <table:table-cell table:number-columns-repeated="1020"/>
        </table:table-row>
        <table:table-row table:style-name="ro2">
          <table:table-cell office:value-type="string" calcext:value-type="string">
            <text:p>cd</text:p>
          </table:table-cell>
          <table:table-cell table:style-name="ce6" office:value-type="float" office:value="1.9899" calcext:value-type="float">
            <text:p>1.99</text:p>
          </table:table-cell>
          <table:table-cell office:value-type="string" calcext:value-type="string">
            <text:p>m</text:p>
          </table:table-cell>
          <table:table-cell table:style-name="ce6"/>
          <table:table-cell table:number-columns-repeated="1020"/>
        </table:table-row>
        <table:table-row table:style-name="ro3">
          <table:table-cell office:value-type="string" calcext:value-type="string">
            <text:p>bb'</text:p>
          </table:table-cell>
          <table:table-cell office:value-type="float" office:value="12.2" calcext:value-type="float">
            <text:p>12.2</text:p>
          </table:table-cell>
          <table:table-cell office:value-type="string" calcext:value-type="string">
            <text:p>kN/m<text:span text:style-name="T1">2</text:span>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d'</text:p>
          </table:table-cell>
          <table:table-cell office:value-type="float" office:value="35.38" calcext:value-type="float">
            <text:p>35.38</text:p>
          </table:table-cell>
          <table:table-cell office:value-type="string" calcext:value-type="string">
            <text:p>kN/m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c</text:p>
          </table:table-cell>
          <table:table-cell table:style-name="ce7" table:formula="of:=[.B1]+[.B2]" office:value-type="float" office:value="1.91" calcext:value-type="float">
            <text:p>1.91</text:p>
          </table:table-cell>
          <table:table-cell table:style-name="ce6" office:value-type="string" calcext:value-type="string">
            <text:p>m</text:p>
          </table:table-cell>
          <table:table-cell table:style-name="ce6"/>
          <table:table-cell table:number-columns-repeated="1020"/>
        </table:table-row>
        <table:table-row table:style-name="ro1">
          <table:table-cell office:value-type="string" calcext:value-type="string">
            <text:p>ad</text:p>
          </table:table-cell>
          <table:table-cell table:style-name="ce7" table:formula="of:=[.B1]+[.B2]+[.B3]" office:value-type="float" office:value="3.8999" calcext:value-type="float">
            <text:p>3.90</text:p>
          </table:table-cell>
          <table:table-cell table:style-name="ce6" office:value-type="string" calcext:value-type="string">
            <text:p>m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style-name="ce8"/>
          <table:table-cell table:style-name="ce6" table:number-columns-repeated="2"/>
          <table:table-cell table:number-columns-repeated="1020"/>
        </table:table-row>
        <table:table-row table:style-name="ro4" table:visibility="collapse">
          <table:table-cell table:style-name="ce2" office:value-type="string" calcext:value-type="string">
            <text:p>Values at x distance from top of water level (in m)</text:p>
          </table:table-cell>
          <table:table-cell table:style-name="ce9" table:formula="of:=ab" office:value-type="float" office:value="1.22" calcext:value-type="float">
            <text:p>1.22</text:p>
          </table:table-cell>
          <table:table-cell table:style-name="ce17" table:number-columns-repeated="6"/>
          <table:table-cell table:style-name="ce22"/>
          <table:table-cell table:style-name="ce9" table:formula="of:=ac" office:value-type="float" office:value="1.91" calcext:value-type="float">
            <text:p>1.91</text:p>
          </table:table-cell>
          <table:table-cell table:style-name="ce17" table:number-columns-repeated="6"/>
          <table:table-cell table:style-name="ce22"/>
          <table:table-cell table:style-name="ce28" table:formula="of:=ad" office:value-type="float" office:value="3.8999" calcext:value-type="float">
            <text:p>3.90</text:p>
          </table:table-cell>
          <table:table-cell table:style-name="ce17" table:number-columns-repeated="6"/>
          <table:table-cell table:style-name="ce22"/>
          <table:table-cell table:style-name="ce9" office:value-type="float" office:value="0" calcext:value-type="float">
            <text:p>0</text:p>
          </table:table-cell>
          <table:table-cell table:style-name="ce17" table:number-columns-repeated="6"/>
          <table:table-cell table:style-name="ce22"/>
          <table:table-cell table:style-name="ce9" table:formula="of:=[.$B$19]" office:value-type="float" office:value="0.2" calcext:value-type="float">
            <text:p>0.2</text:p>
          </table:table-cell>
          <table:table-cell table:style-name="ce17" table:number-columns-repeated="6"/>
          <table:table-cell table:style-name="ce22"/>
          <table:table-cell table:style-name="ce9" table:formula="of:=[.AH9]+[.$B$19]" office:value-type="float" office:value="0.4" calcext:value-type="float">
            <text:p>0.4</text:p>
          </table:table-cell>
          <table:table-cell table:style-name="ce17" table:number-columns-repeated="6"/>
          <table:table-cell table:style-name="ce22"/>
          <table:table-cell table:style-name="ce9" table:formula="of:=[.AP9]+[.$B$19]" office:value-type="float" office:value="0.6" calcext:value-type="float">
            <text:p>0.6</text:p>
          </table:table-cell>
          <table:table-cell table:style-name="ce17" table:number-columns-repeated="6"/>
          <table:table-cell table:style-name="ce22"/>
          <table:table-cell table:style-name="ce9" table:formula="of:=[.AX9]+[.$B$19]" office:value-type="float" office:value="0.8" calcext:value-type="float">
            <text:p>0.8</text:p>
          </table:table-cell>
          <table:table-cell table:style-name="ce17" table:number-columns-repeated="6"/>
          <table:table-cell table:style-name="ce22"/>
          <table:table-cell table:style-name="ce9" table:formula="of:=[.BF9]+[.$B$19]" office:value-type="float" office:value="1" calcext:value-type="float">
            <text:p>1</text:p>
          </table:table-cell>
          <table:table-cell table:style-name="ce17" table:number-columns-repeated="6"/>
          <table:table-cell table:style-name="ce22"/>
          <table:table-cell table:style-name="ce9" table:formula="of:=[.BN9]+[.$B$19]" office:value-type="float" office:value="1.2" calcext:value-type="float">
            <text:p>1.2</text:p>
          </table:table-cell>
          <table:table-cell table:style-name="ce17" table:number-columns-repeated="6"/>
          <table:table-cell table:style-name="ce22"/>
          <table:table-cell table:style-name="ce9" table:formula="of:=[.BV9]+[.$B$19]" office:value-type="float" office:value="1.4" calcext:value-type="float">
            <text:p>1.4</text:p>
          </table:table-cell>
          <table:table-cell table:style-name="ce17" table:number-columns-repeated="6"/>
          <table:table-cell table:style-name="ce22"/>
          <table:table-cell table:style-name="ce9" table:formula="of:=[.CD9]+[.$B$19]" office:value-type="float" office:value="1.6" calcext:value-type="float">
            <text:p>1.6</text:p>
          </table:table-cell>
          <table:table-cell table:style-name="ce17" table:number-columns-repeated="6"/>
          <table:table-cell table:style-name="ce22"/>
          <table:table-cell table:style-name="ce9" table:formula="of:=[.CL9]+[.$B$19]" office:value-type="float" office:value="1.8" calcext:value-type="float">
            <text:p>1.8</text:p>
          </table:table-cell>
          <table:table-cell table:style-name="ce17" table:number-columns-repeated="6"/>
          <table:table-cell table:style-name="ce22"/>
          <table:table-cell table:style-name="ce9" table:formula="of:=[.CT9]+[.$B$19]" office:value-type="float" office:value="2" calcext:value-type="float">
            <text:p>2</text:p>
          </table:table-cell>
          <table:table-cell table:style-name="ce17" table:number-columns-repeated="6"/>
          <table:table-cell table:style-name="ce22"/>
          <table:table-cell table:style-name="ce9" table:formula="of:=[.DB9]+[.$B$19]" office:value-type="float" office:value="2.2" calcext:value-type="float">
            <text:p>2.2</text:p>
          </table:table-cell>
          <table:table-cell table:style-name="ce17" table:number-columns-repeated="6"/>
          <table:table-cell table:style-name="ce22"/>
          <table:table-cell table:style-name="ce9" table:formula="of:=[.DJ9]+[.$B$19]" office:value-type="float" office:value="2.4" calcext:value-type="float">
            <text:p>2.4</text:p>
          </table:table-cell>
          <table:table-cell table:style-name="ce17" table:number-columns-repeated="6"/>
          <table:table-cell table:style-name="ce22"/>
          <table:table-cell table:style-name="ce9" table:formula="of:=[.DR9]+[.$B$19]" office:value-type="float" office:value="2.6" calcext:value-type="float">
            <text:p>2.6</text:p>
          </table:table-cell>
          <table:table-cell table:style-name="ce17" table:number-columns-repeated="6"/>
          <table:table-cell table:style-name="ce22"/>
          <table:table-cell table:style-name="ce9" table:formula="of:=[.DZ9]+[.$B$19]" office:value-type="float" office:value="2.8" calcext:value-type="float">
            <text:p>2.8</text:p>
          </table:table-cell>
          <table:table-cell table:style-name="ce17" table:number-columns-repeated="6"/>
          <table:table-cell table:style-name="ce22"/>
          <table:table-cell table:style-name="ce9" table:formula="of:=[.EH9]+[.$B$19]" office:value-type="float" office:value="3" calcext:value-type="float">
            <text:p>3</text:p>
          </table:table-cell>
          <table:table-cell table:style-name="ce17" table:number-columns-repeated="6"/>
          <table:table-cell table:style-name="ce22"/>
          <table:table-cell table:style-name="ce9" table:formula="of:=[.EP9]+[.$B$19]" office:value-type="float" office:value="3.2" calcext:value-type="float">
            <text:p>3.2</text:p>
          </table:table-cell>
          <table:table-cell table:style-name="ce17" table:number-columns-repeated="6"/>
          <table:table-cell table:style-name="ce22"/>
          <table:table-cell table:style-name="ce9" table:formula="of:=[.EX9]+[.$B$19]" office:value-type="float" office:value="3.4" calcext:value-type="float">
            <text:p>3.4</text:p>
          </table:table-cell>
          <table:table-cell table:style-name="ce17" table:number-columns-repeated="6"/>
          <table:table-cell table:style-name="ce22"/>
          <table:table-cell table:style-name="ce9" table:formula="of:=[.FF9]+[.$B$19]" office:value-type="float" office:value="3.6" calcext:value-type="float">
            <text:p>3.6</text:p>
          </table:table-cell>
          <table:table-cell table:style-name="ce17" table:number-columns-repeated="6"/>
          <table:table-cell table:style-name="ce22"/>
          <table:table-cell table:style-name="ce9" table:formula="of:=[.FN9]+[.$B$19]" office:value-type="float" office:value="3.8" calcext:value-type="float">
            <text:p>3.8</text:p>
          </table:table-cell>
          <table:table-cell table:style-name="ce17" table:number-columns-repeated="6"/>
          <table:table-cell table:style-name="ce22"/>
          <table:table-cell table:style-name="ce9" table:formula="of:=[.FV9]+[.$B$19]" office:value-type="float" office:value="4" calcext:value-type="float">
            <text:p>4</text:p>
          </table:table-cell>
          <table:table-cell table:style-name="ce17" table:number-columns-repeated="6"/>
          <table:table-cell table:style-name="ce22"/>
          <table:table-cell table:style-name="ce9" table:formula="of:=[.GD9]+[.$B$19]" office:value-type="float" office:value="4.2" calcext:value-type="float">
            <text:p>4.2</text:p>
          </table:table-cell>
          <table:table-cell table:style-name="ce17" table:number-columns-repeated="6"/>
          <table:table-cell table:style-name="ce22"/>
          <table:table-cell table:style-name="ce9" table:formula="of:=[.GL9]+[.$B$19]" office:value-type="float" office:value="4.4" calcext:value-type="float">
            <text:p>4.4</text:p>
          </table:table-cell>
          <table:table-cell table:style-name="ce17" table:number-columns-repeated="6"/>
          <table:table-cell table:style-name="ce22"/>
          <table:table-cell table:style-name="ce9" table:formula="of:=[.GT9]+[.$B$19]" office:value-type="float" office:value="4.6" calcext:value-type="float">
            <text:p>4.6</text:p>
          </table:table-cell>
          <table:table-cell table:style-name="ce17" table:number-columns-repeated="6"/>
          <table:table-cell table:style-name="ce22"/>
          <table:table-cell table:style-name="ce9" table:formula="of:=[.HB9]+[.$B$19]" office:value-type="float" office:value="4.8" calcext:value-type="float">
            <text:p>4.8</text:p>
          </table:table-cell>
          <table:table-cell table:style-name="ce17" table:number-columns-repeated="6"/>
          <table:table-cell table:style-name="ce22"/>
          <table:table-cell table:style-name="ce9" table:formula="of:=[.HJ9]+[.$B$19]" office:value-type="float" office:value="5" calcext:value-type="float">
            <text:p>5</text:p>
          </table:table-cell>
          <table:table-cell table:style-name="ce17" table:number-columns-repeated="6"/>
          <table:table-cell table:style-name="ce22"/>
          <table:table-cell table:style-name="ce9" table:formula="of:=[.HR9]+[.$B$19]" office:value-type="float" office:value="5.2" calcext:value-type="float">
            <text:p>5.2</text:p>
          </table:table-cell>
          <table:table-cell table:style-name="ce17" table:number-columns-repeated="6"/>
          <table:table-cell table:style-name="ce22"/>
          <table:table-cell table:style-name="ce9" table:formula="of:=[.HZ9]+[.$B$19]" office:value-type="float" office:value="5.4" calcext:value-type="float">
            <text:p>5.4</text:p>
          </table:table-cell>
          <table:table-cell table:style-name="ce17" table:number-columns-repeated="6"/>
          <table:table-cell table:style-name="ce22"/>
          <table:table-cell table:style-name="ce9" table:formula="of:=[.IH9]+[.$B$19]" office:value-type="float" office:value="5.6" calcext:value-type="float">
            <text:p>5.6</text:p>
          </table:table-cell>
          <table:table-cell table:style-name="ce17" table:number-columns-repeated="6"/>
          <table:table-cell table:style-name="ce22"/>
          <table:table-cell table:style-name="ce9" table:formula="of:=[.IP9]+[.$B$19]" office:value-type="float" office:value="5.8" calcext:value-type="float">
            <text:p>5.8</text:p>
          </table:table-cell>
          <table:table-cell table:style-name="ce17" table:number-columns-repeated="6"/>
          <table:table-cell table:style-name="ce22"/>
          <table:table-cell table:style-name="ce9" table:formula="of:=[.IX9]+[.$B$19]" office:value-type="float" office:value="6" calcext:value-type="float">
            <text:p>6</text:p>
          </table:table-cell>
          <table:table-cell table:style-name="ce17" table:number-columns-repeated="6"/>
          <table:table-cell table:style-name="ce22"/>
          <table:table-cell table:style-name="ce9" table:formula="of:=[.JF9]+[.$B$19]" office:value-type="float" office:value="6.2" calcext:value-type="float">
            <text:p>6.2</text:p>
          </table:table-cell>
          <table:table-cell table:style-name="ce17" table:number-columns-repeated="6"/>
          <table:table-cell table:style-name="ce22"/>
          <table:table-cell table:style-name="ce9" table:formula="of:=[.JN9]+[.$B$19]" office:value-type="float" office:value="6.4" calcext:value-type="float">
            <text:p>6.4</text:p>
          </table:table-cell>
          <table:table-cell table:style-name="ce17" table:number-columns-repeated="6"/>
          <table:table-cell table:style-name="ce22"/>
          <table:table-cell table:style-name="ce9" table:formula="of:=[.JV9]+[.$B$19]" office:value-type="float" office:value="6.6" calcext:value-type="float">
            <text:p>6.6</text:p>
          </table:table-cell>
          <table:table-cell table:style-name="ce17" table:number-columns-repeated="6"/>
          <table:table-cell table:style-name="ce22"/>
          <table:table-cell table:style-name="ce9" table:formula="of:=[.KD9]+[.$B$19]" office:value-type="float" office:value="6.8" calcext:value-type="float">
            <text:p>6.8</text:p>
          </table:table-cell>
          <table:table-cell table:style-name="ce17" table:number-columns-repeated="6"/>
          <table:table-cell table:style-name="ce22"/>
          <table:table-cell table:style-name="ce9" table:formula="of:=[.KL9]+[.$B$19]" office:value-type="float" office:value="7" calcext:value-type="float">
            <text:p>7</text:p>
          </table:table-cell>
          <table:table-cell table:style-name="ce17" table:number-columns-repeated="6"/>
          <table:table-cell table:style-name="ce22"/>
          <table:table-cell table:style-name="ce9" table:formula="of:=[.KT9]+[.$B$19]" office:value-type="float" office:value="7.2" calcext:value-type="float">
            <text:p>7.2</text:p>
          </table:table-cell>
          <table:table-cell table:style-name="ce17" table:number-columns-repeated="6"/>
          <table:table-cell table:style-name="ce22"/>
          <table:table-cell table:style-name="ce9" table:formula="of:=[.LB9]+[.$B$19]" office:value-type="float" office:value="7.4" calcext:value-type="float">
            <text:p>7.4</text:p>
          </table:table-cell>
          <table:table-cell table:style-name="ce17" table:number-columns-repeated="6"/>
          <table:table-cell table:style-name="ce22"/>
          <table:table-cell table:style-name="ce9" table:formula="of:=[.LJ9]+[.$B$19]" office:value-type="float" office:value="7.6" calcext:value-type="float">
            <text:p>7.6</text:p>
          </table:table-cell>
          <table:table-cell table:style-name="ce17" table:number-columns-repeated="6"/>
          <table:table-cell table:style-name="ce22"/>
          <table:table-cell table:style-name="ce9" table:formula="of:=[.LR9]+[.$B$19]" office:value-type="float" office:value="7.8" calcext:value-type="float">
            <text:p>7.8</text:p>
          </table:table-cell>
          <table:table-cell table:style-name="ce17" table:number-columns-repeated="6"/>
          <table:table-cell table:style-name="ce22"/>
          <table:table-cell table:style-name="ce9" table:formula="of:=[.LZ9]+[.$B$19]" office:value-type="float" office:value="8" calcext:value-type="float">
            <text:p>8</text:p>
          </table:table-cell>
          <table:table-cell table:style-name="ce17" table:number-columns-repeated="6"/>
          <table:table-cell table:style-name="ce22"/>
          <table:table-cell table:style-name="ce9" table:formula="of:=[.MH9]+[.$B$19]" office:value-type="float" office:value="8.2" calcext:value-type="float">
            <text:p>8.2</text:p>
          </table:table-cell>
          <table:table-cell table:style-name="ce17" table:number-columns-repeated="6"/>
          <table:table-cell table:style-name="ce22"/>
          <table:table-cell table:style-name="ce9" table:formula="of:=[.MP9]+[.$B$19]" office:value-type="float" office:value="8.4" calcext:value-type="float">
            <text:p>8.4</text:p>
          </table:table-cell>
          <table:table-cell table:style-name="ce17" table:number-columns-repeated="6"/>
          <table:table-cell table:style-name="ce22"/>
          <table:table-cell table:style-name="ce9" table:formula="of:=[.MX9]+[.$B$19]" office:value-type="float" office:value="8.6" calcext:value-type="float">
            <text:p>8.6</text:p>
          </table:table-cell>
          <table:table-cell table:style-name="ce17" table:number-columns-repeated="6"/>
          <table:table-cell table:style-name="ce22"/>
          <table:table-cell table:style-name="ce9" table:formula="of:=[.NF9]+[.$B$19]" office:value-type="float" office:value="8.8" calcext:value-type="float">
            <text:p>8.8</text:p>
          </table:table-cell>
          <table:table-cell table:style-name="ce17" table:number-columns-repeated="6"/>
          <table:table-cell table:style-name="ce22"/>
          <table:table-cell table:style-name="ce9" table:formula="of:=[.NN9]+[.$B$19]" office:value-type="float" office:value="9" calcext:value-type="float">
            <text:p>9</text:p>
          </table:table-cell>
          <table:table-cell table:style-name="ce17" table:number-columns-repeated="6"/>
          <table:table-cell table:style-name="ce22"/>
          <table:table-cell table:style-name="ce9" table:formula="of:=[.NV9]+[.$B$19]" office:value-type="float" office:value="9.2" calcext:value-type="float">
            <text:p>9.2</text:p>
          </table:table-cell>
          <table:table-cell table:style-name="ce17" table:number-columns-repeated="6"/>
          <table:table-cell table:style-name="ce22"/>
          <table:table-cell table:style-name="ce9" table:formula="of:=[.OD9]+[.$B$19]" office:value-type="float" office:value="9.4" calcext:value-type="float">
            <text:p>9.4</text:p>
          </table:table-cell>
          <table:table-cell table:style-name="ce17" table:number-columns-repeated="6"/>
          <table:table-cell table:style-name="ce22"/>
          <table:table-cell table:style-name="ce9" table:formula="of:=[.OL9]+[.$B$19]" office:value-type="float" office:value="9.6" calcext:value-type="float">
            <text:p>9.6</text:p>
          </table:table-cell>
          <table:table-cell table:style-name="ce17" table:number-columns-repeated="6"/>
          <table:table-cell table:style-name="ce22"/>
          <table:table-cell table:style-name="ce9" table:formula="of:=[.OT9]+[.$B$19]" office:value-type="float" office:value="9.8" calcext:value-type="float">
            <text:p>9.8</text:p>
          </table:table-cell>
          <table:table-cell table:style-name="ce17" table:number-columns-repeated="6"/>
          <table:table-cell table:style-name="ce22"/>
          <table:table-cell table:number-columns-repeated="599"/>
        </table:table-row>
        <table:table-row table:style-name="ro1" table:visibility="collapse">
          <table:table-cell office:value-type="string" calcext:value-type="string">
            <text:p>x corrected</text:p>
          </table:table-cell>
          <table:table-cell table:style-name="ce10" table:formula="of:=IF([.B9]&lt;0;0;IF([.B9]&gt;ad;ad;[.B9]))" office:value-type="float" office:value="1.22" calcext:value-type="float">
            <text:p>1.22</text:p>
          </table:table-cell>
          <table:table-cell table:number-columns-repeated="6"/>
          <table:table-cell table:style-name="ce23"/>
          <table:table-cell table:style-name="ce10" table:formula="of:=IF([.J9]&lt;0;0;IF([.J9]&gt;ad;ad;[.J9]))" office:value-type="float" office:value="1.91" calcext:value-type="float">
            <text:p>1.91</text:p>
          </table:table-cell>
          <table:table-cell table:number-columns-repeated="6"/>
          <table:table-cell table:style-name="ce23"/>
          <table:table-cell table:style-name="ce10" table:formula="of:=IF([.R9]&lt;0;0;IF([.R9]&gt;ad;ad;[.R9]))" office:value-type="float" office:value="3.8999" calcext:value-type="float">
            <text:p>3.90</text:p>
          </table:table-cell>
          <table:table-cell table:number-columns-repeated="6"/>
          <table:table-cell table:style-name="ce23"/>
          <table:table-cell table:style-name="ce10" table:formula="of:=IF([.Z9]&lt;0;0;IF([.Z9]&gt;ad;ad;[.Z9]))" office:value-type="float" office:value="0" calcext:value-type="float">
            <text:p>0.00</text:p>
          </table:table-cell>
          <table:table-cell table:number-columns-repeated="6"/>
          <table:table-cell table:style-name="ce23"/>
          <table:table-cell table:style-name="ce10" table:formula="of:=IF([.AH9]&lt;0;0;IF([.AH9]&gt;ad;ad;[.AH9]))" office:value-type="float" office:value="0.2" calcext:value-type="float">
            <text:p>0.20</text:p>
          </table:table-cell>
          <table:table-cell table:number-columns-repeated="6"/>
          <table:table-cell table:style-name="ce23"/>
          <table:table-cell table:style-name="ce10" table:formula="of:=IF([.AP9]&lt;0;0;IF([.AP9]&gt;ad;ad;[.AP9]))" office:value-type="float" office:value="0.4" calcext:value-type="float">
            <text:p>0.40</text:p>
          </table:table-cell>
          <table:table-cell table:number-columns-repeated="6"/>
          <table:table-cell table:style-name="ce23"/>
          <table:table-cell table:style-name="ce10" table:formula="of:=IF([.AX9]&lt;0;0;IF([.AX9]&gt;ad;ad;[.AX9]))" office:value-type="float" office:value="0.6" calcext:value-type="float">
            <text:p>0.60</text:p>
          </table:table-cell>
          <table:table-cell table:number-columns-repeated="6"/>
          <table:table-cell table:style-name="ce23"/>
          <table:table-cell table:style-name="ce10" table:formula="of:=IF([.BF9]&lt;0;0;IF([.BF9]&gt;ad;ad;[.BF9]))" office:value-type="float" office:value="0.8" calcext:value-type="float">
            <text:p>0.80</text:p>
          </table:table-cell>
          <table:table-cell table:number-columns-repeated="6"/>
          <table:table-cell table:style-name="ce23"/>
          <table:table-cell table:style-name="ce10" table:formula="of:=IF([.BN9]&lt;0;0;IF([.BN9]&gt;ad;ad;[.BN9]))" office:value-type="float" office:value="1" calcext:value-type="float">
            <text:p>1.00</text:p>
          </table:table-cell>
          <table:table-cell table:number-columns-repeated="6"/>
          <table:table-cell table:style-name="ce23"/>
          <table:table-cell table:style-name="ce10" table:formula="of:=IF([.BV9]&lt;0;0;IF([.BV9]&gt;ad;ad;[.BV9]))" office:value-type="float" office:value="1.2" calcext:value-type="float">
            <text:p>1.20</text:p>
          </table:table-cell>
          <table:table-cell table:number-columns-repeated="6"/>
          <table:table-cell table:style-name="ce23"/>
          <table:table-cell table:style-name="ce10" table:formula="of:=IF([.CD9]&lt;0;0;IF([.CD9]&gt;ad;ad;[.CD9]))" office:value-type="float" office:value="1.4" calcext:value-type="float">
            <text:p>1.40</text:p>
          </table:table-cell>
          <table:table-cell table:number-columns-repeated="6"/>
          <table:table-cell table:style-name="ce23"/>
          <table:table-cell table:style-name="ce10" table:formula="of:=IF([.CL9]&lt;0;0;IF([.CL9]&gt;ad;ad;[.CL9]))" office:value-type="float" office:value="1.6" calcext:value-type="float">
            <text:p>1.60</text:p>
          </table:table-cell>
          <table:table-cell table:number-columns-repeated="6"/>
          <table:table-cell table:style-name="ce23"/>
          <table:table-cell table:style-name="ce10" table:formula="of:=IF([.CT9]&lt;0;0;IF([.CT9]&gt;ad;ad;[.CT9]))" office:value-type="float" office:value="1.8" calcext:value-type="float">
            <text:p>1.80</text:p>
          </table:table-cell>
          <table:table-cell table:number-columns-repeated="6"/>
          <table:table-cell table:style-name="ce23"/>
          <table:table-cell table:style-name="ce10" table:formula="of:=IF([.DB9]&lt;0;0;IF([.DB9]&gt;ad;ad;[.DB9]))" office:value-type="float" office:value="2" calcext:value-type="float">
            <text:p>2.00</text:p>
          </table:table-cell>
          <table:table-cell table:number-columns-repeated="6"/>
          <table:table-cell table:style-name="ce23"/>
          <table:table-cell table:style-name="ce10" table:formula="of:=IF([.DJ9]&lt;0;0;IF([.DJ9]&gt;ad;ad;[.DJ9]))" office:value-type="float" office:value="2.2" calcext:value-type="float">
            <text:p>2.20</text:p>
          </table:table-cell>
          <table:table-cell table:number-columns-repeated="6"/>
          <table:table-cell table:style-name="ce23"/>
          <table:table-cell table:style-name="ce10" table:formula="of:=IF([.DR9]&lt;0;0;IF([.DR9]&gt;ad;ad;[.DR9]))" office:value-type="float" office:value="2.4" calcext:value-type="float">
            <text:p>2.40</text:p>
          </table:table-cell>
          <table:table-cell table:number-columns-repeated="6"/>
          <table:table-cell table:style-name="ce23"/>
          <table:table-cell table:style-name="ce10" table:formula="of:=IF([.DZ9]&lt;0;0;IF([.DZ9]&gt;ad;ad;[.DZ9]))" office:value-type="float" office:value="2.6" calcext:value-type="float">
            <text:p>2.60</text:p>
          </table:table-cell>
          <table:table-cell table:number-columns-repeated="6"/>
          <table:table-cell table:style-name="ce23"/>
          <table:table-cell table:style-name="ce10" table:formula="of:=IF([.EH9]&lt;0;0;IF([.EH9]&gt;ad;ad;[.EH9]))" office:value-type="float" office:value="2.8" calcext:value-type="float">
            <text:p>2.80</text:p>
          </table:table-cell>
          <table:table-cell table:number-columns-repeated="6"/>
          <table:table-cell table:style-name="ce23"/>
          <table:table-cell table:style-name="ce10" table:formula="of:=IF([.EP9]&lt;0;0;IF([.EP9]&gt;ad;ad;[.EP9]))" office:value-type="float" office:value="3" calcext:value-type="float">
            <text:p>3.00</text:p>
          </table:table-cell>
          <table:table-cell table:number-columns-repeated="6"/>
          <table:table-cell table:style-name="ce23"/>
          <table:table-cell table:style-name="ce10" table:formula="of:=IF([.EX9]&lt;0;0;IF([.EX9]&gt;ad;ad;[.EX9]))" office:value-type="float" office:value="3.2" calcext:value-type="float">
            <text:p>3.20</text:p>
          </table:table-cell>
          <table:table-cell table:number-columns-repeated="6"/>
          <table:table-cell table:style-name="ce23"/>
          <table:table-cell table:style-name="ce10" table:formula="of:=IF([.FF9]&lt;0;0;IF([.FF9]&gt;ad;ad;[.FF9]))" office:value-type="float" office:value="3.4" calcext:value-type="float">
            <text:p>3.40</text:p>
          </table:table-cell>
          <table:table-cell table:number-columns-repeated="6"/>
          <table:table-cell table:style-name="ce23"/>
          <table:table-cell table:style-name="ce10" table:formula="of:=IF([.FN9]&lt;0;0;IF([.FN9]&gt;ad;ad;[.FN9]))" office:value-type="float" office:value="3.6" calcext:value-type="float">
            <text:p>3.60</text:p>
          </table:table-cell>
          <table:table-cell table:number-columns-repeated="6"/>
          <table:table-cell table:style-name="ce23"/>
          <table:table-cell table:style-name="ce10" table:formula="of:=IF([.FV9]&lt;0;0;IF([.FV9]&gt;ad;ad;[.FV9]))" office:value-type="float" office:value="3.8" calcext:value-type="float">
            <text:p>3.80</text:p>
          </table:table-cell>
          <table:table-cell table:number-columns-repeated="6"/>
          <table:table-cell table:style-name="ce23"/>
          <table:table-cell table:style-name="ce10" table:formula="of:=IF([.GD9]&lt;0;0;IF([.GD9]&gt;ad;ad;[.GD9]))" office:value-type="float" office:value="3.8999" calcext:value-type="float">
            <text:p>3.90</text:p>
          </table:table-cell>
          <table:table-cell table:number-columns-repeated="6"/>
          <table:table-cell table:style-name="ce23"/>
          <table:table-cell table:style-name="ce10" table:formula="of:=IF([.GL9]&lt;0;0;IF([.GL9]&gt;ad;ad;[.GL9]))" office:value-type="float" office:value="3.8999" calcext:value-type="float">
            <text:p>3.90</text:p>
          </table:table-cell>
          <table:table-cell table:number-columns-repeated="6"/>
          <table:table-cell table:style-name="ce23"/>
          <table:table-cell table:style-name="ce10" table:formula="of:=IF([.GT9]&lt;0;0;IF([.GT9]&gt;ad;ad;[.GT9]))" office:value-type="float" office:value="3.8999" calcext:value-type="float">
            <text:p>3.90</text:p>
          </table:table-cell>
          <table:table-cell table:number-columns-repeated="6"/>
          <table:table-cell table:style-name="ce23"/>
          <table:table-cell table:style-name="ce10" table:formula="of:=IF([.HB9]&lt;0;0;IF([.HB9]&gt;ad;ad;[.HB9]))" office:value-type="float" office:value="3.8999" calcext:value-type="float">
            <text:p>3.90</text:p>
          </table:table-cell>
          <table:table-cell table:number-columns-repeated="6"/>
          <table:table-cell table:style-name="ce23"/>
          <table:table-cell table:style-name="ce10" table:formula="of:=IF([.HJ9]&lt;0;0;IF([.HJ9]&gt;ad;ad;[.HJ9]))" office:value-type="float" office:value="3.8999" calcext:value-type="float">
            <text:p>3.90</text:p>
          </table:table-cell>
          <table:table-cell table:number-columns-repeated="6"/>
          <table:table-cell table:style-name="ce23"/>
          <table:table-cell table:style-name="ce10" table:formula="of:=IF([.HR9]&lt;0;0;IF([.HR9]&gt;ad;ad;[.HR9]))" office:value-type="float" office:value="3.8999" calcext:value-type="float">
            <text:p>3.90</text:p>
          </table:table-cell>
          <table:table-cell table:number-columns-repeated="6"/>
          <table:table-cell table:style-name="ce23"/>
          <table:table-cell table:style-name="ce10" table:formula="of:=IF([.HZ9]&lt;0;0;IF([.HZ9]&gt;ad;ad;[.HZ9]))" office:value-type="float" office:value="3.8999" calcext:value-type="float">
            <text:p>3.90</text:p>
          </table:table-cell>
          <table:table-cell table:number-columns-repeated="6"/>
          <table:table-cell table:style-name="ce23"/>
          <table:table-cell table:style-name="ce10" table:formula="of:=IF([.IH9]&lt;0;0;IF([.IH9]&gt;ad;ad;[.IH9]))" office:value-type="float" office:value="3.8999" calcext:value-type="float">
            <text:p>3.90</text:p>
          </table:table-cell>
          <table:table-cell table:number-columns-repeated="6"/>
          <table:table-cell table:style-name="ce23"/>
          <table:table-cell table:style-name="ce10" table:formula="of:=IF([.IP9]&lt;0;0;IF([.IP9]&gt;ad;ad;[.IP9]))" office:value-type="float" office:value="3.8999" calcext:value-type="float">
            <text:p>3.90</text:p>
          </table:table-cell>
          <table:table-cell table:number-columns-repeated="6"/>
          <table:table-cell table:style-name="ce23"/>
          <table:table-cell table:style-name="ce10" table:formula="of:=IF([.IX9]&lt;0;0;IF([.IX9]&gt;ad;ad;[.IX9]))" office:value-type="float" office:value="3.8999" calcext:value-type="float">
            <text:p>3.90</text:p>
          </table:table-cell>
          <table:table-cell table:number-columns-repeated="6"/>
          <table:table-cell table:style-name="ce23"/>
          <table:table-cell table:style-name="ce10" table:formula="of:=IF([.JF9]&lt;0;0;IF([.JF9]&gt;ad;ad;[.JF9]))" office:value-type="float" office:value="3.8999" calcext:value-type="float">
            <text:p>3.90</text:p>
          </table:table-cell>
          <table:table-cell table:number-columns-repeated="6"/>
          <table:table-cell table:style-name="ce23"/>
          <table:table-cell table:style-name="ce10" table:formula="of:=IF([.JN9]&lt;0;0;IF([.JN9]&gt;ad;ad;[.JN9]))" office:value-type="float" office:value="3.8999" calcext:value-type="float">
            <text:p>3.90</text:p>
          </table:table-cell>
          <table:table-cell table:number-columns-repeated="6"/>
          <table:table-cell table:style-name="ce23"/>
          <table:table-cell table:style-name="ce10" table:formula="of:=IF([.JV9]&lt;0;0;IF([.JV9]&gt;ad;ad;[.JV9]))" office:value-type="float" office:value="3.8999" calcext:value-type="float">
            <text:p>3.90</text:p>
          </table:table-cell>
          <table:table-cell table:number-columns-repeated="6"/>
          <table:table-cell table:style-name="ce23"/>
          <table:table-cell table:style-name="ce10" table:formula="of:=IF([.KD9]&lt;0;0;IF([.KD9]&gt;ad;ad;[.KD9]))" office:value-type="float" office:value="3.8999" calcext:value-type="float">
            <text:p>3.90</text:p>
          </table:table-cell>
          <table:table-cell table:number-columns-repeated="6"/>
          <table:table-cell table:style-name="ce23"/>
          <table:table-cell table:style-name="ce10" table:formula="of:=IF([.KL9]&lt;0;0;IF([.KL9]&gt;ad;ad;[.KL9]))" office:value-type="float" office:value="3.8999" calcext:value-type="float">
            <text:p>3.90</text:p>
          </table:table-cell>
          <table:table-cell table:number-columns-repeated="6"/>
          <table:table-cell table:style-name="ce23"/>
          <table:table-cell table:style-name="ce10" table:formula="of:=IF([.KT9]&lt;0;0;IF([.KT9]&gt;ad;ad;[.KT9]))" office:value-type="float" office:value="3.8999" calcext:value-type="float">
            <text:p>3.90</text:p>
          </table:table-cell>
          <table:table-cell table:number-columns-repeated="6"/>
          <table:table-cell table:style-name="ce23"/>
          <table:table-cell table:style-name="ce10" table:formula="of:=IF([.LB9]&lt;0;0;IF([.LB9]&gt;ad;ad;[.LB9]))" office:value-type="float" office:value="3.8999" calcext:value-type="float">
            <text:p>3.90</text:p>
          </table:table-cell>
          <table:table-cell table:number-columns-repeated="6"/>
          <table:table-cell table:style-name="ce23"/>
          <table:table-cell table:style-name="ce10" table:formula="of:=IF([.LJ9]&lt;0;0;IF([.LJ9]&gt;ad;ad;[.LJ9]))" office:value-type="float" office:value="3.8999" calcext:value-type="float">
            <text:p>3.90</text:p>
          </table:table-cell>
          <table:table-cell table:number-columns-repeated="6"/>
          <table:table-cell table:style-name="ce23"/>
          <table:table-cell table:style-name="ce10" table:formula="of:=IF([.LR9]&lt;0;0;IF([.LR9]&gt;ad;ad;[.LR9]))" office:value-type="float" office:value="3.8999" calcext:value-type="float">
            <text:p>3.90</text:p>
          </table:table-cell>
          <table:table-cell table:number-columns-repeated="6"/>
          <table:table-cell table:style-name="ce23"/>
          <table:table-cell table:style-name="ce10" table:formula="of:=IF([.LZ9]&lt;0;0;IF([.LZ9]&gt;ad;ad;[.LZ9]))" office:value-type="float" office:value="3.8999" calcext:value-type="float">
            <text:p>3.90</text:p>
          </table:table-cell>
          <table:table-cell table:number-columns-repeated="6"/>
          <table:table-cell table:style-name="ce23"/>
          <table:table-cell table:style-name="ce10" table:formula="of:=IF([.MH9]&lt;0;0;IF([.MH9]&gt;ad;ad;[.MH9]))" office:value-type="float" office:value="3.8999" calcext:value-type="float">
            <text:p>3.90</text:p>
          </table:table-cell>
          <table:table-cell table:number-columns-repeated="6"/>
          <table:table-cell table:style-name="ce23"/>
          <table:table-cell table:style-name="ce10" table:formula="of:=IF([.MP9]&lt;0;0;IF([.MP9]&gt;ad;ad;[.MP9]))" office:value-type="float" office:value="3.8999" calcext:value-type="float">
            <text:p>3.90</text:p>
          </table:table-cell>
          <table:table-cell table:number-columns-repeated="6"/>
          <table:table-cell table:style-name="ce23"/>
          <table:table-cell table:style-name="ce10" table:formula="of:=IF([.MX9]&lt;0;0;IF([.MX9]&gt;ad;ad;[.MX9]))" office:value-type="float" office:value="3.8999" calcext:value-type="float">
            <text:p>3.90</text:p>
          </table:table-cell>
          <table:table-cell table:number-columns-repeated="6"/>
          <table:table-cell table:style-name="ce23"/>
          <table:table-cell table:style-name="ce10" table:formula="of:=IF([.NF9]&lt;0;0;IF([.NF9]&gt;ad;ad;[.NF9]))" office:value-type="float" office:value="3.8999" calcext:value-type="float">
            <text:p>3.90</text:p>
          </table:table-cell>
          <table:table-cell table:number-columns-repeated="6"/>
          <table:table-cell table:style-name="ce23"/>
          <table:table-cell table:style-name="ce10" table:formula="of:=IF([.NN9]&lt;0;0;IF([.NN9]&gt;ad;ad;[.NN9]))" office:value-type="float" office:value="3.8999" calcext:value-type="float">
            <text:p>3.90</text:p>
          </table:table-cell>
          <table:table-cell table:number-columns-repeated="6"/>
          <table:table-cell table:style-name="ce23"/>
          <table:table-cell table:style-name="ce10" table:formula="of:=IF([.NV9]&lt;0;0;IF([.NV9]&gt;ad;ad;[.NV9]))" office:value-type="float" office:value="3.8999" calcext:value-type="float">
            <text:p>3.90</text:p>
          </table:table-cell>
          <table:table-cell table:number-columns-repeated="6"/>
          <table:table-cell table:style-name="ce23"/>
          <table:table-cell table:style-name="ce10" table:formula="of:=IF([.OD9]&lt;0;0;IF([.OD9]&gt;ad;ad;[.OD9]))" office:value-type="float" office:value="3.8999" calcext:value-type="float">
            <text:p>3.90</text:p>
          </table:table-cell>
          <table:table-cell table:number-columns-repeated="6"/>
          <table:table-cell table:style-name="ce23"/>
          <table:table-cell table:style-name="ce10" table:formula="of:=IF([.OL9]&lt;0;0;IF([.OL9]&gt;ad;ad;[.OL9]))" office:value-type="float" office:value="3.8999" calcext:value-type="float">
            <text:p>3.90</text:p>
          </table:table-cell>
          <table:table-cell table:number-columns-repeated="6"/>
          <table:table-cell table:style-name="ce23"/>
          <table:table-cell table:style-name="ce10" table:formula="of:=IF([.OT9]&lt;0;0;IF([.OT9]&gt;ad;ad;[.OT9]))" office:value-type="float" office:value="3.8999" calcext:value-type="float">
            <text:p>3.90</text:p>
          </table:table-cell>
          <table:table-cell table:number-columns-repeated="6"/>
          <table:table-cell table:style-name="ce23"/>
          <table:table-cell table:style-name="ce10" table:formula="of:=IF([.PB9]&lt;0;0;IF([.PB9]&gt;ad;ad;[.PB9]))" office:value-type="float" office:value="3.8999" calcext:value-type="float">
            <text:p>3.90</text:p>
          </table:table-cell>
          <table:table-cell table:number-columns-repeated="6"/>
          <table:table-cell table:style-name="ce23"/>
          <table:table-cell table:number-columns-repeated="599"/>
        </table:table-row>
        <table:table-row table:style-name="ro5" table:visibility="collapse">
          <table:table-cell/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style-name="ce11" office:value-type="string" calcext:value-type="string">
            <text:p>Height at value x ( in m)</text:p>
          </table:table-cell>
          <table:table-cell table:style-name="ce18" office:value-type="string" calcext:value-type="string" table:number-columns-spanned="3" table:number-rows-spanned="1">
            <text:p>Shear Force (in kN)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C.G</text:p>
          </table:table-cell>
          <table:covered-table-cell table:number-columns-repeated="2" table:style-name="ce21"/>
          <table:table-cell table:style-name="ce24" office:value-type="string" calcext:value-type="string">
            <text:p>Bending Moment (in kN-m)</text:p>
          </table:table-cell>
          <table:table-cell table:number-columns-repeated="599"/>
        </table:table-row>
        <table:table-row table:style-name="ro1" table:visibility="collapse">
          <table:table-cell office:value-type="string" calcext:value-type="string">
            <text:p>AB Portion</text:p>
          </table:table-cell>
          <table:table-cell table:style-name="ce10" table:formula="of:=[.B10]/ab*p" office:value-type="float" office:value="12.2" calcext:value-type="float">
            <text:p>12.20</text:p>
          </table:table-cell>
          <table:table-cell table:style-name="ce8" table:number-columns-repeated="2"/>
          <table:table-cell table:style-name="ce8" table:formula="of:=0.5*[.B10]*[.B12]" office:value-type="float" office:value="7.442" calcext:value-type="float">
            <text:p>7.442</text:p>
          </table:table-cell>
          <table:table-cell table:style-name="ce8" table:formula="of:=[.B10]/3" office:value-type="float" office:value="0.406666666666667" calcext:value-type="float">
            <text:p>0.407</text:p>
          </table:table-cell>
          <table:table-cell table:style-name="ce8" table:number-columns-repeated="2"/>
          <table:table-cell table:style-name="ce25" table:formula="of:=[.E12]*[.F12]" office:value-type="float" office:value="3.02641333333333" calcext:value-type="float">
            <text:p>3.026</text:p>
          </table:table-cell>
          <table:table-cell table:style-name="ce10" table:formula="of:=[.J10]/ab*p" office:value-type="float" office:value="19.1" calcext:value-type="float">
            <text:p>19.10</text:p>
          </table:table-cell>
          <table:table-cell table:style-name="ce8" table:number-columns-repeated="2"/>
          <table:table-cell table:style-name="ce8" table:formula="of:=0.5*[.J10]*[.J12]" office:value-type="float" office:value="18.2405" calcext:value-type="float">
            <text:p>18.241</text:p>
          </table:table-cell>
          <table:table-cell table:style-name="ce8" table:formula="of:=[.J10]/3" office:value-type="float" office:value="0.636666666666667" calcext:value-type="float">
            <text:p>0.637</text:p>
          </table:table-cell>
          <table:table-cell table:style-name="ce8" table:number-columns-repeated="2"/>
          <table:table-cell table:style-name="ce25" table:formula="of:=[.M12]*[.N12]" office:value-type="float" office:value="11.6131183333333" calcext:value-type="float">
            <text:p>11.613</text:p>
          </table:table-cell>
          <table:table-cell table:style-name="ce10" table:formula="of:=[.R10]/ab*p" office:value-type="float" office:value="38.999" calcext:value-type="float">
            <text:p>39.00</text:p>
          </table:table-cell>
          <table:table-cell table:style-name="ce8" table:number-columns-repeated="2"/>
          <table:table-cell table:style-name="ce8" table:formula="of:=0.5*[.R10]*[.R12]" office:value-type="float" office:value="76.04610005" calcext:value-type="float">
            <text:p>76.046</text:p>
          </table:table-cell>
          <table:table-cell table:style-name="ce8" table:formula="of:=[.R10]/3" office:value-type="float" office:value="1.29996666666667" calcext:value-type="float">
            <text:p>1.300</text:p>
          </table:table-cell>
          <table:table-cell table:style-name="ce8" table:number-columns-repeated="2"/>
          <table:table-cell table:style-name="ce25" table:formula="of:=[.U12]*[.V12]" office:value-type="float" office:value="98.8573951949983" calcext:value-type="float">
            <text:p>98.857</text:p>
          </table:table-cell>
          <table:table-cell table:style-name="ce10" table:formula="of:=[.Z10]/ab*p" office:value-type="float" office:value="0" calcext:value-type="float">
            <text:p>0.00</text:p>
          </table:table-cell>
          <table:table-cell table:style-name="ce8" table:number-columns-repeated="2"/>
          <table:table-cell table:style-name="ce8" table:formula="of:=0.5*[.Z10]*[.Z12]" office:value-type="float" office:value="0" calcext:value-type="float">
            <text:p>0.000</text:p>
          </table:table-cell>
          <table:table-cell table:style-name="ce8" table:formula="of:=[.Z10]/3" office:value-type="float" office:value="0" calcext:value-type="float">
            <text:p>0.000</text:p>
          </table:table-cell>
          <table:table-cell table:style-name="ce8" table:number-columns-repeated="2"/>
          <table:table-cell table:style-name="ce25" table:formula="of:=[.AC12]*[.AD12]" office:value-type="float" office:value="0" calcext:value-type="float">
            <text:p>0.000</text:p>
          </table:table-cell>
          <table:table-cell table:style-name="ce10" table:formula="of:=[.AH10]/ab*p" office:value-type="float" office:value="2" calcext:value-type="float">
            <text:p>2.00</text:p>
          </table:table-cell>
          <table:table-cell table:style-name="ce8" table:number-columns-repeated="2"/>
          <table:table-cell table:style-name="ce8" table:formula="of:=0.5*[.AH10]*[.AH12]" office:value-type="float" office:value="0.2" calcext:value-type="float">
            <text:p>0.200</text:p>
          </table:table-cell>
          <table:table-cell table:style-name="ce8" table:formula="of:=[.AH10]/3" office:value-type="float" office:value="0.0666666666666667" calcext:value-type="float">
            <text:p>0.067</text:p>
          </table:table-cell>
          <table:table-cell table:style-name="ce8" table:number-columns-repeated="2"/>
          <table:table-cell table:style-name="ce25" table:formula="of:=[.AK12]*[.AL12]" office:value-type="float" office:value="0.0133333333333333" calcext:value-type="float">
            <text:p>0.013</text:p>
          </table:table-cell>
          <table:table-cell table:style-name="ce10" table:formula="of:=[.AP10]/ab*p" office:value-type="float" office:value="4" calcext:value-type="float">
            <text:p>4.00</text:p>
          </table:table-cell>
          <table:table-cell table:style-name="ce8" table:number-columns-repeated="2"/>
          <table:table-cell table:style-name="ce8" table:formula="of:=0.5*[.AP10]*[.AP12]" office:value-type="float" office:value="0.8" calcext:value-type="float">
            <text:p>0.800</text:p>
          </table:table-cell>
          <table:table-cell table:style-name="ce8" table:formula="of:=[.AP10]/3" office:value-type="float" office:value="0.133333333333333" calcext:value-type="float">
            <text:p>0.133</text:p>
          </table:table-cell>
          <table:table-cell table:style-name="ce8" table:number-columns-repeated="2"/>
          <table:table-cell table:style-name="ce25" table:formula="of:=[.AS12]*[.AT12]" office:value-type="float" office:value="0.106666666666667" calcext:value-type="float">
            <text:p>0.107</text:p>
          </table:table-cell>
          <table:table-cell table:style-name="ce10" table:formula="of:=[.AX10]/ab*p" office:value-type="float" office:value="6" calcext:value-type="float">
            <text:p>6.00</text:p>
          </table:table-cell>
          <table:table-cell table:style-name="ce8" table:number-columns-repeated="2"/>
          <table:table-cell table:style-name="ce8" table:formula="of:=0.5*[.AX10]*[.AX12]" office:value-type="float" office:value="1.8" calcext:value-type="float">
            <text:p>1.800</text:p>
          </table:table-cell>
          <table:table-cell table:style-name="ce8" table:formula="of:=[.AX10]/3" office:value-type="float" office:value="0.2" calcext:value-type="float">
            <text:p>0.200</text:p>
          </table:table-cell>
          <table:table-cell table:style-name="ce8" table:number-columns-repeated="2"/>
          <table:table-cell table:style-name="ce25" table:formula="of:=[.BA12]*[.BB12]" office:value-type="float" office:value="0.36" calcext:value-type="float">
            <text:p>0.360</text:p>
          </table:table-cell>
          <table:table-cell table:style-name="ce10" table:formula="of:=[.BF10]/ab*p" office:value-type="float" office:value="8" calcext:value-type="float">
            <text:p>8.00</text:p>
          </table:table-cell>
          <table:table-cell table:style-name="ce8" table:number-columns-repeated="2"/>
          <table:table-cell table:style-name="ce8" table:formula="of:=0.5*[.BF10]*[.BF12]" office:value-type="float" office:value="3.2" calcext:value-type="float">
            <text:p>3.200</text:p>
          </table:table-cell>
          <table:table-cell table:style-name="ce8" table:formula="of:=[.BF10]/3" office:value-type="float" office:value="0.266666666666667" calcext:value-type="float">
            <text:p>0.267</text:p>
          </table:table-cell>
          <table:table-cell table:style-name="ce8" table:number-columns-repeated="2"/>
          <table:table-cell table:style-name="ce25" table:formula="of:=[.BI12]*[.BJ12]" office:value-type="float" office:value="0.853333333333333" calcext:value-type="float">
            <text:p>0.853</text:p>
          </table:table-cell>
          <table:table-cell table:style-name="ce10" table:formula="of:=[.BN10]/ab*p" office:value-type="float" office:value="10" calcext:value-type="float">
            <text:p>10.00</text:p>
          </table:table-cell>
          <table:table-cell table:style-name="ce8" table:number-columns-repeated="2"/>
          <table:table-cell table:style-name="ce8" table:formula="of:=0.5*[.BN10]*[.BN12]" office:value-type="float" office:value="5" calcext:value-type="float">
            <text:p>5.000</text:p>
          </table:table-cell>
          <table:table-cell table:style-name="ce8" table:formula="of:=[.BN10]/3" office:value-type="float" office:value="0.333333333333333" calcext:value-type="float">
            <text:p>0.333</text:p>
          </table:table-cell>
          <table:table-cell table:style-name="ce8" table:number-columns-repeated="2"/>
          <table:table-cell table:style-name="ce25" table:formula="of:=[.BQ12]*[.BR12]" office:value-type="float" office:value="1.66666666666667" calcext:value-type="float">
            <text:p>1.667</text:p>
          </table:table-cell>
          <table:table-cell table:style-name="ce10" table:formula="of:=[.BV10]/ab*p" office:value-type="float" office:value="12" calcext:value-type="float">
            <text:p>12.00</text:p>
          </table:table-cell>
          <table:table-cell table:style-name="ce8" table:number-columns-repeated="2"/>
          <table:table-cell table:style-name="ce8" table:formula="of:=0.5*[.BV10]*[.BV12]" office:value-type="float" office:value="7.2" calcext:value-type="float">
            <text:p>7.200</text:p>
          </table:table-cell>
          <table:table-cell table:style-name="ce8" table:formula="of:=[.BV10]/3" office:value-type="float" office:value="0.4" calcext:value-type="float">
            <text:p>0.400</text:p>
          </table:table-cell>
          <table:table-cell table:style-name="ce8" table:number-columns-repeated="2"/>
          <table:table-cell table:style-name="ce25" table:formula="of:=[.BY12]*[.BZ12]" office:value-type="float" office:value="2.88" calcext:value-type="float">
            <text:p>2.880</text:p>
          </table:table-cell>
          <table:table-cell table:style-name="ce10" table:formula="of:=[.CD10]/ab*p" office:value-type="float" office:value="14" calcext:value-type="float">
            <text:p>14.00</text:p>
          </table:table-cell>
          <table:table-cell table:style-name="ce8" table:number-columns-repeated="2"/>
          <table:table-cell table:style-name="ce8" table:formula="of:=0.5*[.CD10]*[.CD12]" office:value-type="float" office:value="9.8" calcext:value-type="float">
            <text:p>9.800</text:p>
          </table:table-cell>
          <table:table-cell table:style-name="ce8" table:formula="of:=[.CD10]/3" office:value-type="float" office:value="0.466666666666667" calcext:value-type="float">
            <text:p>0.467</text:p>
          </table:table-cell>
          <table:table-cell table:style-name="ce8" table:number-columns-repeated="2"/>
          <table:table-cell table:style-name="ce25" table:formula="of:=[.CG12]*[.CH12]" office:value-type="float" office:value="4.57333333333333" calcext:value-type="float">
            <text:p>4.573</text:p>
          </table:table-cell>
          <table:table-cell table:style-name="ce10" table:formula="of:=[.CL10]/ab*p" office:value-type="float" office:value="16" calcext:value-type="float">
            <text:p>16.00</text:p>
          </table:table-cell>
          <table:table-cell table:style-name="ce8" table:number-columns-repeated="2"/>
          <table:table-cell table:style-name="ce8" table:formula="of:=0.5*[.CL10]*[.CL12]" office:value-type="float" office:value="12.8" calcext:value-type="float">
            <text:p>12.800</text:p>
          </table:table-cell>
          <table:table-cell table:style-name="ce8" table:formula="of:=[.CL10]/3" office:value-type="float" office:value="0.533333333333333" calcext:value-type="float">
            <text:p>0.533</text:p>
          </table:table-cell>
          <table:table-cell table:style-name="ce8" table:number-columns-repeated="2"/>
          <table:table-cell table:style-name="ce25" table:formula="of:=[.CO12]*[.CP12]" office:value-type="float" office:value="6.82666666666667" calcext:value-type="float">
            <text:p>6.827</text:p>
          </table:table-cell>
          <table:table-cell table:style-name="ce10" table:formula="of:=[.CT10]/ab*p" office:value-type="float" office:value="18" calcext:value-type="float">
            <text:p>18.00</text:p>
          </table:table-cell>
          <table:table-cell table:style-name="ce8" table:number-columns-repeated="2"/>
          <table:table-cell table:style-name="ce8" table:formula="of:=0.5*[.CT10]*[.CT12]" office:value-type="float" office:value="16.2" calcext:value-type="float">
            <text:p>16.200</text:p>
          </table:table-cell>
          <table:table-cell table:style-name="ce8" table:formula="of:=[.CT10]/3" office:value-type="float" office:value="0.6" calcext:value-type="float">
            <text:p>0.600</text:p>
          </table:table-cell>
          <table:table-cell table:style-name="ce8" table:number-columns-repeated="2"/>
          <table:table-cell table:style-name="ce25" table:formula="of:=[.CW12]*[.CX12]" office:value-type="float" office:value="9.72" calcext:value-type="float">
            <text:p>9.720</text:p>
          </table:table-cell>
          <table:table-cell table:style-name="ce10" table:formula="of:=[.DB10]/ab*p" office:value-type="float" office:value="20" calcext:value-type="float">
            <text:p>20.00</text:p>
          </table:table-cell>
          <table:table-cell table:style-name="ce8" table:number-columns-repeated="2"/>
          <table:table-cell table:style-name="ce8" table:formula="of:=0.5*[.DB10]*[.DB12]" office:value-type="float" office:value="20" calcext:value-type="float">
            <text:p>20.000</text:p>
          </table:table-cell>
          <table:table-cell table:style-name="ce8" table:formula="of:=[.DB10]/3" office:value-type="float" office:value="0.666666666666667" calcext:value-type="float">
            <text:p>0.667</text:p>
          </table:table-cell>
          <table:table-cell table:style-name="ce8" table:number-columns-repeated="2"/>
          <table:table-cell table:style-name="ce25" table:formula="of:=[.DE12]*[.DF12]" office:value-type="float" office:value="13.3333333333333" calcext:value-type="float">
            <text:p>13.333</text:p>
          </table:table-cell>
          <table:table-cell table:style-name="ce10" table:formula="of:=[.DJ10]/ab*p" office:value-type="float" office:value="22" calcext:value-type="float">
            <text:p>22.00</text:p>
          </table:table-cell>
          <table:table-cell table:style-name="ce8" table:number-columns-repeated="2"/>
          <table:table-cell table:style-name="ce8" table:formula="of:=0.5*[.DJ10]*[.DJ12]" office:value-type="float" office:value="24.2" calcext:value-type="float">
            <text:p>24.200</text:p>
          </table:table-cell>
          <table:table-cell table:style-name="ce8" table:formula="of:=[.DJ10]/3" office:value-type="float" office:value="0.733333333333333" calcext:value-type="float">
            <text:p>0.733</text:p>
          </table:table-cell>
          <table:table-cell table:style-name="ce8" table:number-columns-repeated="2"/>
          <table:table-cell table:style-name="ce25" table:formula="of:=[.DM12]*[.DN12]" office:value-type="float" office:value="17.7466666666667" calcext:value-type="float">
            <text:p>17.747</text:p>
          </table:table-cell>
          <table:table-cell table:style-name="ce10" table:formula="of:=[.DR10]/ab*p" office:value-type="float" office:value="24" calcext:value-type="float">
            <text:p>24.00</text:p>
          </table:table-cell>
          <table:table-cell table:style-name="ce8" table:number-columns-repeated="2"/>
          <table:table-cell table:style-name="ce8" table:formula="of:=0.5*[.DR10]*[.DR12]" office:value-type="float" office:value="28.8" calcext:value-type="float">
            <text:p>28.800</text:p>
          </table:table-cell>
          <table:table-cell table:style-name="ce8" table:formula="of:=[.DR10]/3" office:value-type="float" office:value="0.8" calcext:value-type="float">
            <text:p>0.800</text:p>
          </table:table-cell>
          <table:table-cell table:style-name="ce8" table:number-columns-repeated="2"/>
          <table:table-cell table:style-name="ce25" table:formula="of:=[.DU12]*[.DV12]" office:value-type="float" office:value="23.04" calcext:value-type="float">
            <text:p>23.040</text:p>
          </table:table-cell>
          <table:table-cell table:style-name="ce10" table:formula="of:=[.DZ10]/ab*p" office:value-type="float" office:value="26" calcext:value-type="float">
            <text:p>26.00</text:p>
          </table:table-cell>
          <table:table-cell table:style-name="ce8" table:number-columns-repeated="2"/>
          <table:table-cell table:style-name="ce8" table:formula="of:=0.5*[.DZ10]*[.DZ12]" office:value-type="float" office:value="33.8" calcext:value-type="float">
            <text:p>33.800</text:p>
          </table:table-cell>
          <table:table-cell table:style-name="ce8" table:formula="of:=[.DZ10]/3" office:value-type="float" office:value="0.866666666666667" calcext:value-type="float">
            <text:p>0.867</text:p>
          </table:table-cell>
          <table:table-cell table:style-name="ce8" table:number-columns-repeated="2"/>
          <table:table-cell table:style-name="ce25" table:formula="of:=[.EC12]*[.ED12]" office:value-type="float" office:value="29.2933333333333" calcext:value-type="float">
            <text:p>29.293</text:p>
          </table:table-cell>
          <table:table-cell table:style-name="ce10" table:formula="of:=[.EH10]/ab*p" office:value-type="float" office:value="28" calcext:value-type="float">
            <text:p>28.00</text:p>
          </table:table-cell>
          <table:table-cell table:style-name="ce8" table:number-columns-repeated="2"/>
          <table:table-cell table:style-name="ce8" table:formula="of:=0.5*[.EH10]*[.EH12]" office:value-type="float" office:value="39.2" calcext:value-type="float">
            <text:p>39.200</text:p>
          </table:table-cell>
          <table:table-cell table:style-name="ce8" table:formula="of:=[.EH10]/3" office:value-type="float" office:value="0.933333333333333" calcext:value-type="float">
            <text:p>0.933</text:p>
          </table:table-cell>
          <table:table-cell table:style-name="ce8" table:number-columns-repeated="2"/>
          <table:table-cell table:style-name="ce25" table:formula="of:=[.EK12]*[.EL12]" office:value-type="float" office:value="36.5866666666667" calcext:value-type="float">
            <text:p>36.587</text:p>
          </table:table-cell>
          <table:table-cell table:style-name="ce10" table:formula="of:=[.EP10]/ab*p" office:value-type="float" office:value="30" calcext:value-type="float">
            <text:p>30.00</text:p>
          </table:table-cell>
          <table:table-cell table:style-name="ce8" table:number-columns-repeated="2"/>
          <table:table-cell table:style-name="ce8" table:formula="of:=0.5*[.EP10]*[.EP12]" office:value-type="float" office:value="45" calcext:value-type="float">
            <text:p>45.000</text:p>
          </table:table-cell>
          <table:table-cell table:style-name="ce8" table:formula="of:=[.EP10]/3" office:value-type="float" office:value="1" calcext:value-type="float">
            <text:p>1.000</text:p>
          </table:table-cell>
          <table:table-cell table:style-name="ce8" table:number-columns-repeated="2"/>
          <table:table-cell table:style-name="ce25" table:formula="of:=[.ES12]*[.ET12]" office:value-type="float" office:value="45" calcext:value-type="float">
            <text:p>45.000</text:p>
          </table:table-cell>
          <table:table-cell table:style-name="ce10" table:formula="of:=[.EX10]/ab*p" office:value-type="float" office:value="32" calcext:value-type="float">
            <text:p>32.00</text:p>
          </table:table-cell>
          <table:table-cell table:style-name="ce8" table:number-columns-repeated="2"/>
          <table:table-cell table:style-name="ce8" table:formula="of:=0.5*[.EX10]*[.EX12]" office:value-type="float" office:value="51.2" calcext:value-type="float">
            <text:p>51.200</text:p>
          </table:table-cell>
          <table:table-cell table:style-name="ce8" table:formula="of:=[.EX10]/3" office:value-type="float" office:value="1.06666666666667" calcext:value-type="float">
            <text:p>1.067</text:p>
          </table:table-cell>
          <table:table-cell table:style-name="ce8" table:number-columns-repeated="2"/>
          <table:table-cell table:style-name="ce25" table:formula="of:=[.FA12]*[.FB12]" office:value-type="float" office:value="54.6133333333334" calcext:value-type="float">
            <text:p>54.613</text:p>
          </table:table-cell>
          <table:table-cell table:style-name="ce10" table:formula="of:=[.FF10]/ab*p" office:value-type="float" office:value="34" calcext:value-type="float">
            <text:p>34.00</text:p>
          </table:table-cell>
          <table:table-cell table:style-name="ce8" table:number-columns-repeated="2"/>
          <table:table-cell table:style-name="ce8" table:formula="of:=0.5*[.FF10]*[.FF12]" office:value-type="float" office:value="57.8" calcext:value-type="float">
            <text:p>57.800</text:p>
          </table:table-cell>
          <table:table-cell table:style-name="ce8" table:formula="of:=[.FF10]/3" office:value-type="float" office:value="1.13333333333333" calcext:value-type="float">
            <text:p>1.133</text:p>
          </table:table-cell>
          <table:table-cell table:style-name="ce8" table:number-columns-repeated="2"/>
          <table:table-cell table:style-name="ce25" table:formula="of:=[.FI12]*[.FJ12]" office:value-type="float" office:value="65.5066666666667" calcext:value-type="float">
            <text:p>65.507</text:p>
          </table:table-cell>
          <table:table-cell table:style-name="ce10" table:formula="of:=[.FN10]/ab*p" office:value-type="float" office:value="36" calcext:value-type="float">
            <text:p>36.00</text:p>
          </table:table-cell>
          <table:table-cell table:style-name="ce8" table:number-columns-repeated="2"/>
          <table:table-cell table:style-name="ce8" table:formula="of:=0.5*[.FN10]*[.FN12]" office:value-type="float" office:value="64.8" calcext:value-type="float">
            <text:p>64.800</text:p>
          </table:table-cell>
          <table:table-cell table:style-name="ce8" table:formula="of:=[.FN10]/3" office:value-type="float" office:value="1.2" calcext:value-type="float">
            <text:p>1.200</text:p>
          </table:table-cell>
          <table:table-cell table:style-name="ce8" table:number-columns-repeated="2"/>
          <table:table-cell table:style-name="ce25" table:formula="of:=[.FQ12]*[.FR12]" office:value-type="float" office:value="77.7600000000001" calcext:value-type="float">
            <text:p>77.760</text:p>
          </table:table-cell>
          <table:table-cell table:style-name="ce10" table:formula="of:=[.FV10]/ab*p" office:value-type="float" office:value="38" calcext:value-type="float">
            <text:p>38.00</text:p>
          </table:table-cell>
          <table:table-cell table:style-name="ce8" table:number-columns-repeated="2"/>
          <table:table-cell table:style-name="ce8" table:formula="of:=0.5*[.FV10]*[.FV12]" office:value-type="float" office:value="72.2" calcext:value-type="float">
            <text:p>72.200</text:p>
          </table:table-cell>
          <table:table-cell table:style-name="ce8" table:formula="of:=[.FV10]/3" office:value-type="float" office:value="1.26666666666667" calcext:value-type="float">
            <text:p>1.267</text:p>
          </table:table-cell>
          <table:table-cell table:style-name="ce8" table:number-columns-repeated="2"/>
          <table:table-cell table:style-name="ce25" table:formula="of:=[.FY12]*[.FZ12]" office:value-type="float" office:value="91.4533333333334" calcext:value-type="float">
            <text:p>91.453</text:p>
          </table:table-cell>
          <table:table-cell table:style-name="ce10" table:formula="of:=[.GD10]/ab*p" office:value-type="float" office:value="38.999" calcext:value-type="float">
            <text:p>39.00</text:p>
          </table:table-cell>
          <table:table-cell table:style-name="ce8" table:number-columns-repeated="2"/>
          <table:table-cell table:style-name="ce8" table:formula="of:=0.5*[.GD10]*[.GD12]" office:value-type="float" office:value="76.04610005" calcext:value-type="float">
            <text:p>76.046</text:p>
          </table:table-cell>
          <table:table-cell table:style-name="ce8" table:formula="of:=[.GD10]/3" office:value-type="float" office:value="1.29996666666667" calcext:value-type="float">
            <text:p>1.300</text:p>
          </table:table-cell>
          <table:table-cell table:style-name="ce8" table:number-columns-repeated="2"/>
          <table:table-cell table:style-name="ce25" table:formula="of:=[.GG12]*[.GH12]" office:value-type="float" office:value="98.8573951949983" calcext:value-type="float">
            <text:p>98.857</text:p>
          </table:table-cell>
          <table:table-cell table:style-name="ce10" table:formula="of:=[.GL10]/ab*p" office:value-type="float" office:value="38.999" calcext:value-type="float">
            <text:p>39.00</text:p>
          </table:table-cell>
          <table:table-cell table:style-name="ce8" table:number-columns-repeated="2"/>
          <table:table-cell table:style-name="ce8" table:formula="of:=0.5*[.GL10]*[.GL12]" office:value-type="float" office:value="76.04610005" calcext:value-type="float">
            <text:p>76.046</text:p>
          </table:table-cell>
          <table:table-cell table:style-name="ce8" table:formula="of:=[.GL10]/3" office:value-type="float" office:value="1.29996666666667" calcext:value-type="float">
            <text:p>1.300</text:p>
          </table:table-cell>
          <table:table-cell table:style-name="ce8" table:number-columns-repeated="2"/>
          <table:table-cell table:style-name="ce25" table:formula="of:=[.GO12]*[.GP12]" office:value-type="float" office:value="98.8573951949983" calcext:value-type="float">
            <text:p>98.857</text:p>
          </table:table-cell>
          <table:table-cell table:style-name="ce10" table:formula="of:=[.GT10]/ab*p" office:value-type="float" office:value="38.999" calcext:value-type="float">
            <text:p>39.00</text:p>
          </table:table-cell>
          <table:table-cell table:style-name="ce8" table:number-columns-repeated="2"/>
          <table:table-cell table:style-name="ce8" table:formula="of:=0.5*[.GT10]*[.GT12]" office:value-type="float" office:value="76.04610005" calcext:value-type="float">
            <text:p>76.046</text:p>
          </table:table-cell>
          <table:table-cell table:style-name="ce8" table:formula="of:=[.GT10]/3" office:value-type="float" office:value="1.29996666666667" calcext:value-type="float">
            <text:p>1.300</text:p>
          </table:table-cell>
          <table:table-cell table:style-name="ce8" table:number-columns-repeated="2"/>
          <table:table-cell table:style-name="ce25" table:formula="of:=[.GW12]*[.GX12]" office:value-type="float" office:value="98.8573951949983" calcext:value-type="float">
            <text:p>98.857</text:p>
          </table:table-cell>
          <table:table-cell table:style-name="ce10" table:formula="of:=[.HB10]/ab*p" office:value-type="float" office:value="38.999" calcext:value-type="float">
            <text:p>39.00</text:p>
          </table:table-cell>
          <table:table-cell table:style-name="ce8" table:number-columns-repeated="2"/>
          <table:table-cell table:style-name="ce8" table:formula="of:=0.5*[.HB10]*[.HB12]" office:value-type="float" office:value="76.04610005" calcext:value-type="float">
            <text:p>76.046</text:p>
          </table:table-cell>
          <table:table-cell table:style-name="ce8" table:formula="of:=[.HB10]/3" office:value-type="float" office:value="1.29996666666667" calcext:value-type="float">
            <text:p>1.300</text:p>
          </table:table-cell>
          <table:table-cell table:style-name="ce8" table:number-columns-repeated="2"/>
          <table:table-cell table:style-name="ce25" table:formula="of:=[.HE12]*[.HF12]" office:value-type="float" office:value="98.8573951949983" calcext:value-type="float">
            <text:p>98.857</text:p>
          </table:table-cell>
          <table:table-cell table:style-name="ce10" table:formula="of:=[.HJ10]/ab*p" office:value-type="float" office:value="38.999" calcext:value-type="float">
            <text:p>39.00</text:p>
          </table:table-cell>
          <table:table-cell table:style-name="ce8" table:number-columns-repeated="2"/>
          <table:table-cell table:style-name="ce8" table:formula="of:=0.5*[.HJ10]*[.HJ12]" office:value-type="float" office:value="76.04610005" calcext:value-type="float">
            <text:p>76.046</text:p>
          </table:table-cell>
          <table:table-cell table:style-name="ce8" table:formula="of:=[.HJ10]/3" office:value-type="float" office:value="1.29996666666667" calcext:value-type="float">
            <text:p>1.300</text:p>
          </table:table-cell>
          <table:table-cell table:style-name="ce8" table:number-columns-repeated="2"/>
          <table:table-cell table:style-name="ce25" table:formula="of:=[.HM12]*[.HN12]" office:value-type="float" office:value="98.8573951949983" calcext:value-type="float">
            <text:p>98.857</text:p>
          </table:table-cell>
          <table:table-cell table:style-name="ce10" table:formula="of:=[.HR10]/ab*p" office:value-type="float" office:value="38.999" calcext:value-type="float">
            <text:p>39.00</text:p>
          </table:table-cell>
          <table:table-cell table:style-name="ce8" table:number-columns-repeated="2"/>
          <table:table-cell table:style-name="ce8" table:formula="of:=0.5*[.HR10]*[.HR12]" office:value-type="float" office:value="76.04610005" calcext:value-type="float">
            <text:p>76.046</text:p>
          </table:table-cell>
          <table:table-cell table:style-name="ce8" table:formula="of:=[.HR10]/3" office:value-type="float" office:value="1.29996666666667" calcext:value-type="float">
            <text:p>1.300</text:p>
          </table:table-cell>
          <table:table-cell table:style-name="ce8" table:number-columns-repeated="2"/>
          <table:table-cell table:style-name="ce25" table:formula="of:=[.HU12]*[.HV12]" office:value-type="float" office:value="98.8573951949983" calcext:value-type="float">
            <text:p>98.857</text:p>
          </table:table-cell>
          <table:table-cell table:style-name="ce10" table:formula="of:=[.HZ10]/ab*p" office:value-type="float" office:value="38.999" calcext:value-type="float">
            <text:p>39.00</text:p>
          </table:table-cell>
          <table:table-cell table:style-name="ce8" table:number-columns-repeated="2"/>
          <table:table-cell table:style-name="ce8" table:formula="of:=0.5*[.HZ10]*[.HZ12]" office:value-type="float" office:value="76.04610005" calcext:value-type="float">
            <text:p>76.046</text:p>
          </table:table-cell>
          <table:table-cell table:style-name="ce8" table:formula="of:=[.HZ10]/3" office:value-type="float" office:value="1.29996666666667" calcext:value-type="float">
            <text:p>1.300</text:p>
          </table:table-cell>
          <table:table-cell table:style-name="ce8" table:number-columns-repeated="2"/>
          <table:table-cell table:style-name="ce25" table:formula="of:=[.IC12]*[.ID12]" office:value-type="float" office:value="98.8573951949983" calcext:value-type="float">
            <text:p>98.857</text:p>
          </table:table-cell>
          <table:table-cell table:style-name="ce10" table:formula="of:=[.IH10]/ab*p" office:value-type="float" office:value="38.999" calcext:value-type="float">
            <text:p>39.00</text:p>
          </table:table-cell>
          <table:table-cell table:style-name="ce8" table:number-columns-repeated="2"/>
          <table:table-cell table:style-name="ce8" table:formula="of:=0.5*[.IH10]*[.IH12]" office:value-type="float" office:value="76.04610005" calcext:value-type="float">
            <text:p>76.046</text:p>
          </table:table-cell>
          <table:table-cell table:style-name="ce8" table:formula="of:=[.IH10]/3" office:value-type="float" office:value="1.29996666666667" calcext:value-type="float">
            <text:p>1.300</text:p>
          </table:table-cell>
          <table:table-cell table:style-name="ce8" table:number-columns-repeated="2"/>
          <table:table-cell table:style-name="ce25" table:formula="of:=[.IK12]*[.IL12]" office:value-type="float" office:value="98.8573951949983" calcext:value-type="float">
            <text:p>98.857</text:p>
          </table:table-cell>
          <table:table-cell table:style-name="ce10" table:formula="of:=[.IP10]/ab*p" office:value-type="float" office:value="38.999" calcext:value-type="float">
            <text:p>39.00</text:p>
          </table:table-cell>
          <table:table-cell table:style-name="ce8" table:number-columns-repeated="2"/>
          <table:table-cell table:style-name="ce8" table:formula="of:=0.5*[.IP10]*[.IP12]" office:value-type="float" office:value="76.04610005" calcext:value-type="float">
            <text:p>76.046</text:p>
          </table:table-cell>
          <table:table-cell table:style-name="ce8" table:formula="of:=[.IP10]/3" office:value-type="float" office:value="1.29996666666667" calcext:value-type="float">
            <text:p>1.300</text:p>
          </table:table-cell>
          <table:table-cell table:style-name="ce8" table:number-columns-repeated="2"/>
          <table:table-cell table:style-name="ce25" table:formula="of:=[.IS12]*[.IT12]" office:value-type="float" office:value="98.8573951949983" calcext:value-type="float">
            <text:p>98.857</text:p>
          </table:table-cell>
          <table:table-cell table:style-name="ce10" table:formula="of:=[.IX10]/ab*p" office:value-type="float" office:value="38.999" calcext:value-type="float">
            <text:p>39.00</text:p>
          </table:table-cell>
          <table:table-cell table:style-name="ce8" table:number-columns-repeated="2"/>
          <table:table-cell table:style-name="ce8" table:formula="of:=0.5*[.IX10]*[.IX12]" office:value-type="float" office:value="76.04610005" calcext:value-type="float">
            <text:p>76.046</text:p>
          </table:table-cell>
          <table:table-cell table:style-name="ce8" table:formula="of:=[.IX10]/3" office:value-type="float" office:value="1.29996666666667" calcext:value-type="float">
            <text:p>1.300</text:p>
          </table:table-cell>
          <table:table-cell table:style-name="ce8" table:number-columns-repeated="2"/>
          <table:table-cell table:style-name="ce25" table:formula="of:=[.JA12]*[.JB12]" office:value-type="float" office:value="98.8573951949983" calcext:value-type="float">
            <text:p>98.857</text:p>
          </table:table-cell>
          <table:table-cell table:style-name="ce10" table:formula="of:=[.JF10]/ab*p" office:value-type="float" office:value="38.999" calcext:value-type="float">
            <text:p>39.00</text:p>
          </table:table-cell>
          <table:table-cell table:style-name="ce8" table:number-columns-repeated="2"/>
          <table:table-cell table:style-name="ce8" table:formula="of:=0.5*[.JF10]*[.JF12]" office:value-type="float" office:value="76.04610005" calcext:value-type="float">
            <text:p>76.046</text:p>
          </table:table-cell>
          <table:table-cell table:style-name="ce8" table:formula="of:=[.JF10]/3" office:value-type="float" office:value="1.29996666666667" calcext:value-type="float">
            <text:p>1.300</text:p>
          </table:table-cell>
          <table:table-cell table:style-name="ce8" table:number-columns-repeated="2"/>
          <table:table-cell table:style-name="ce25" table:formula="of:=[.JI12]*[.JJ12]" office:value-type="float" office:value="98.8573951949983" calcext:value-type="float">
            <text:p>98.857</text:p>
          </table:table-cell>
          <table:table-cell table:style-name="ce10" table:formula="of:=[.JN10]/ab*p" office:value-type="float" office:value="38.999" calcext:value-type="float">
            <text:p>39.00</text:p>
          </table:table-cell>
          <table:table-cell table:style-name="ce8" table:number-columns-repeated="2"/>
          <table:table-cell table:style-name="ce8" table:formula="of:=0.5*[.JN10]*[.JN12]" office:value-type="float" office:value="76.04610005" calcext:value-type="float">
            <text:p>76.046</text:p>
          </table:table-cell>
          <table:table-cell table:style-name="ce8" table:formula="of:=[.JN10]/3" office:value-type="float" office:value="1.29996666666667" calcext:value-type="float">
            <text:p>1.300</text:p>
          </table:table-cell>
          <table:table-cell table:style-name="ce8" table:number-columns-repeated="2"/>
          <table:table-cell table:style-name="ce25" table:formula="of:=[.JQ12]*[.JR12]" office:value-type="float" office:value="98.8573951949983" calcext:value-type="float">
            <text:p>98.857</text:p>
          </table:table-cell>
          <table:table-cell table:style-name="ce10" table:formula="of:=[.JV10]/ab*p" office:value-type="float" office:value="38.999" calcext:value-type="float">
            <text:p>39.00</text:p>
          </table:table-cell>
          <table:table-cell table:style-name="ce8" table:number-columns-repeated="2"/>
          <table:table-cell table:style-name="ce8" table:formula="of:=0.5*[.JV10]*[.JV12]" office:value-type="float" office:value="76.04610005" calcext:value-type="float">
            <text:p>76.046</text:p>
          </table:table-cell>
          <table:table-cell table:style-name="ce8" table:formula="of:=[.JV10]/3" office:value-type="float" office:value="1.29996666666667" calcext:value-type="float">
            <text:p>1.300</text:p>
          </table:table-cell>
          <table:table-cell table:style-name="ce8" table:number-columns-repeated="2"/>
          <table:table-cell table:style-name="ce25" table:formula="of:=[.JY12]*[.JZ12]" office:value-type="float" office:value="98.8573951949983" calcext:value-type="float">
            <text:p>98.857</text:p>
          </table:table-cell>
          <table:table-cell table:style-name="ce10" table:formula="of:=[.KD10]/ab*p" office:value-type="float" office:value="38.999" calcext:value-type="float">
            <text:p>39.00</text:p>
          </table:table-cell>
          <table:table-cell table:style-name="ce8" table:number-columns-repeated="2"/>
          <table:table-cell table:style-name="ce8" table:formula="of:=0.5*[.KD10]*[.KD12]" office:value-type="float" office:value="76.04610005" calcext:value-type="float">
            <text:p>76.046</text:p>
          </table:table-cell>
          <table:table-cell table:style-name="ce8" table:formula="of:=[.KD10]/3" office:value-type="float" office:value="1.29996666666667" calcext:value-type="float">
            <text:p>1.300</text:p>
          </table:table-cell>
          <table:table-cell table:style-name="ce8" table:number-columns-repeated="2"/>
          <table:table-cell table:style-name="ce25" table:formula="of:=[.KG12]*[.KH12]" office:value-type="float" office:value="98.8573951949983" calcext:value-type="float">
            <text:p>98.857</text:p>
          </table:table-cell>
          <table:table-cell table:style-name="ce10" table:formula="of:=[.KL10]/ab*p" office:value-type="float" office:value="38.999" calcext:value-type="float">
            <text:p>39.00</text:p>
          </table:table-cell>
          <table:table-cell table:style-name="ce8" table:number-columns-repeated="2"/>
          <table:table-cell table:style-name="ce8" table:formula="of:=0.5*[.KL10]*[.KL12]" office:value-type="float" office:value="76.04610005" calcext:value-type="float">
            <text:p>76.046</text:p>
          </table:table-cell>
          <table:table-cell table:style-name="ce8" table:formula="of:=[.KL10]/3" office:value-type="float" office:value="1.29996666666667" calcext:value-type="float">
            <text:p>1.300</text:p>
          </table:table-cell>
          <table:table-cell table:style-name="ce8" table:number-columns-repeated="2"/>
          <table:table-cell table:style-name="ce25" table:formula="of:=[.KO12]*[.KP12]" office:value-type="float" office:value="98.8573951949983" calcext:value-type="float">
            <text:p>98.857</text:p>
          </table:table-cell>
          <table:table-cell table:style-name="ce10" table:formula="of:=[.KT10]/ab*p" office:value-type="float" office:value="38.999" calcext:value-type="float">
            <text:p>39.00</text:p>
          </table:table-cell>
          <table:table-cell table:style-name="ce8" table:number-columns-repeated="2"/>
          <table:table-cell table:style-name="ce8" table:formula="of:=0.5*[.KT10]*[.KT12]" office:value-type="float" office:value="76.04610005" calcext:value-type="float">
            <text:p>76.046</text:p>
          </table:table-cell>
          <table:table-cell table:style-name="ce8" table:formula="of:=[.KT10]/3" office:value-type="float" office:value="1.29996666666667" calcext:value-type="float">
            <text:p>1.300</text:p>
          </table:table-cell>
          <table:table-cell table:style-name="ce8" table:number-columns-repeated="2"/>
          <table:table-cell table:style-name="ce25" table:formula="of:=[.KW12]*[.KX12]" office:value-type="float" office:value="98.8573951949983" calcext:value-type="float">
            <text:p>98.857</text:p>
          </table:table-cell>
          <table:table-cell table:style-name="ce10" table:formula="of:=[.LB10]/ab*p" office:value-type="float" office:value="38.999" calcext:value-type="float">
            <text:p>39.00</text:p>
          </table:table-cell>
          <table:table-cell table:style-name="ce8" table:number-columns-repeated="2"/>
          <table:table-cell table:style-name="ce8" table:formula="of:=0.5*[.LB10]*[.LB12]" office:value-type="float" office:value="76.04610005" calcext:value-type="float">
            <text:p>76.046</text:p>
          </table:table-cell>
          <table:table-cell table:style-name="ce8" table:formula="of:=[.LB10]/3" office:value-type="float" office:value="1.29996666666667" calcext:value-type="float">
            <text:p>1.300</text:p>
          </table:table-cell>
          <table:table-cell table:style-name="ce8" table:number-columns-repeated="2"/>
          <table:table-cell table:style-name="ce25" table:formula="of:=[.LE12]*[.LF12]" office:value-type="float" office:value="98.8573951949983" calcext:value-type="float">
            <text:p>98.857</text:p>
          </table:table-cell>
          <table:table-cell table:style-name="ce10" table:formula="of:=[.LJ10]/ab*p" office:value-type="float" office:value="38.999" calcext:value-type="float">
            <text:p>39.00</text:p>
          </table:table-cell>
          <table:table-cell table:style-name="ce8" table:number-columns-repeated="2"/>
          <table:table-cell table:style-name="ce8" table:formula="of:=0.5*[.LJ10]*[.LJ12]" office:value-type="float" office:value="76.04610005" calcext:value-type="float">
            <text:p>76.046</text:p>
          </table:table-cell>
          <table:table-cell table:style-name="ce8" table:formula="of:=[.LJ10]/3" office:value-type="float" office:value="1.29996666666667" calcext:value-type="float">
            <text:p>1.300</text:p>
          </table:table-cell>
          <table:table-cell table:style-name="ce8" table:number-columns-repeated="2"/>
          <table:table-cell table:style-name="ce25" table:formula="of:=[.LM12]*[.LN12]" office:value-type="float" office:value="98.8573951949983" calcext:value-type="float">
            <text:p>98.857</text:p>
          </table:table-cell>
          <table:table-cell table:style-name="ce10" table:formula="of:=[.LR10]/ab*p" office:value-type="float" office:value="38.999" calcext:value-type="float">
            <text:p>39.00</text:p>
          </table:table-cell>
          <table:table-cell table:style-name="ce8" table:number-columns-repeated="2"/>
          <table:table-cell table:style-name="ce8" table:formula="of:=0.5*[.LR10]*[.LR12]" office:value-type="float" office:value="76.04610005" calcext:value-type="float">
            <text:p>76.046</text:p>
          </table:table-cell>
          <table:table-cell table:style-name="ce8" table:formula="of:=[.LR10]/3" office:value-type="float" office:value="1.29996666666667" calcext:value-type="float">
            <text:p>1.300</text:p>
          </table:table-cell>
          <table:table-cell table:style-name="ce8" table:number-columns-repeated="2"/>
          <table:table-cell table:style-name="ce25" table:formula="of:=[.LU12]*[.LV12]" office:value-type="float" office:value="98.8573951949983" calcext:value-type="float">
            <text:p>98.857</text:p>
          </table:table-cell>
          <table:table-cell table:style-name="ce10" table:formula="of:=[.LZ10]/ab*p" office:value-type="float" office:value="38.999" calcext:value-type="float">
            <text:p>39.00</text:p>
          </table:table-cell>
          <table:table-cell table:style-name="ce8" table:number-columns-repeated="2"/>
          <table:table-cell table:style-name="ce8" table:formula="of:=0.5*[.LZ10]*[.LZ12]" office:value-type="float" office:value="76.04610005" calcext:value-type="float">
            <text:p>76.046</text:p>
          </table:table-cell>
          <table:table-cell table:style-name="ce8" table:formula="of:=[.LZ10]/3" office:value-type="float" office:value="1.29996666666667" calcext:value-type="float">
            <text:p>1.300</text:p>
          </table:table-cell>
          <table:table-cell table:style-name="ce8" table:number-columns-repeated="2"/>
          <table:table-cell table:style-name="ce25" table:formula="of:=[.MC12]*[.MD12]" office:value-type="float" office:value="98.8573951949983" calcext:value-type="float">
            <text:p>98.857</text:p>
          </table:table-cell>
          <table:table-cell table:style-name="ce10" table:formula="of:=[.MH10]/ab*p" office:value-type="float" office:value="38.999" calcext:value-type="float">
            <text:p>39.00</text:p>
          </table:table-cell>
          <table:table-cell table:style-name="ce8" table:number-columns-repeated="2"/>
          <table:table-cell table:style-name="ce8" table:formula="of:=0.5*[.MH10]*[.MH12]" office:value-type="float" office:value="76.04610005" calcext:value-type="float">
            <text:p>76.046</text:p>
          </table:table-cell>
          <table:table-cell table:style-name="ce8" table:formula="of:=[.MH10]/3" office:value-type="float" office:value="1.29996666666667" calcext:value-type="float">
            <text:p>1.300</text:p>
          </table:table-cell>
          <table:table-cell table:style-name="ce8" table:number-columns-repeated="2"/>
          <table:table-cell table:style-name="ce25" table:formula="of:=[.MK12]*[.ML12]" office:value-type="float" office:value="98.8573951949983" calcext:value-type="float">
            <text:p>98.857</text:p>
          </table:table-cell>
          <table:table-cell table:style-name="ce10" table:formula="of:=[.MP10]/ab*p" office:value-type="float" office:value="38.999" calcext:value-type="float">
            <text:p>39.00</text:p>
          </table:table-cell>
          <table:table-cell table:style-name="ce8" table:number-columns-repeated="2"/>
          <table:table-cell table:style-name="ce8" table:formula="of:=0.5*[.MP10]*[.MP12]" office:value-type="float" office:value="76.04610005" calcext:value-type="float">
            <text:p>76.046</text:p>
          </table:table-cell>
          <table:table-cell table:style-name="ce8" table:formula="of:=[.MP10]/3" office:value-type="float" office:value="1.29996666666667" calcext:value-type="float">
            <text:p>1.300</text:p>
          </table:table-cell>
          <table:table-cell table:style-name="ce8" table:number-columns-repeated="2"/>
          <table:table-cell table:style-name="ce25" table:formula="of:=[.MS12]*[.MT12]" office:value-type="float" office:value="98.8573951949983" calcext:value-type="float">
            <text:p>98.857</text:p>
          </table:table-cell>
          <table:table-cell table:style-name="ce10" table:formula="of:=[.MX10]/ab*p" office:value-type="float" office:value="38.999" calcext:value-type="float">
            <text:p>39.00</text:p>
          </table:table-cell>
          <table:table-cell table:style-name="ce8" table:number-columns-repeated="2"/>
          <table:table-cell table:style-name="ce8" table:formula="of:=0.5*[.MX10]*[.MX12]" office:value-type="float" office:value="76.04610005" calcext:value-type="float">
            <text:p>76.046</text:p>
          </table:table-cell>
          <table:table-cell table:style-name="ce8" table:formula="of:=[.MX10]/3" office:value-type="float" office:value="1.29996666666667" calcext:value-type="float">
            <text:p>1.300</text:p>
          </table:table-cell>
          <table:table-cell table:style-name="ce8" table:number-columns-repeated="2"/>
          <table:table-cell table:style-name="ce25" table:formula="of:=[.NA12]*[.NB12]" office:value-type="float" office:value="98.8573951949983" calcext:value-type="float">
            <text:p>98.857</text:p>
          </table:table-cell>
          <table:table-cell table:style-name="ce10" table:formula="of:=[.NF10]/ab*p" office:value-type="float" office:value="38.999" calcext:value-type="float">
            <text:p>39.00</text:p>
          </table:table-cell>
          <table:table-cell table:style-name="ce8" table:number-columns-repeated="2"/>
          <table:table-cell table:style-name="ce8" table:formula="of:=0.5*[.NF10]*[.NF12]" office:value-type="float" office:value="76.04610005" calcext:value-type="float">
            <text:p>76.046</text:p>
          </table:table-cell>
          <table:table-cell table:style-name="ce8" table:formula="of:=[.NF10]/3" office:value-type="float" office:value="1.29996666666667" calcext:value-type="float">
            <text:p>1.300</text:p>
          </table:table-cell>
          <table:table-cell table:style-name="ce8" table:number-columns-repeated="2"/>
          <table:table-cell table:style-name="ce25" table:formula="of:=[.NI12]*[.NJ12]" office:value-type="float" office:value="98.8573951949983" calcext:value-type="float">
            <text:p>98.857</text:p>
          </table:table-cell>
          <table:table-cell table:style-name="ce10" table:formula="of:=[.NN10]/ab*p" office:value-type="float" office:value="38.999" calcext:value-type="float">
            <text:p>39.00</text:p>
          </table:table-cell>
          <table:table-cell table:style-name="ce8" table:number-columns-repeated="2"/>
          <table:table-cell table:style-name="ce8" table:formula="of:=0.5*[.NN10]*[.NN12]" office:value-type="float" office:value="76.04610005" calcext:value-type="float">
            <text:p>76.046</text:p>
          </table:table-cell>
          <table:table-cell table:style-name="ce8" table:formula="of:=[.NN10]/3" office:value-type="float" office:value="1.29996666666667" calcext:value-type="float">
            <text:p>1.300</text:p>
          </table:table-cell>
          <table:table-cell table:style-name="ce8" table:number-columns-repeated="2"/>
          <table:table-cell table:style-name="ce25" table:formula="of:=[.NQ12]*[.NR12]" office:value-type="float" office:value="98.8573951949983" calcext:value-type="float">
            <text:p>98.857</text:p>
          </table:table-cell>
          <table:table-cell table:style-name="ce10" table:formula="of:=[.NV10]/ab*p" office:value-type="float" office:value="38.999" calcext:value-type="float">
            <text:p>39.00</text:p>
          </table:table-cell>
          <table:table-cell table:style-name="ce8" table:number-columns-repeated="2"/>
          <table:table-cell table:style-name="ce8" table:formula="of:=0.5*[.NV10]*[.NV12]" office:value-type="float" office:value="76.04610005" calcext:value-type="float">
            <text:p>76.046</text:p>
          </table:table-cell>
          <table:table-cell table:style-name="ce8" table:formula="of:=[.NV10]/3" office:value-type="float" office:value="1.29996666666667" calcext:value-type="float">
            <text:p>1.300</text:p>
          </table:table-cell>
          <table:table-cell table:style-name="ce8" table:number-columns-repeated="2"/>
          <table:table-cell table:style-name="ce25" table:formula="of:=[.NY12]*[.NZ12]" office:value-type="float" office:value="98.8573951949983" calcext:value-type="float">
            <text:p>98.857</text:p>
          </table:table-cell>
          <table:table-cell table:style-name="ce10" table:formula="of:=[.OD10]/ab*p" office:value-type="float" office:value="38.999" calcext:value-type="float">
            <text:p>39.00</text:p>
          </table:table-cell>
          <table:table-cell table:style-name="ce8" table:number-columns-repeated="2"/>
          <table:table-cell table:style-name="ce8" table:formula="of:=0.5*[.OD10]*[.OD12]" office:value-type="float" office:value="76.04610005" calcext:value-type="float">
            <text:p>76.046</text:p>
          </table:table-cell>
          <table:table-cell table:style-name="ce8" table:formula="of:=[.OD10]/3" office:value-type="float" office:value="1.29996666666667" calcext:value-type="float">
            <text:p>1.300</text:p>
          </table:table-cell>
          <table:table-cell table:style-name="ce8" table:number-columns-repeated="2"/>
          <table:table-cell table:style-name="ce25" table:formula="of:=[.OG12]*[.OH12]" office:value-type="float" office:value="98.8573951949983" calcext:value-type="float">
            <text:p>98.857</text:p>
          </table:table-cell>
          <table:table-cell table:style-name="ce10" table:formula="of:=[.OL10]/ab*p" office:value-type="float" office:value="38.999" calcext:value-type="float">
            <text:p>39.00</text:p>
          </table:table-cell>
          <table:table-cell table:style-name="ce8" table:number-columns-repeated="2"/>
          <table:table-cell table:style-name="ce8" table:formula="of:=0.5*[.OL10]*[.OL12]" office:value-type="float" office:value="76.04610005" calcext:value-type="float">
            <text:p>76.046</text:p>
          </table:table-cell>
          <table:table-cell table:style-name="ce8" table:formula="of:=[.OL10]/3" office:value-type="float" office:value="1.29996666666667" calcext:value-type="float">
            <text:p>1.300</text:p>
          </table:table-cell>
          <table:table-cell table:style-name="ce8" table:number-columns-repeated="2"/>
          <table:table-cell table:style-name="ce25" table:formula="of:=[.OO12]*[.OP12]" office:value-type="float" office:value="98.8573951949983" calcext:value-type="float">
            <text:p>98.857</text:p>
          </table:table-cell>
          <table:table-cell table:style-name="ce10" table:formula="of:=[.OT10]/ab*p" office:value-type="float" office:value="38.999" calcext:value-type="float">
            <text:p>39.00</text:p>
          </table:table-cell>
          <table:table-cell table:style-name="ce8" table:number-columns-repeated="2"/>
          <table:table-cell table:style-name="ce8" table:formula="of:=0.5*[.OT10]*[.OT12]" office:value-type="float" office:value="76.04610005" calcext:value-type="float">
            <text:p>76.046</text:p>
          </table:table-cell>
          <table:table-cell table:style-name="ce8" table:formula="of:=[.OT10]/3" office:value-type="float" office:value="1.29996666666667" calcext:value-type="float">
            <text:p>1.300</text:p>
          </table:table-cell>
          <table:table-cell table:style-name="ce8" table:number-columns-repeated="2"/>
          <table:table-cell table:style-name="ce25" table:formula="of:=[.OW12]*[.OX12]" office:value-type="float" office:value="98.8573951949983" calcext:value-type="float">
            <text:p>98.857</text:p>
          </table:table-cell>
          <table:table-cell table:style-name="ce10" table:formula="of:=[.PB10]/ab*p" office:value-type="float" office:value="38.999" calcext:value-type="float">
            <text:p>39.00</text:p>
          </table:table-cell>
          <table:table-cell table:style-name="ce8" table:number-columns-repeated="2"/>
          <table:table-cell table:style-name="ce8" table:formula="of:=0.5*[.PB10]*[.PB12]" office:value-type="float" office:value="76.04610005" calcext:value-type="float">
            <text:p>76.046</text:p>
          </table:table-cell>
          <table:table-cell table:style-name="ce8" table:formula="of:=[.PB10]/3" office:value-type="float" office:value="1.29996666666667" calcext:value-type="float">
            <text:p>1.300</text:p>
          </table:table-cell>
          <table:table-cell table:style-name="ce8" table:number-columns-repeated="2"/>
          <table:table-cell table:style-name="ce25" table:formula="of:=[.PE12]*[.PF12]" office:value-type="float" office:value="98.8573951949983" calcext:value-type="float">
            <text:p>98.857</text:p>
          </table:table-cell>
          <table:table-cell table:number-columns-repeated="599"/>
        </table:table-row>
        <table:table-row table:style-name="ro1" table:visibility="collapse">
          <table:table-cell office:value-type="string" calcext:value-type="string">
            <text:p>BC Portion</text:p>
          </table:table-cell>
          <table:table-cell table:style-name="ce10" table:formula="of:=(1-([.B10]-ab)/bc)*p" office:value-type="float" office:value="12.2" calcext:value-type="float">
            <text:p>12.20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B10]-ab)*(p+[.B13])/2" office:value-type="float" office:value="0" calcext:value-type="float">
            <text:p>0.000</text:p>
          </table:table-cell>
          <table:table-cell table:style-name="ce8" table:formula="of:=[.C13]+[.D13]" office:value-type="float" office:value="7.442" calcext:value-type="float">
            <text:p>7.442</text:p>
          </table:table-cell>
          <table:table-cell table:style-name="ce8" table:formula="of:=[.B10]-ab+ab/3" office:value-type="float" office:value="0.406666666666667" calcext:value-type="float">
            <text:p>0.407</text:p>
          </table:table-cell>
          <table:table-cell table:style-name="ce8" table:formula="of:=(2*p+[.B13])/3/(p+[.B13])*([.B10]-ab)" office:value-type="float" office:value="0" calcext:value-type="float">
            <text:p>0.000</text:p>
          </table:table-cell>
          <table:table-cell table:style-name="ce8"/>
          <table:table-cell table:style-name="ce25" table:formula="of:=[.C13]*[.F13]+[.D13]*[.G13]" office:value-type="float" office:value="3.02641333333333" calcext:value-type="float">
            <text:p>3.026</text:p>
          </table:table-cell>
          <table:table-cell table:style-name="ce10" table:formula="of:=(1-([.J10]-ab)/bc)*p" office:value-type="float" office:value="0" calcext:value-type="float">
            <text:p>0.00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J10]-ab)*(p+[.J13])/2" office:value-type="float" office:value="4.209" calcext:value-type="float">
            <text:p>4.209</text:p>
          </table:table-cell>
          <table:table-cell table:style-name="ce8" table:formula="of:=[.K13]+[.L13]" office:value-type="float" office:value="11.651" calcext:value-type="float">
            <text:p>11.651</text:p>
          </table:table-cell>
          <table:table-cell table:style-name="ce8" table:formula="of:=[.J10]-ab+ab/3" office:value-type="float" office:value="1.09666666666667" calcext:value-type="float">
            <text:p>1.097</text:p>
          </table:table-cell>
          <table:table-cell table:style-name="ce8" table:formula="of:=(2*p+[.J13])/3/(p+[.J13])*([.J10]-ab)" office:value-type="float" office:value="0.46" calcext:value-type="float">
            <text:p>0.460</text:p>
          </table:table-cell>
          <table:table-cell table:style-name="ce8"/>
          <table:table-cell table:style-name="ce25" table:formula="of:=[.K13]*[.N13]+[.L13]*[.O13]" office:value-type="float" office:value="10.0975333333333" calcext:value-type="float">
            <text:p>10.098</text:p>
          </table:table-cell>
          <table:table-cell table:style-name="ce10" table:formula="of:=(1-([.R10]-ab)/bc)*p" office:value-type="float" office:value="-35.1837391304348" calcext:value-type="float">
            <text:p>-35.18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R10]-ab)*(p+[.R13])/2" office:value-type="float" office:value="-30.7970612478261" calcext:value-type="float">
            <text:p>-30.797</text:p>
          </table:table-cell>
          <table:table-cell table:style-name="ce8" table:formula="of:=[.S13]+[.T13]" office:value-type="float" office:value="-23.3550612478261" calcext:value-type="float">
            <text:p>-23.355</text:p>
          </table:table-cell>
          <table:table-cell table:style-name="ce8" table:formula="of:=[.R10]-ab+ab/3" office:value-type="float" office:value="3.08656666666667" calcext:value-type="float">
            <text:p>3.087</text:p>
          </table:table-cell>
          <table:table-cell table:style-name="ce8" table:formula="of:=(2*p+[.R13])/3/(p+[.R13])*([.R10]-ab)" office:value-type="float" office:value="0.419127371336256" calcext:value-type="float">
            <text:p>0.419</text:p>
          </table:table-cell>
          <table:table-cell table:style-name="ce8"/>
          <table:table-cell table:style-name="ce25" table:formula="of:=[.S13]*[.V13]+[.T13]*[.W13]" office:value-type="float" office:value="10.0623378076503" calcext:value-type="float">
            <text:p>10.062</text:p>
          </table:table-cell>
          <table:table-cell table:style-name="ce10" table:formula="of:=(1-([.Z10]-ab)/bc)*p" office:value-type="float" office:value="33.7710144927536" calcext:value-type="float">
            <text:p>33.77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Z10]-ab)*(p+[.Z13])/2" office:value-type="float" office:value="-28.0423188405797" calcext:value-type="float">
            <text:p>-28.042</text:p>
          </table:table-cell>
          <table:table-cell table:style-name="ce8" table:formula="of:=[.AA13]+[.AB13]" office:value-type="float" office:value="-20.6003188405797" calcext:value-type="float">
            <text:p>-20.600</text:p>
          </table:table-cell>
          <table:table-cell table:style-name="ce8" table:formula="of:=[.Z10]-ab+ab/3" office:value-type="float" office:value="-0.813333333333333" calcext:value-type="float">
            <text:p>-0.813</text:p>
          </table:table-cell>
          <table:table-cell table:style-name="ce8" table:formula="of:=(2*p+[.Z13])/3/(p+[.Z13])*([.Z10]-ab)" office:value-type="float" office:value="-0.514589743589744" calcext:value-type="float">
            <text:p>-0.515</text:p>
          </table:table-cell>
          <table:table-cell table:style-name="ce8"/>
          <table:table-cell table:style-name="ce25" table:formula="of:=[.AA13]*[.AD13]+[.AB13]*[.AE13]" office:value-type="float" office:value="8.37746299516909" calcext:value-type="float">
            <text:p>8.377</text:p>
          </table:table-cell>
          <table:table-cell table:style-name="ce10" table:formula="of:=(1-([.AH10]-ab)/bc)*p" office:value-type="float" office:value="30.2347826086956" calcext:value-type="float">
            <text:p>30.23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AH10]-ab)*(p+[.AH13])/2" office:value-type="float" office:value="-21.6417391304348" calcext:value-type="float">
            <text:p>-21.642</text:p>
          </table:table-cell>
          <table:table-cell table:style-name="ce8" table:formula="of:=[.AI13]+[.AJ13]" office:value-type="float" office:value="-14.1997391304348" calcext:value-type="float">
            <text:p>-14.200</text:p>
          </table:table-cell>
          <table:table-cell table:style-name="ce8" table:formula="of:=[.AH10]-ab+ab/3" office:value-type="float" office:value="-0.613333333333333" calcext:value-type="float">
            <text:p>-0.613</text:p>
          </table:table-cell>
          <table:table-cell table:style-name="ce8" table:formula="of:=(2*p+[.AH13])/3/(p+[.AH13])*([.AH10]-ab)" office:value-type="float" office:value="-0.43775" calcext:value-type="float">
            <text:p>-0.438</text:p>
          </table:table-cell>
          <table:table-cell table:style-name="ce8"/>
          <table:table-cell table:style-name="ce25" table:formula="of:=[.AI13]*[.AL13]+[.AJ13]*[.AM13]" office:value-type="float" office:value="4.90924463768116" calcext:value-type="float">
            <text:p>4.909</text:p>
          </table:table-cell>
          <table:table-cell table:style-name="ce10" table:formula="of:=(1-([.AP10]-ab)/bc)*p" office:value-type="float" office:value="26.6985507246377" calcext:value-type="float">
            <text:p>26.70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AP10]-ab)*(p+[.AP13])/2" office:value-type="float" office:value="-15.9484057971014" calcext:value-type="float">
            <text:p>-15.948</text:p>
          </table:table-cell>
          <table:table-cell table:style-name="ce8" table:formula="of:=[.AQ13]+[.AR13]" office:value-type="float" office:value="-8.50640579710145" calcext:value-type="float">
            <text:p>-8.506</text:p>
          </table:table-cell>
          <table:table-cell table:style-name="ce8" table:formula="of:=[.AP10]-ab+ab/3" office:value-type="float" office:value="-0.413333333333333" calcext:value-type="float">
            <text:p>-0.413</text:p>
          </table:table-cell>
          <table:table-cell table:style-name="ce8" table:formula="of:=(2*p+[.AP13])/3/(p+[.AP13])*([.AP10]-ab)" office:value-type="float" office:value="-0.359060606060606" calcext:value-type="float">
            <text:p>-0.359</text:p>
          </table:table-cell>
          <table:table-cell table:style-name="ce8"/>
          <table:table-cell table:style-name="ce25" table:formula="of:=[.AQ13]*[.AT13]+[.AR13]*[.AU13]" office:value-type="float" office:value="2.65041758454106" calcext:value-type="float">
            <text:p>2.650</text:p>
          </table:table-cell>
          <table:table-cell table:style-name="ce10" table:formula="of:=(1-([.AX10]-ab)/bc)*p" office:value-type="float" office:value="23.1623188405797" calcext:value-type="float">
            <text:p>23.16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AX10]-ab)*(p+[.AX13])/2" office:value-type="float" office:value="-10.9623188405797" calcext:value-type="float">
            <text:p>-10.962</text:p>
          </table:table-cell>
          <table:table-cell table:style-name="ce8" table:formula="of:=[.AY13]+[.AZ13]" office:value-type="float" office:value="-3.52031884057971" calcext:value-type="float">
            <text:p>-3.520</text:p>
          </table:table-cell>
          <table:table-cell table:style-name="ce8" table:formula="of:=[.AX10]-ab+ab/3" office:value-type="float" office:value="-0.213333333333333" calcext:value-type="float">
            <text:p>-0.213</text:p>
          </table:table-cell>
          <table:table-cell table:style-name="ce8" table:formula="of:=(2*p+[.AX13])/3/(p+[.AX13])*([.AX10]-ab)" office:value-type="float" office:value="-0.277966666666667" calcext:value-type="float">
            <text:p>-0.278</text:p>
          </table:table-cell>
          <table:table-cell table:style-name="ce8"/>
          <table:table-cell table:style-name="ce25" table:formula="of:=[.AY13]*[.BB13]+[.AZ13]*[.BC13]" office:value-type="float" office:value="1.45953256038647" calcext:value-type="float">
            <text:p>1.460</text:p>
          </table:table-cell>
          <table:table-cell table:style-name="ce10" table:formula="of:=(1-([.BF10]-ab)/bc)*p" office:value-type="float" office:value="19.6260869565217" calcext:value-type="float">
            <text:p>19.63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BF10]-ab)*(p+[.BF13])/2" office:value-type="float" office:value="-6.68347826086956" calcext:value-type="float">
            <text:p>-6.683</text:p>
          </table:table-cell>
          <table:table-cell table:style-name="ce8" table:formula="of:=[.BG13]+[.BH13]" office:value-type="float" office:value="0.758521739130437" calcext:value-type="float">
            <text:p>0.759</text:p>
          </table:table-cell>
          <table:table-cell table:style-name="ce8" table:formula="of:=[.BF10]-ab+ab/3" office:value-type="float" office:value="-0.0133333333333333" calcext:value-type="float">
            <text:p>-0.013</text:p>
          </table:table-cell>
          <table:table-cell table:style-name="ce8" table:formula="of:=(2*p+[.BF13])/3/(p+[.BF13])*([.BF10]-ab)" office:value-type="float" office:value="-0.193666666666667" calcext:value-type="float">
            <text:p>-0.194</text:p>
          </table:table-cell>
          <table:table-cell table:style-name="ce8"/>
          <table:table-cell table:style-name="ce25" table:formula="of:=[.BG13]*[.BJ13]+[.BH13]*[.BK13]" office:value-type="float" office:value="1.19514028985507" calcext:value-type="float">
            <text:p>1.195</text:p>
          </table:table-cell>
          <table:table-cell table:style-name="ce10" table:formula="of:=(1-([.BN10]-ab)/bc)*p" office:value-type="float" office:value="16.0898550724638" calcext:value-type="float">
            <text:p>16.09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BN10]-ab)*(p+[.BN13])/2" office:value-type="float" office:value="-3.11188405797101" calcext:value-type="float">
            <text:p>-3.112</text:p>
          </table:table-cell>
          <table:table-cell table:style-name="ce8" table:formula="of:=[.BO13]+[.BP13]" office:value-type="float" office:value="4.33011594202899" calcext:value-type="float">
            <text:p>4.330</text:p>
          </table:table-cell>
          <table:table-cell table:style-name="ce8" table:formula="of:=[.BN10]-ab+ab/3" office:value-type="float" office:value="0.186666666666667" calcext:value-type="float">
            <text:p>0.187</text:p>
          </table:table-cell>
          <table:table-cell table:style-name="ce8" table:formula="of:=(2*p+[.BN13])/3/(p+[.BN13])*([.BN10]-ab)" office:value-type="float" office:value="-0.104958333333333" calcext:value-type="float">
            <text:p>-0.105</text:p>
          </table:table-cell>
          <table:table-cell table:style-name="ce8"/>
          <table:table-cell table:style-name="ce25" table:formula="of:=[.BO13]*[.BR13]+[.BP13]*[.BS13]" office:value-type="float" office:value="1.71579149758454" calcext:value-type="float">
            <text:p>1.716</text:p>
          </table:table-cell>
          <table:table-cell table:style-name="ce10" table:formula="of:=(1-([.BV10]-ab)/bc)*p" office:value-type="float" office:value="12.5536231884058" calcext:value-type="float">
            <text:p>12.55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BV10]-ab)*(p+[.BV13])/2" office:value-type="float" office:value="-0.247536231884058" calcext:value-type="float">
            <text:p>-0.248</text:p>
          </table:table-cell>
          <table:table-cell table:style-name="ce8" table:formula="of:=[.BW13]+[.BX13]" office:value-type="float" office:value="7.19446376811594" calcext:value-type="float">
            <text:p>7.194</text:p>
          </table:table-cell>
          <table:table-cell table:style-name="ce8" table:formula="of:=[.BV10]-ab+ab/3" office:value-type="float" office:value="0.386666666666667" calcext:value-type="float">
            <text:p>0.387</text:p>
          </table:table-cell>
          <table:table-cell table:style-name="ce8" table:formula="of:=(2*p+[.BV13])/3/(p+[.BV13])*([.BV10]-ab)" office:value-type="float" office:value="-0.00995238095238096" calcext:value-type="float">
            <text:p>-0.010</text:p>
          </table:table-cell>
          <table:table-cell table:style-name="ce8"/>
          <table:table-cell table:style-name="ce25" table:formula="of:=[.BW13]*[.BZ13]+[.BX13]*[.CA13]" office:value-type="float" office:value="2.88003690821256" calcext:value-type="float">
            <text:p>2.880</text:p>
          </table:table-cell>
          <table:table-cell table:style-name="ce10" table:formula="of:=(1-([.CD10]-ab)/bc)*p" office:value-type="float" office:value="9.01739130434783" calcext:value-type="float">
            <text:p>9.02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CD10]-ab)*(p+[.CD13])/2" office:value-type="float" office:value="1.9095652173913" calcext:value-type="float">
            <text:p>1.910</text:p>
          </table:table-cell>
          <table:table-cell table:style-name="ce8" table:formula="of:=[.CE13]+[.CF13]" office:value-type="float" office:value="9.3515652173913" calcext:value-type="float">
            <text:p>9.352</text:p>
          </table:table-cell>
          <table:table-cell table:style-name="ce8" table:formula="of:=[.CD10]-ab+ab/3" office:value-type="float" office:value="0.586666666666667" calcext:value-type="float">
            <text:p>0.587</text:p>
          </table:table-cell>
          <table:table-cell table:style-name="ce8" table:formula="of:=(2*p+[.CD13])/3/(p+[.CD13])*([.CD10]-ab)" office:value-type="float" office:value="0.0944999999999999" calcext:value-type="float">
            <text:p>0.095</text:p>
          </table:table-cell>
          <table:table-cell table:style-name="ce8"/>
          <table:table-cell table:style-name="ce25" table:formula="of:=[.CE13]*[.CH13]+[.CF13]*[.CI13]" office:value-type="float" office:value="4.54642724637681" calcext:value-type="float">
            <text:p>4.546</text:p>
          </table:table-cell>
          <table:table-cell table:style-name="ce10" table:formula="of:=(1-([.CL10]-ab)/bc)*p" office:value-type="float" office:value="5.48115942028986" calcext:value-type="float">
            <text:p>5.48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CL10]-ab)*(p+[.CL13])/2" office:value-type="float" office:value="3.35942028985507" calcext:value-type="float">
            <text:p>3.359</text:p>
          </table:table-cell>
          <table:table-cell table:style-name="ce8" table:formula="of:=[.CM13]+[.CN13]" office:value-type="float" office:value="10.8014202898551" calcext:value-type="float">
            <text:p>10.801</text:p>
          </table:table-cell>
          <table:table-cell table:style-name="ce8" table:formula="of:=[.CL10]-ab+ab/3" office:value-type="float" office:value="0.786666666666667" calcext:value-type="float">
            <text:p>0.787</text:p>
          </table:table-cell>
          <table:table-cell table:style-name="ce8" table:formula="of:=(2*p+[.CL13])/3/(p+[.CL13])*([.CL10]-ab)" office:value-type="float" office:value="0.214066666666667" calcext:value-type="float">
            <text:p>0.214</text:p>
          </table:table-cell>
          <table:table-cell table:style-name="ce8"/>
          <table:table-cell table:style-name="ce25" table:formula="of:=[.CM13]*[.CP13]+[.CN13]*[.CQ13]" office:value-type="float" office:value="6.57351323671498" calcext:value-type="float">
            <text:p>6.574</text:p>
          </table:table-cell>
          <table:table-cell table:style-name="ce10" table:formula="of:=(1-([.CT10]-ab)/bc)*p" office:value-type="float" office:value="1.94492753623189" calcext:value-type="float">
            <text:p>1.94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CT10]-ab)*(p+[.CT13])/2" office:value-type="float" office:value="4.10202898550725" calcext:value-type="float">
            <text:p>4.102</text:p>
          </table:table-cell>
          <table:table-cell table:style-name="ce8" table:formula="of:=[.CU13]+[.CV13]" office:value-type="float" office:value="11.5440289855072" calcext:value-type="float">
            <text:p>11.544</text:p>
          </table:table-cell>
          <table:table-cell table:style-name="ce8" table:formula="of:=[.CT10]-ab+ab/3" office:value-type="float" office:value="0.986666666666667" calcext:value-type="float">
            <text:p>0.987</text:p>
          </table:table-cell>
          <table:table-cell table:style-name="ce8" table:formula="of:=(2*p+[.CT13])/3/(p+[.CT13])*([.CT10]-ab)" office:value-type="float" office:value="0.360083333333333" calcext:value-type="float">
            <text:p>0.360</text:p>
          </table:table-cell>
          <table:table-cell table:style-name="ce8"/>
          <table:table-cell table:style-name="ce25" table:formula="of:=[.CU13]*[.CX13]+[.CV13]*[.CY13]" office:value-type="float" office:value="8.81984560386473" calcext:value-type="float">
            <text:p>8.820</text:p>
          </table:table-cell>
          <table:table-cell table:style-name="ce10" table:formula="of:=(1-([.DB10]-ab)/bc)*p" office:value-type="float" office:value="-1.59130434782608" calcext:value-type="float">
            <text:p>-1.59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DB10]-ab)*(p+[.DB13])/2" office:value-type="float" office:value="4.13739130434783" calcext:value-type="float">
            <text:p>4.137</text:p>
          </table:table-cell>
          <table:table-cell table:style-name="ce8" table:formula="of:=[.DC13]+[.DD13]" office:value-type="float" office:value="11.5793913043478" calcext:value-type="float">
            <text:p>11.579</text:p>
          </table:table-cell>
          <table:table-cell table:style-name="ce8" table:formula="of:=[.DB10]-ab+ab/3" office:value-type="float" office:value="1.18666666666667" calcext:value-type="float">
            <text:p>1.187</text:p>
          </table:table-cell>
          <table:table-cell table:style-name="ce8" table:formula="of:=(2*p+[.DB13])/3/(p+[.DB13])*([.DB10]-ab)" office:value-type="float" office:value="0.559" calcext:value-type="float">
            <text:p>0.559</text:p>
          </table:table-cell>
          <table:table-cell table:style-name="ce8"/>
          <table:table-cell table:style-name="ce25" table:formula="of:=[.DC13]*[.DF13]+[.DD13]*[.DG13]" office:value-type="float" office:value="11.1439750724638" calcext:value-type="float">
            <text:p>11.144</text:p>
          </table:table-cell>
          <table:table-cell table:style-name="ce10" table:formula="of:=(1-([.DJ10]-ab)/bc)*p" office:value-type="float" office:value="-5.12753623188405" calcext:value-type="float">
            <text:p>-5.13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DJ10]-ab)*(p+[.DJ13])/2" office:value-type="float" office:value="3.46550724637681" calcext:value-type="float">
            <text:p>3.466</text:p>
          </table:table-cell>
          <table:table-cell table:style-name="ce8" table:formula="of:=[.DK13]+[.DL13]" office:value-type="float" office:value="10.9075072463768" calcext:value-type="float">
            <text:p>10.908</text:p>
          </table:table-cell>
          <table:table-cell table:style-name="ce8" table:formula="of:=[.DJ10]-ab+ab/3" office:value-type="float" office:value="1.38666666666667" calcext:value-type="float">
            <text:p>1.387</text:p>
          </table:table-cell>
          <table:table-cell table:style-name="ce8" table:formula="of:=(2*p+[.DJ13])/3/(p+[.DJ13])*([.DJ10]-ab)" office:value-type="float" office:value="0.890166666666666" calcext:value-type="float">
            <text:p>0.890</text:p>
          </table:table-cell>
          <table:table-cell table:style-name="ce8"/>
          <table:table-cell table:style-name="ce25" table:formula="of:=[.DK13]*[.DN13]+[.DL13]*[.DO13]" office:value-type="float" office:value="13.4044523671498" calcext:value-type="float">
            <text:p>13.404</text:p>
          </table:table-cell>
          <table:table-cell table:style-name="ce10" table:formula="of:=(1-([.DR10]-ab)/bc)*p" office:value-type="float" office:value="-8.66376811594203" calcext:value-type="float">
            <text:p>-8.66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DR10]-ab)*(p+[.DR13])/2" office:value-type="float" office:value="2.0863768115942" calcext:value-type="float">
            <text:p>2.086</text:p>
          </table:table-cell>
          <table:table-cell table:style-name="ce8" table:formula="of:=[.DS13]+[.DT13]" office:value-type="float" office:value="9.5283768115942" calcext:value-type="float">
            <text:p>9.528</text:p>
          </table:table-cell>
          <table:table-cell table:style-name="ce8" table:formula="of:=[.DR10]-ab+ab/3" office:value-type="float" office:value="1.58666666666667" calcext:value-type="float">
            <text:p>1.587</text:p>
          </table:table-cell>
          <table:table-cell table:style-name="ce8" table:formula="of:=(2*p+[.DR13])/3/(p+[.DR13])*([.DR10]-ab)" office:value-type="float" office:value="1.75033333333333" calcext:value-type="float">
            <text:p>1.750</text:p>
          </table:table-cell>
          <table:table-cell table:style-name="ce8"/>
          <table:table-cell table:style-name="ce25" table:formula="of:=[.DS13]*[.DV13]+[.DT13]*[.DW13]" office:value-type="float" office:value="15.4598282125604" calcext:value-type="float">
            <text:p>15.460</text:p>
          </table:table-cell>
          <table:table-cell table:style-name="ce10" table:formula="of:=(1-([.DZ10]-ab)/bc)*p" office:value-type="float" office:value="-12.2" calcext:value-type="float">
            <text:p>-12.20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DZ10]-ab)*(p+[.DZ13])/2" office:value-type="float" office:value="0" calcext:value-type="float">
            <text:p>0.000</text:p>
          </table:table-cell>
          <table:table-cell table:style-name="ce8" table:formula="of:=[.EA13]+[.EB13]" office:value-type="float" office:value="7.442" calcext:value-type="float">
            <text:p>7.442</text:p>
          </table:table-cell>
          <table:table-cell table:style-name="ce8" table:formula="of:=[.DZ10]-ab+ab/3" office:value-type="float" office:value="1.78666666666667" calcext:value-type="float">
            <text:p>1.787</text:p>
          </table:table-cell>
          <table:table-cell table:style-name="ce8" table:formula="of:=(2*p+[.DZ13])/3/(p+[.DZ13])*([.DZ10]-ab)" office:value-type="string" office:string-value="#DIV/0!" calcext:value-type="error">
            <text:p>#DIV/0!</text:p>
          </table:table-cell>
          <table:table-cell table:style-name="ce8"/>
          <table:table-cell table:style-name="ce25" table:formula="of:=[.EA13]*[.ED13]+[.EB13]*[.EE13]" office:value-type="string" office:string-value="#DIV/0!" calcext:value-type="error">
            <text:p>#DIV/0!</text:p>
          </table:table-cell>
          <table:table-cell table:style-name="ce10" table:formula="of:=(1-([.EH10]-ab)/bc)*p" office:value-type="float" office:value="-15.736231884058" calcext:value-type="float">
            <text:p>-15.74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EH10]-ab)*(p+[.EH13])/2" office:value-type="float" office:value="-2.7936231884058" calcext:value-type="float">
            <text:p>-2.794</text:p>
          </table:table-cell>
          <table:table-cell table:style-name="ce8" table:formula="of:=[.EI13]+[.EJ13]" office:value-type="float" office:value="4.6483768115942" calcext:value-type="float">
            <text:p>4.648</text:p>
          </table:table-cell>
          <table:table-cell table:style-name="ce8" table:formula="of:=[.EH10]-ab+ab/3" office:value-type="float" office:value="1.98666666666667" calcext:value-type="float">
            <text:p>1.987</text:p>
          </table:table-cell>
          <table:table-cell table:style-name="ce8" table:formula="of:=(2*p+[.EH13])/3/(p+[.EH13])*([.EH10]-ab)" office:value-type="float" office:value="-1.29033333333333" calcext:value-type="float">
            <text:p>-1.290</text:p>
          </table:table-cell>
          <table:table-cell table:style-name="ce8"/>
          <table:table-cell table:style-name="ce25" table:formula="of:=[.EI13]*[.EL13]+[.EJ13]*[.EM13]" office:value-type="float" office:value="18.3894784541063" calcext:value-type="float">
            <text:p>18.389</text:p>
          </table:table-cell>
          <table:table-cell table:style-name="ce10" table:formula="of:=(1-([.EP10]-ab)/bc)*p" office:value-type="float" office:value="-19.2724637681159" calcext:value-type="float">
            <text:p>-19.27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EP10]-ab)*(p+[.EP13])/2" office:value-type="float" office:value="-6.29449275362319" calcext:value-type="float">
            <text:p>-6.294</text:p>
          </table:table-cell>
          <table:table-cell table:style-name="ce8" table:formula="of:=[.EQ13]+[.ER13]" office:value-type="float" office:value="1.14750724637681" calcext:value-type="float">
            <text:p>1.148</text:p>
          </table:table-cell>
          <table:table-cell table:style-name="ce8" table:formula="of:=[.EP10]-ab+ab/3" office:value-type="float" office:value="2.18666666666667" calcext:value-type="float">
            <text:p>2.187</text:p>
          </table:table-cell>
          <table:table-cell table:style-name="ce8" table:formula="of:=(2*p+[.EP13])/3/(p+[.EP13])*([.EP10]-ab)" office:value-type="float" office:value="-0.430166666666666" calcext:value-type="float">
            <text:p>-0.430</text:p>
          </table:table-cell>
          <table:table-cell table:style-name="ce8"/>
          <table:table-cell table:style-name="ce25" table:formula="of:=[.EQ13]*[.ET13]+[.ER13]*[.EU13]" office:value-type="float" office:value="18.9808542995169" calcext:value-type="float">
            <text:p>18.981</text:p>
          </table:table-cell>
          <table:table-cell table:style-name="ce10" table:formula="of:=(1-([.EX10]-ab)/bc)*p" office:value-type="float" office:value="-22.8086956521739" calcext:value-type="float">
            <text:p>-22.81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EX10]-ab)*(p+[.EX13])/2" office:value-type="float" office:value="-10.5026086956522" calcext:value-type="float">
            <text:p>-10.503</text:p>
          </table:table-cell>
          <table:table-cell table:style-name="ce8" table:formula="of:=[.EY13]+[.EZ13]" office:value-type="float" office:value="-3.06060869565218" calcext:value-type="float">
            <text:p>-3.061</text:p>
          </table:table-cell>
          <table:table-cell table:style-name="ce8" table:formula="of:=[.EX10]-ab+ab/3" office:value-type="float" office:value="2.38666666666667" calcext:value-type="float">
            <text:p>2.387</text:p>
          </table:table-cell>
          <table:table-cell table:style-name="ce8" table:formula="of:=(2*p+[.EX13])/3/(p+[.EX13])*([.EX10]-ab)" office:value-type="float" office:value="-0.0989999999999994" calcext:value-type="float">
            <text:p>-0.099</text:p>
          </table:table-cell>
          <table:table-cell table:style-name="ce8"/>
          <table:table-cell table:style-name="ce25" table:formula="of:=[.EY13]*[.FB13]+[.EZ13]*[.FC13]" office:value-type="float" office:value="18.8013315942029" calcext:value-type="float">
            <text:p>18.801</text:p>
          </table:table-cell>
          <table:table-cell table:style-name="ce10" table:formula="of:=(1-([.FF10]-ab)/bc)*p" office:value-type="float" office:value="-26.3449275362319" calcext:value-type="float">
            <text:p>-26.34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FF10]-ab)*(p+[.FF13])/2" office:value-type="float" office:value="-15.4179710144928" calcext:value-type="float">
            <text:p>-15.418</text:p>
          </table:table-cell>
          <table:table-cell table:style-name="ce8" table:formula="of:=[.FG13]+[.FH13]" office:value-type="float" office:value="-7.97597101449277" calcext:value-type="float">
            <text:p>-7.976</text:p>
          </table:table-cell>
          <table:table-cell table:style-name="ce8" table:formula="of:=[.FF10]-ab+ab/3" office:value-type="float" office:value="2.58666666666667" calcext:value-type="float">
            <text:p>2.587</text:p>
          </table:table-cell>
          <table:table-cell table:style-name="ce8" table:formula="of:=(2*p+[.FF13])/3/(p+[.FF13])*([.FF10]-ab)" office:value-type="float" office:value="0.0999166666666672" calcext:value-type="float">
            <text:p>0.100</text:p>
          </table:table-cell>
          <table:table-cell table:style-name="ce8"/>
          <table:table-cell table:style-name="ce25" table:formula="of:=[.FG13]*[.FJ13]+[.FH13]*[.FK13]" office:value-type="float" office:value="17.7094610628019" calcext:value-type="float">
            <text:p>17.709</text:p>
          </table:table-cell>
          <table:table-cell table:style-name="ce10" table:formula="of:=(1-([.FN10]-ab)/bc)*p" office:value-type="float" office:value="-29.8811594202899" calcext:value-type="float">
            <text:p>-29.88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FN10]-ab)*(p+[.FN13])/2" office:value-type="float" office:value="-21.0405797101449" calcext:value-type="float">
            <text:p>-21.041</text:p>
          </table:table-cell>
          <table:table-cell table:style-name="ce8" table:formula="of:=[.FO13]+[.FP13]" office:value-type="float" office:value="-13.5985797101449" calcext:value-type="float">
            <text:p>-13.599</text:p>
          </table:table-cell>
          <table:table-cell table:style-name="ce8" table:formula="of:=[.FN10]-ab+ab/3" office:value-type="float" office:value="2.78666666666667" calcext:value-type="float">
            <text:p>2.787</text:p>
          </table:table-cell>
          <table:table-cell table:style-name="ce8" table:formula="of:=(2*p+[.FN13])/3/(p+[.FN13])*([.FN10]-ab)" office:value-type="float" office:value="0.245933333333334" calcext:value-type="float">
            <text:p>0.246</text:p>
          </table:table-cell>
          <table:table-cell table:style-name="ce8"/>
          <table:table-cell table:style-name="ce25" table:formula="of:=[.FO13]*[.FR13]+[.FP13]*[.FS13]" office:value-type="float" office:value="15.5637934299517" calcext:value-type="float">
            <text:p>15.564</text:p>
          </table:table-cell>
          <table:table-cell table:style-name="ce10" table:formula="of:=(1-([.FV10]-ab)/bc)*p" office:value-type="float" office:value="-33.4173913043478" calcext:value-type="float">
            <text:p>-33.42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FV10]-ab)*(p+[.FV13])/2" office:value-type="float" office:value="-27.3704347826087" calcext:value-type="float">
            <text:p>-27.370</text:p>
          </table:table-cell>
          <table:table-cell table:style-name="ce8" table:formula="of:=[.FW13]+[.FX13]" office:value-type="float" office:value="-19.9284347826087" calcext:value-type="float">
            <text:p>-19.928</text:p>
          </table:table-cell>
          <table:table-cell table:style-name="ce8" table:formula="of:=[.FV10]-ab+ab/3" office:value-type="float" office:value="2.98666666666667" calcext:value-type="float">
            <text:p>2.987</text:p>
          </table:table-cell>
          <table:table-cell table:style-name="ce8" table:formula="of:=(2*p+[.FV13])/3/(p+[.FV13])*([.FV10]-ab)" office:value-type="float" office:value="0.3655" calcext:value-type="float">
            <text:p>0.366</text:p>
          </table:table-cell>
          <table:table-cell table:style-name="ce8"/>
          <table:table-cell table:style-name="ce25" table:formula="of:=[.FW13]*[.FZ13]+[.FX13]*[.GA13]" office:value-type="float" office:value="12.2228794202898" calcext:value-type="float">
            <text:p>12.223</text:p>
          </table:table-cell>
          <table:table-cell table:style-name="ce10" table:formula="of:=(1-([.GD10]-ab)/bc)*p" office:value-type="float" office:value="-35.1837391304348" calcext:value-type="float">
            <text:p>-35.18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GD10]-ab)*(p+[.GD13])/2" office:value-type="float" office:value="-30.7970612478261" calcext:value-type="float">
            <text:p>-30.797</text:p>
          </table:table-cell>
          <table:table-cell table:style-name="ce8" table:formula="of:=[.GE13]+[.GF13]" office:value-type="float" office:value="-23.3550612478261" calcext:value-type="float">
            <text:p>-23.355</text:p>
          </table:table-cell>
          <table:table-cell table:style-name="ce8" table:formula="of:=[.GD10]-ab+ab/3" office:value-type="float" office:value="3.08656666666667" calcext:value-type="float">
            <text:p>3.087</text:p>
          </table:table-cell>
          <table:table-cell table:style-name="ce8" table:formula="of:=(2*p+[.GD13])/3/(p+[.GD13])*([.GD10]-ab)" office:value-type="float" office:value="0.419127371336256" calcext:value-type="float">
            <text:p>0.419</text:p>
          </table:table-cell>
          <table:table-cell table:style-name="ce8"/>
          <table:table-cell table:style-name="ce25" table:formula="of:=[.GE13]*[.GH13]+[.GF13]*[.GI13]" office:value-type="float" office:value="10.0623378076503" calcext:value-type="float">
            <text:p>10.062</text:p>
          </table:table-cell>
          <table:table-cell table:style-name="ce10" table:formula="of:=(1-([.GL10]-ab)/bc)*p" office:value-type="float" office:value="-35.1837391304348" calcext:value-type="float">
            <text:p>-35.18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GL10]-ab)*(p+[.GL13])/2" office:value-type="float" office:value="-30.7970612478261" calcext:value-type="float">
            <text:p>-30.797</text:p>
          </table:table-cell>
          <table:table-cell table:style-name="ce8" table:formula="of:=[.GM13]+[.GN13]" office:value-type="float" office:value="-23.3550612478261" calcext:value-type="float">
            <text:p>-23.355</text:p>
          </table:table-cell>
          <table:table-cell table:style-name="ce8" table:formula="of:=[.GL10]-ab+ab/3" office:value-type="float" office:value="3.08656666666667" calcext:value-type="float">
            <text:p>3.087</text:p>
          </table:table-cell>
          <table:table-cell table:style-name="ce8" table:formula="of:=(2*p+[.GL13])/3/(p+[.GL13])*([.GL10]-ab)" office:value-type="float" office:value="0.419127371336256" calcext:value-type="float">
            <text:p>0.419</text:p>
          </table:table-cell>
          <table:table-cell table:style-name="ce8"/>
          <table:table-cell table:style-name="ce25" table:formula="of:=[.GM13]*[.GP13]+[.GN13]*[.GQ13]" office:value-type="float" office:value="10.0623378076503" calcext:value-type="float">
            <text:p>10.062</text:p>
          </table:table-cell>
          <table:table-cell table:style-name="ce10" table:formula="of:=(1-([.GT10]-ab)/bc)*p" office:value-type="float" office:value="-35.1837391304348" calcext:value-type="float">
            <text:p>-35.18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GT10]-ab)*(p+[.GT13])/2" office:value-type="float" office:value="-30.7970612478261" calcext:value-type="float">
            <text:p>-30.797</text:p>
          </table:table-cell>
          <table:table-cell table:style-name="ce8" table:formula="of:=[.GU13]+[.GV13]" office:value-type="float" office:value="-23.3550612478261" calcext:value-type="float">
            <text:p>-23.355</text:p>
          </table:table-cell>
          <table:table-cell table:style-name="ce8" table:formula="of:=[.GT10]-ab+ab/3" office:value-type="float" office:value="3.08656666666667" calcext:value-type="float">
            <text:p>3.087</text:p>
          </table:table-cell>
          <table:table-cell table:style-name="ce8" table:formula="of:=(2*p+[.GT13])/3/(p+[.GT13])*([.GT10]-ab)" office:value-type="float" office:value="0.419127371336256" calcext:value-type="float">
            <text:p>0.419</text:p>
          </table:table-cell>
          <table:table-cell table:style-name="ce8"/>
          <table:table-cell table:style-name="ce25" table:formula="of:=[.GU13]*[.GX13]+[.GV13]*[.GY13]" office:value-type="float" office:value="10.0623378076503" calcext:value-type="float">
            <text:p>10.062</text:p>
          </table:table-cell>
          <table:table-cell table:style-name="ce10" table:formula="of:=(1-([.HB10]-ab)/bc)*p" office:value-type="float" office:value="-35.1837391304348" calcext:value-type="float">
            <text:p>-35.18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HB10]-ab)*(p+[.HB13])/2" office:value-type="float" office:value="-30.7970612478261" calcext:value-type="float">
            <text:p>-30.797</text:p>
          </table:table-cell>
          <table:table-cell table:style-name="ce8" table:formula="of:=[.HC13]+[.HD13]" office:value-type="float" office:value="-23.3550612478261" calcext:value-type="float">
            <text:p>-23.355</text:p>
          </table:table-cell>
          <table:table-cell table:style-name="ce8" table:formula="of:=[.HB10]-ab+ab/3" office:value-type="float" office:value="3.08656666666667" calcext:value-type="float">
            <text:p>3.087</text:p>
          </table:table-cell>
          <table:table-cell table:style-name="ce8" table:formula="of:=(2*p+[.HB13])/3/(p+[.HB13])*([.HB10]-ab)" office:value-type="float" office:value="0.419127371336256" calcext:value-type="float">
            <text:p>0.419</text:p>
          </table:table-cell>
          <table:table-cell table:style-name="ce8"/>
          <table:table-cell table:style-name="ce25" table:formula="of:=[.HC13]*[.HF13]+[.HD13]*[.HG13]" office:value-type="float" office:value="10.0623378076503" calcext:value-type="float">
            <text:p>10.062</text:p>
          </table:table-cell>
          <table:table-cell table:style-name="ce10" table:formula="of:=(1-([.HJ10]-ab)/bc)*p" office:value-type="float" office:value="-35.1837391304348" calcext:value-type="float">
            <text:p>-35.18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HJ10]-ab)*(p+[.HJ13])/2" office:value-type="float" office:value="-30.7970612478261" calcext:value-type="float">
            <text:p>-30.797</text:p>
          </table:table-cell>
          <table:table-cell table:style-name="ce8" table:formula="of:=[.HK13]+[.HL13]" office:value-type="float" office:value="-23.3550612478261" calcext:value-type="float">
            <text:p>-23.355</text:p>
          </table:table-cell>
          <table:table-cell table:style-name="ce8" table:formula="of:=[.HJ10]-ab+ab/3" office:value-type="float" office:value="3.08656666666667" calcext:value-type="float">
            <text:p>3.087</text:p>
          </table:table-cell>
          <table:table-cell table:style-name="ce8" table:formula="of:=(2*p+[.HJ13])/3/(p+[.HJ13])*([.HJ10]-ab)" office:value-type="float" office:value="0.419127371336256" calcext:value-type="float">
            <text:p>0.419</text:p>
          </table:table-cell>
          <table:table-cell table:style-name="ce8"/>
          <table:table-cell table:style-name="ce25" table:formula="of:=[.HK13]*[.HN13]+[.HL13]*[.HO13]" office:value-type="float" office:value="10.0623378076503" calcext:value-type="float">
            <text:p>10.062</text:p>
          </table:table-cell>
          <table:table-cell table:style-name="ce10" table:formula="of:=(1-([.HR10]-ab)/bc)*p" office:value-type="float" office:value="-35.1837391304348" calcext:value-type="float">
            <text:p>-35.18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HR10]-ab)*(p+[.HR13])/2" office:value-type="float" office:value="-30.7970612478261" calcext:value-type="float">
            <text:p>-30.797</text:p>
          </table:table-cell>
          <table:table-cell table:style-name="ce8" table:formula="of:=[.HS13]+[.HT13]" office:value-type="float" office:value="-23.3550612478261" calcext:value-type="float">
            <text:p>-23.355</text:p>
          </table:table-cell>
          <table:table-cell table:style-name="ce8" table:formula="of:=[.HR10]-ab+ab/3" office:value-type="float" office:value="3.08656666666667" calcext:value-type="float">
            <text:p>3.087</text:p>
          </table:table-cell>
          <table:table-cell table:style-name="ce8" table:formula="of:=(2*p+[.HR13])/3/(p+[.HR13])*([.HR10]-ab)" office:value-type="float" office:value="0.419127371336256" calcext:value-type="float">
            <text:p>0.419</text:p>
          </table:table-cell>
          <table:table-cell table:style-name="ce8"/>
          <table:table-cell table:style-name="ce25" table:formula="of:=[.HS13]*[.HV13]+[.HT13]*[.HW13]" office:value-type="float" office:value="10.0623378076503" calcext:value-type="float">
            <text:p>10.062</text:p>
          </table:table-cell>
          <table:table-cell table:style-name="ce10" table:formula="of:=(1-([.HZ10]-ab)/bc)*p" office:value-type="float" office:value="-35.1837391304348" calcext:value-type="float">
            <text:p>-35.18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HZ10]-ab)*(p+[.HZ13])/2" office:value-type="float" office:value="-30.7970612478261" calcext:value-type="float">
            <text:p>-30.797</text:p>
          </table:table-cell>
          <table:table-cell table:style-name="ce8" table:formula="of:=[.IA13]+[.IB13]" office:value-type="float" office:value="-23.3550612478261" calcext:value-type="float">
            <text:p>-23.355</text:p>
          </table:table-cell>
          <table:table-cell table:style-name="ce8" table:formula="of:=[.HZ10]-ab+ab/3" office:value-type="float" office:value="3.08656666666667" calcext:value-type="float">
            <text:p>3.087</text:p>
          </table:table-cell>
          <table:table-cell table:style-name="ce8" table:formula="of:=(2*p+[.HZ13])/3/(p+[.HZ13])*([.HZ10]-ab)" office:value-type="float" office:value="0.419127371336256" calcext:value-type="float">
            <text:p>0.419</text:p>
          </table:table-cell>
          <table:table-cell table:style-name="ce8"/>
          <table:table-cell table:style-name="ce25" table:formula="of:=[.IA13]*[.ID13]+[.IB13]*[.IE13]" office:value-type="float" office:value="10.0623378076503" calcext:value-type="float">
            <text:p>10.062</text:p>
          </table:table-cell>
          <table:table-cell table:style-name="ce10" table:formula="of:=(1-([.IH10]-ab)/bc)*p" office:value-type="float" office:value="-35.1837391304348" calcext:value-type="float">
            <text:p>-35.18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IH10]-ab)*(p+[.IH13])/2" office:value-type="float" office:value="-30.7970612478261" calcext:value-type="float">
            <text:p>-30.797</text:p>
          </table:table-cell>
          <table:table-cell table:style-name="ce8" table:formula="of:=[.II13]+[.IJ13]" office:value-type="float" office:value="-23.3550612478261" calcext:value-type="float">
            <text:p>-23.355</text:p>
          </table:table-cell>
          <table:table-cell table:style-name="ce8" table:formula="of:=[.IH10]-ab+ab/3" office:value-type="float" office:value="3.08656666666667" calcext:value-type="float">
            <text:p>3.087</text:p>
          </table:table-cell>
          <table:table-cell table:style-name="ce8" table:formula="of:=(2*p+[.IH13])/3/(p+[.IH13])*([.IH10]-ab)" office:value-type="float" office:value="0.419127371336256" calcext:value-type="float">
            <text:p>0.419</text:p>
          </table:table-cell>
          <table:table-cell table:style-name="ce8"/>
          <table:table-cell table:style-name="ce25" table:formula="of:=[.II13]*[.IL13]+[.IJ13]*[.IM13]" office:value-type="float" office:value="10.0623378076503" calcext:value-type="float">
            <text:p>10.062</text:p>
          </table:table-cell>
          <table:table-cell table:style-name="ce10" table:formula="of:=(1-([.IP10]-ab)/bc)*p" office:value-type="float" office:value="-35.1837391304348" calcext:value-type="float">
            <text:p>-35.18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IP10]-ab)*(p+[.IP13])/2" office:value-type="float" office:value="-30.7970612478261" calcext:value-type="float">
            <text:p>-30.797</text:p>
          </table:table-cell>
          <table:table-cell table:style-name="ce8" table:formula="of:=[.IQ13]+[.IR13]" office:value-type="float" office:value="-23.3550612478261" calcext:value-type="float">
            <text:p>-23.355</text:p>
          </table:table-cell>
          <table:table-cell table:style-name="ce8" table:formula="of:=[.IP10]-ab+ab/3" office:value-type="float" office:value="3.08656666666667" calcext:value-type="float">
            <text:p>3.087</text:p>
          </table:table-cell>
          <table:table-cell table:style-name="ce8" table:formula="of:=(2*p+[.IP13])/3/(p+[.IP13])*([.IP10]-ab)" office:value-type="float" office:value="0.419127371336256" calcext:value-type="float">
            <text:p>0.419</text:p>
          </table:table-cell>
          <table:table-cell table:style-name="ce8"/>
          <table:table-cell table:style-name="ce25" table:formula="of:=[.IQ13]*[.IT13]+[.IR13]*[.IU13]" office:value-type="float" office:value="10.0623378076503" calcext:value-type="float">
            <text:p>10.062</text:p>
          </table:table-cell>
          <table:table-cell table:style-name="ce10" table:formula="of:=(1-([.IX10]-ab)/bc)*p" office:value-type="float" office:value="-35.1837391304348" calcext:value-type="float">
            <text:p>-35.18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IX10]-ab)*(p+[.IX13])/2" office:value-type="float" office:value="-30.7970612478261" calcext:value-type="float">
            <text:p>-30.797</text:p>
          </table:table-cell>
          <table:table-cell table:style-name="ce8" table:formula="of:=[.IY13]+[.IZ13]" office:value-type="float" office:value="-23.3550612478261" calcext:value-type="float">
            <text:p>-23.355</text:p>
          </table:table-cell>
          <table:table-cell table:style-name="ce8" table:formula="of:=[.IX10]-ab+ab/3" office:value-type="float" office:value="3.08656666666667" calcext:value-type="float">
            <text:p>3.087</text:p>
          </table:table-cell>
          <table:table-cell table:style-name="ce8" table:formula="of:=(2*p+[.IX13])/3/(p+[.IX13])*([.IX10]-ab)" office:value-type="float" office:value="0.419127371336256" calcext:value-type="float">
            <text:p>0.419</text:p>
          </table:table-cell>
          <table:table-cell table:style-name="ce8"/>
          <table:table-cell table:style-name="ce25" table:formula="of:=[.IY13]*[.JB13]+[.IZ13]*[.JC13]" office:value-type="float" office:value="10.0623378076503" calcext:value-type="float">
            <text:p>10.062</text:p>
          </table:table-cell>
          <table:table-cell table:style-name="ce10" table:formula="of:=(1-([.JF10]-ab)/bc)*p" office:value-type="float" office:value="-35.1837391304348" calcext:value-type="float">
            <text:p>-35.18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JF10]-ab)*(p+[.JF13])/2" office:value-type="float" office:value="-30.7970612478261" calcext:value-type="float">
            <text:p>-30.797</text:p>
          </table:table-cell>
          <table:table-cell table:style-name="ce8" table:formula="of:=[.JG13]+[.JH13]" office:value-type="float" office:value="-23.3550612478261" calcext:value-type="float">
            <text:p>-23.355</text:p>
          </table:table-cell>
          <table:table-cell table:style-name="ce8" table:formula="of:=[.JF10]-ab+ab/3" office:value-type="float" office:value="3.08656666666667" calcext:value-type="float">
            <text:p>3.087</text:p>
          </table:table-cell>
          <table:table-cell table:style-name="ce8" table:formula="of:=(2*p+[.JF13])/3/(p+[.JF13])*([.JF10]-ab)" office:value-type="float" office:value="0.419127371336256" calcext:value-type="float">
            <text:p>0.419</text:p>
          </table:table-cell>
          <table:table-cell table:style-name="ce8"/>
          <table:table-cell table:style-name="ce25" table:formula="of:=[.JG13]*[.JJ13]+[.JH13]*[.JK13]" office:value-type="float" office:value="10.0623378076503" calcext:value-type="float">
            <text:p>10.062</text:p>
          </table:table-cell>
          <table:table-cell table:style-name="ce10" table:formula="of:=(1-([.JN10]-ab)/bc)*p" office:value-type="float" office:value="-35.1837391304348" calcext:value-type="float">
            <text:p>-35.18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JN10]-ab)*(p+[.JN13])/2" office:value-type="float" office:value="-30.7970612478261" calcext:value-type="float">
            <text:p>-30.797</text:p>
          </table:table-cell>
          <table:table-cell table:style-name="ce8" table:formula="of:=[.JO13]+[.JP13]" office:value-type="float" office:value="-23.3550612478261" calcext:value-type="float">
            <text:p>-23.355</text:p>
          </table:table-cell>
          <table:table-cell table:style-name="ce8" table:formula="of:=[.JN10]-ab+ab/3" office:value-type="float" office:value="3.08656666666667" calcext:value-type="float">
            <text:p>3.087</text:p>
          </table:table-cell>
          <table:table-cell table:style-name="ce8" table:formula="of:=(2*p+[.JN13])/3/(p+[.JN13])*([.JN10]-ab)" office:value-type="float" office:value="0.419127371336256" calcext:value-type="float">
            <text:p>0.419</text:p>
          </table:table-cell>
          <table:table-cell table:style-name="ce8"/>
          <table:table-cell table:style-name="ce25" table:formula="of:=[.JO13]*[.JR13]+[.JP13]*[.JS13]" office:value-type="float" office:value="10.0623378076503" calcext:value-type="float">
            <text:p>10.062</text:p>
          </table:table-cell>
          <table:table-cell table:style-name="ce10" table:formula="of:=(1-([.JV10]-ab)/bc)*p" office:value-type="float" office:value="-35.1837391304348" calcext:value-type="float">
            <text:p>-35.18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JV10]-ab)*(p+[.JV13])/2" office:value-type="float" office:value="-30.7970612478261" calcext:value-type="float">
            <text:p>-30.797</text:p>
          </table:table-cell>
          <table:table-cell table:style-name="ce8" table:formula="of:=[.JW13]+[.JX13]" office:value-type="float" office:value="-23.3550612478261" calcext:value-type="float">
            <text:p>-23.355</text:p>
          </table:table-cell>
          <table:table-cell table:style-name="ce8" table:formula="of:=[.JV10]-ab+ab/3" office:value-type="float" office:value="3.08656666666667" calcext:value-type="float">
            <text:p>3.087</text:p>
          </table:table-cell>
          <table:table-cell table:style-name="ce8" table:formula="of:=(2*p+[.JV13])/3/(p+[.JV13])*([.JV10]-ab)" office:value-type="float" office:value="0.419127371336256" calcext:value-type="float">
            <text:p>0.419</text:p>
          </table:table-cell>
          <table:table-cell table:style-name="ce8"/>
          <table:table-cell table:style-name="ce25" table:formula="of:=[.JW13]*[.JZ13]+[.JX13]*[.KA13]" office:value-type="float" office:value="10.0623378076503" calcext:value-type="float">
            <text:p>10.062</text:p>
          </table:table-cell>
          <table:table-cell table:style-name="ce10" table:formula="of:=(1-([.KD10]-ab)/bc)*p" office:value-type="float" office:value="-35.1837391304348" calcext:value-type="float">
            <text:p>-35.18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KD10]-ab)*(p+[.KD13])/2" office:value-type="float" office:value="-30.7970612478261" calcext:value-type="float">
            <text:p>-30.797</text:p>
          </table:table-cell>
          <table:table-cell table:style-name="ce8" table:formula="of:=[.KE13]+[.KF13]" office:value-type="float" office:value="-23.3550612478261" calcext:value-type="float">
            <text:p>-23.355</text:p>
          </table:table-cell>
          <table:table-cell table:style-name="ce8" table:formula="of:=[.KD10]-ab+ab/3" office:value-type="float" office:value="3.08656666666667" calcext:value-type="float">
            <text:p>3.087</text:p>
          </table:table-cell>
          <table:table-cell table:style-name="ce8" table:formula="of:=(2*p+[.KD13])/3/(p+[.KD13])*([.KD10]-ab)" office:value-type="float" office:value="0.419127371336256" calcext:value-type="float">
            <text:p>0.419</text:p>
          </table:table-cell>
          <table:table-cell table:style-name="ce8"/>
          <table:table-cell table:style-name="ce25" table:formula="of:=[.KE13]*[.KH13]+[.KF13]*[.KI13]" office:value-type="float" office:value="10.0623378076503" calcext:value-type="float">
            <text:p>10.062</text:p>
          </table:table-cell>
          <table:table-cell table:style-name="ce10" table:formula="of:=(1-([.KL10]-ab)/bc)*p" office:value-type="float" office:value="-35.1837391304348" calcext:value-type="float">
            <text:p>-35.18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KL10]-ab)*(p+[.KL13])/2" office:value-type="float" office:value="-30.7970612478261" calcext:value-type="float">
            <text:p>-30.797</text:p>
          </table:table-cell>
          <table:table-cell table:style-name="ce8" table:formula="of:=[.KM13]+[.KN13]" office:value-type="float" office:value="-23.3550612478261" calcext:value-type="float">
            <text:p>-23.355</text:p>
          </table:table-cell>
          <table:table-cell table:style-name="ce8" table:formula="of:=[.KL10]-ab+ab/3" office:value-type="float" office:value="3.08656666666667" calcext:value-type="float">
            <text:p>3.087</text:p>
          </table:table-cell>
          <table:table-cell table:style-name="ce8" table:formula="of:=(2*p+[.KL13])/3/(p+[.KL13])*([.KL10]-ab)" office:value-type="float" office:value="0.419127371336256" calcext:value-type="float">
            <text:p>0.419</text:p>
          </table:table-cell>
          <table:table-cell table:style-name="ce8"/>
          <table:table-cell table:style-name="ce25" table:formula="of:=[.KM13]*[.KP13]+[.KN13]*[.KQ13]" office:value-type="float" office:value="10.0623378076503" calcext:value-type="float">
            <text:p>10.062</text:p>
          </table:table-cell>
          <table:table-cell table:style-name="ce10" table:formula="of:=(1-([.KT10]-ab)/bc)*p" office:value-type="float" office:value="-35.1837391304348" calcext:value-type="float">
            <text:p>-35.18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KT10]-ab)*(p+[.KT13])/2" office:value-type="float" office:value="-30.7970612478261" calcext:value-type="float">
            <text:p>-30.797</text:p>
          </table:table-cell>
          <table:table-cell table:style-name="ce8" table:formula="of:=[.KU13]+[.KV13]" office:value-type="float" office:value="-23.3550612478261" calcext:value-type="float">
            <text:p>-23.355</text:p>
          </table:table-cell>
          <table:table-cell table:style-name="ce8" table:formula="of:=[.KT10]-ab+ab/3" office:value-type="float" office:value="3.08656666666667" calcext:value-type="float">
            <text:p>3.087</text:p>
          </table:table-cell>
          <table:table-cell table:style-name="ce8" table:formula="of:=(2*p+[.KT13])/3/(p+[.KT13])*([.KT10]-ab)" office:value-type="float" office:value="0.419127371336256" calcext:value-type="float">
            <text:p>0.419</text:p>
          </table:table-cell>
          <table:table-cell table:style-name="ce8"/>
          <table:table-cell table:style-name="ce25" table:formula="of:=[.KU13]*[.KX13]+[.KV13]*[.KY13]" office:value-type="float" office:value="10.0623378076503" calcext:value-type="float">
            <text:p>10.062</text:p>
          </table:table-cell>
          <table:table-cell table:style-name="ce10" table:formula="of:=(1-([.LB10]-ab)/bc)*p" office:value-type="float" office:value="-35.1837391304348" calcext:value-type="float">
            <text:p>-35.18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LB10]-ab)*(p+[.LB13])/2" office:value-type="float" office:value="-30.7970612478261" calcext:value-type="float">
            <text:p>-30.797</text:p>
          </table:table-cell>
          <table:table-cell table:style-name="ce8" table:formula="of:=[.LC13]+[.LD13]" office:value-type="float" office:value="-23.3550612478261" calcext:value-type="float">
            <text:p>-23.355</text:p>
          </table:table-cell>
          <table:table-cell table:style-name="ce8" table:formula="of:=[.LB10]-ab+ab/3" office:value-type="float" office:value="3.08656666666667" calcext:value-type="float">
            <text:p>3.087</text:p>
          </table:table-cell>
          <table:table-cell table:style-name="ce8" table:formula="of:=(2*p+[.LB13])/3/(p+[.LB13])*([.LB10]-ab)" office:value-type="float" office:value="0.419127371336256" calcext:value-type="float">
            <text:p>0.419</text:p>
          </table:table-cell>
          <table:table-cell table:style-name="ce8"/>
          <table:table-cell table:style-name="ce25" table:formula="of:=[.LC13]*[.LF13]+[.LD13]*[.LG13]" office:value-type="float" office:value="10.0623378076503" calcext:value-type="float">
            <text:p>10.062</text:p>
          </table:table-cell>
          <table:table-cell table:style-name="ce10" table:formula="of:=(1-([.LJ10]-ab)/bc)*p" office:value-type="float" office:value="-35.1837391304348" calcext:value-type="float">
            <text:p>-35.18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LJ10]-ab)*(p+[.LJ13])/2" office:value-type="float" office:value="-30.7970612478261" calcext:value-type="float">
            <text:p>-30.797</text:p>
          </table:table-cell>
          <table:table-cell table:style-name="ce8" table:formula="of:=[.LK13]+[.LL13]" office:value-type="float" office:value="-23.3550612478261" calcext:value-type="float">
            <text:p>-23.355</text:p>
          </table:table-cell>
          <table:table-cell table:style-name="ce8" table:formula="of:=[.LJ10]-ab+ab/3" office:value-type="float" office:value="3.08656666666667" calcext:value-type="float">
            <text:p>3.087</text:p>
          </table:table-cell>
          <table:table-cell table:style-name="ce8" table:formula="of:=(2*p+[.LJ13])/3/(p+[.LJ13])*([.LJ10]-ab)" office:value-type="float" office:value="0.419127371336256" calcext:value-type="float">
            <text:p>0.419</text:p>
          </table:table-cell>
          <table:table-cell table:style-name="ce8"/>
          <table:table-cell table:style-name="ce25" table:formula="of:=[.LK13]*[.LN13]+[.LL13]*[.LO13]" office:value-type="float" office:value="10.0623378076503" calcext:value-type="float">
            <text:p>10.062</text:p>
          </table:table-cell>
          <table:table-cell table:style-name="ce10" table:formula="of:=(1-([.LR10]-ab)/bc)*p" office:value-type="float" office:value="-35.1837391304348" calcext:value-type="float">
            <text:p>-35.18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LR10]-ab)*(p+[.LR13])/2" office:value-type="float" office:value="-30.7970612478261" calcext:value-type="float">
            <text:p>-30.797</text:p>
          </table:table-cell>
          <table:table-cell table:style-name="ce8" table:formula="of:=[.LS13]+[.LT13]" office:value-type="float" office:value="-23.3550612478261" calcext:value-type="float">
            <text:p>-23.355</text:p>
          </table:table-cell>
          <table:table-cell table:style-name="ce8" table:formula="of:=[.LR10]-ab+ab/3" office:value-type="float" office:value="3.08656666666667" calcext:value-type="float">
            <text:p>3.087</text:p>
          </table:table-cell>
          <table:table-cell table:style-name="ce8" table:formula="of:=(2*p+[.LR13])/3/(p+[.LR13])*([.LR10]-ab)" office:value-type="float" office:value="0.419127371336256" calcext:value-type="float">
            <text:p>0.419</text:p>
          </table:table-cell>
          <table:table-cell table:style-name="ce8"/>
          <table:table-cell table:style-name="ce25" table:formula="of:=[.LS13]*[.LV13]+[.LT13]*[.LW13]" office:value-type="float" office:value="10.0623378076503" calcext:value-type="float">
            <text:p>10.062</text:p>
          </table:table-cell>
          <table:table-cell table:style-name="ce10" table:formula="of:=(1-([.LZ10]-ab)/bc)*p" office:value-type="float" office:value="-35.1837391304348" calcext:value-type="float">
            <text:p>-35.18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LZ10]-ab)*(p+[.LZ13])/2" office:value-type="float" office:value="-30.7970612478261" calcext:value-type="float">
            <text:p>-30.797</text:p>
          </table:table-cell>
          <table:table-cell table:style-name="ce8" table:formula="of:=[.MA13]+[.MB13]" office:value-type="float" office:value="-23.3550612478261" calcext:value-type="float">
            <text:p>-23.355</text:p>
          </table:table-cell>
          <table:table-cell table:style-name="ce8" table:formula="of:=[.LZ10]-ab+ab/3" office:value-type="float" office:value="3.08656666666667" calcext:value-type="float">
            <text:p>3.087</text:p>
          </table:table-cell>
          <table:table-cell table:style-name="ce8" table:formula="of:=(2*p+[.LZ13])/3/(p+[.LZ13])*([.LZ10]-ab)" office:value-type="float" office:value="0.419127371336256" calcext:value-type="float">
            <text:p>0.419</text:p>
          </table:table-cell>
          <table:table-cell table:style-name="ce8"/>
          <table:table-cell table:style-name="ce25" table:formula="of:=[.MA13]*[.MD13]+[.MB13]*[.ME13]" office:value-type="float" office:value="10.0623378076503" calcext:value-type="float">
            <text:p>10.062</text:p>
          </table:table-cell>
          <table:table-cell table:style-name="ce10" table:formula="of:=(1-([.MH10]-ab)/bc)*p" office:value-type="float" office:value="-35.1837391304348" calcext:value-type="float">
            <text:p>-35.18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MH10]-ab)*(p+[.MH13])/2" office:value-type="float" office:value="-30.7970612478261" calcext:value-type="float">
            <text:p>-30.797</text:p>
          </table:table-cell>
          <table:table-cell table:style-name="ce8" table:formula="of:=[.MI13]+[.MJ13]" office:value-type="float" office:value="-23.3550612478261" calcext:value-type="float">
            <text:p>-23.355</text:p>
          </table:table-cell>
          <table:table-cell table:style-name="ce8" table:formula="of:=[.MH10]-ab+ab/3" office:value-type="float" office:value="3.08656666666667" calcext:value-type="float">
            <text:p>3.087</text:p>
          </table:table-cell>
          <table:table-cell table:style-name="ce8" table:formula="of:=(2*p+[.MH13])/3/(p+[.MH13])*([.MH10]-ab)" office:value-type="float" office:value="0.419127371336256" calcext:value-type="float">
            <text:p>0.419</text:p>
          </table:table-cell>
          <table:table-cell table:style-name="ce8"/>
          <table:table-cell table:style-name="ce25" table:formula="of:=[.MI13]*[.ML13]+[.MJ13]*[.MM13]" office:value-type="float" office:value="10.0623378076503" calcext:value-type="float">
            <text:p>10.062</text:p>
          </table:table-cell>
          <table:table-cell table:style-name="ce10" table:formula="of:=(1-([.MP10]-ab)/bc)*p" office:value-type="float" office:value="-35.1837391304348" calcext:value-type="float">
            <text:p>-35.18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MP10]-ab)*(p+[.MP13])/2" office:value-type="float" office:value="-30.7970612478261" calcext:value-type="float">
            <text:p>-30.797</text:p>
          </table:table-cell>
          <table:table-cell table:style-name="ce8" table:formula="of:=[.MQ13]+[.MR13]" office:value-type="float" office:value="-23.3550612478261" calcext:value-type="float">
            <text:p>-23.355</text:p>
          </table:table-cell>
          <table:table-cell table:style-name="ce8" table:formula="of:=[.MP10]-ab+ab/3" office:value-type="float" office:value="3.08656666666667" calcext:value-type="float">
            <text:p>3.087</text:p>
          </table:table-cell>
          <table:table-cell table:style-name="ce8" table:formula="of:=(2*p+[.MP13])/3/(p+[.MP13])*([.MP10]-ab)" office:value-type="float" office:value="0.419127371336256" calcext:value-type="float">
            <text:p>0.419</text:p>
          </table:table-cell>
          <table:table-cell table:style-name="ce8"/>
          <table:table-cell table:style-name="ce25" table:formula="of:=[.MQ13]*[.MT13]+[.MR13]*[.MU13]" office:value-type="float" office:value="10.0623378076503" calcext:value-type="float">
            <text:p>10.062</text:p>
          </table:table-cell>
          <table:table-cell table:style-name="ce10" table:formula="of:=(1-([.MX10]-ab)/bc)*p" office:value-type="float" office:value="-35.1837391304348" calcext:value-type="float">
            <text:p>-35.18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MX10]-ab)*(p+[.MX13])/2" office:value-type="float" office:value="-30.7970612478261" calcext:value-type="float">
            <text:p>-30.797</text:p>
          </table:table-cell>
          <table:table-cell table:style-name="ce8" table:formula="of:=[.MY13]+[.MZ13]" office:value-type="float" office:value="-23.3550612478261" calcext:value-type="float">
            <text:p>-23.355</text:p>
          </table:table-cell>
          <table:table-cell table:style-name="ce8" table:formula="of:=[.MX10]-ab+ab/3" office:value-type="float" office:value="3.08656666666667" calcext:value-type="float">
            <text:p>3.087</text:p>
          </table:table-cell>
          <table:table-cell table:style-name="ce8" table:formula="of:=(2*p+[.MX13])/3/(p+[.MX13])*([.MX10]-ab)" office:value-type="float" office:value="0.419127371336256" calcext:value-type="float">
            <text:p>0.419</text:p>
          </table:table-cell>
          <table:table-cell table:style-name="ce8"/>
          <table:table-cell table:style-name="ce25" table:formula="of:=[.MY13]*[.NB13]+[.MZ13]*[.NC13]" office:value-type="float" office:value="10.0623378076503" calcext:value-type="float">
            <text:p>10.062</text:p>
          </table:table-cell>
          <table:table-cell table:style-name="ce10" table:formula="of:=(1-([.NF10]-ab)/bc)*p" office:value-type="float" office:value="-35.1837391304348" calcext:value-type="float">
            <text:p>-35.18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NF10]-ab)*(p+[.NF13])/2" office:value-type="float" office:value="-30.7970612478261" calcext:value-type="float">
            <text:p>-30.797</text:p>
          </table:table-cell>
          <table:table-cell table:style-name="ce8" table:formula="of:=[.NG13]+[.NH13]" office:value-type="float" office:value="-23.3550612478261" calcext:value-type="float">
            <text:p>-23.355</text:p>
          </table:table-cell>
          <table:table-cell table:style-name="ce8" table:formula="of:=[.NF10]-ab+ab/3" office:value-type="float" office:value="3.08656666666667" calcext:value-type="float">
            <text:p>3.087</text:p>
          </table:table-cell>
          <table:table-cell table:style-name="ce8" table:formula="of:=(2*p+[.NF13])/3/(p+[.NF13])*([.NF10]-ab)" office:value-type="float" office:value="0.419127371336256" calcext:value-type="float">
            <text:p>0.419</text:p>
          </table:table-cell>
          <table:table-cell table:style-name="ce8"/>
          <table:table-cell table:style-name="ce25" table:formula="of:=[.NG13]*[.NJ13]+[.NH13]*[.NK13]" office:value-type="float" office:value="10.0623378076503" calcext:value-type="float">
            <text:p>10.062</text:p>
          </table:table-cell>
          <table:table-cell table:style-name="ce10" table:formula="of:=(1-([.NN10]-ab)/bc)*p" office:value-type="float" office:value="-35.1837391304348" calcext:value-type="float">
            <text:p>-35.18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NN10]-ab)*(p+[.NN13])/2" office:value-type="float" office:value="-30.7970612478261" calcext:value-type="float">
            <text:p>-30.797</text:p>
          </table:table-cell>
          <table:table-cell table:style-name="ce8" table:formula="of:=[.NO13]+[.NP13]" office:value-type="float" office:value="-23.3550612478261" calcext:value-type="float">
            <text:p>-23.355</text:p>
          </table:table-cell>
          <table:table-cell table:style-name="ce8" table:formula="of:=[.NN10]-ab+ab/3" office:value-type="float" office:value="3.08656666666667" calcext:value-type="float">
            <text:p>3.087</text:p>
          </table:table-cell>
          <table:table-cell table:style-name="ce8" table:formula="of:=(2*p+[.NN13])/3/(p+[.NN13])*([.NN10]-ab)" office:value-type="float" office:value="0.419127371336256" calcext:value-type="float">
            <text:p>0.419</text:p>
          </table:table-cell>
          <table:table-cell table:style-name="ce8"/>
          <table:table-cell table:style-name="ce25" table:formula="of:=[.NO13]*[.NR13]+[.NP13]*[.NS13]" office:value-type="float" office:value="10.0623378076503" calcext:value-type="float">
            <text:p>10.062</text:p>
          </table:table-cell>
          <table:table-cell table:style-name="ce10" table:formula="of:=(1-([.NV10]-ab)/bc)*p" office:value-type="float" office:value="-35.1837391304348" calcext:value-type="float">
            <text:p>-35.18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NV10]-ab)*(p+[.NV13])/2" office:value-type="float" office:value="-30.7970612478261" calcext:value-type="float">
            <text:p>-30.797</text:p>
          </table:table-cell>
          <table:table-cell table:style-name="ce8" table:formula="of:=[.NW13]+[.NX13]" office:value-type="float" office:value="-23.3550612478261" calcext:value-type="float">
            <text:p>-23.355</text:p>
          </table:table-cell>
          <table:table-cell table:style-name="ce8" table:formula="of:=[.NV10]-ab+ab/3" office:value-type="float" office:value="3.08656666666667" calcext:value-type="float">
            <text:p>3.087</text:p>
          </table:table-cell>
          <table:table-cell table:style-name="ce8" table:formula="of:=(2*p+[.NV13])/3/(p+[.NV13])*([.NV10]-ab)" office:value-type="float" office:value="0.419127371336256" calcext:value-type="float">
            <text:p>0.419</text:p>
          </table:table-cell>
          <table:table-cell table:style-name="ce8"/>
          <table:table-cell table:style-name="ce25" table:formula="of:=[.NW13]*[.NZ13]+[.NX13]*[.OA13]" office:value-type="float" office:value="10.0623378076503" calcext:value-type="float">
            <text:p>10.062</text:p>
          </table:table-cell>
          <table:table-cell table:style-name="ce10" table:formula="of:=(1-([.OD10]-ab)/bc)*p" office:value-type="float" office:value="-35.1837391304348" calcext:value-type="float">
            <text:p>-35.18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OD10]-ab)*(p+[.OD13])/2" office:value-type="float" office:value="-30.7970612478261" calcext:value-type="float">
            <text:p>-30.797</text:p>
          </table:table-cell>
          <table:table-cell table:style-name="ce8" table:formula="of:=[.OE13]+[.OF13]" office:value-type="float" office:value="-23.3550612478261" calcext:value-type="float">
            <text:p>-23.355</text:p>
          </table:table-cell>
          <table:table-cell table:style-name="ce8" table:formula="of:=[.OD10]-ab+ab/3" office:value-type="float" office:value="3.08656666666667" calcext:value-type="float">
            <text:p>3.087</text:p>
          </table:table-cell>
          <table:table-cell table:style-name="ce8" table:formula="of:=(2*p+[.OD13])/3/(p+[.OD13])*([.OD10]-ab)" office:value-type="float" office:value="0.419127371336256" calcext:value-type="float">
            <text:p>0.419</text:p>
          </table:table-cell>
          <table:table-cell table:style-name="ce8"/>
          <table:table-cell table:style-name="ce25" table:formula="of:=[.OE13]*[.OH13]+[.OF13]*[.OI13]" office:value-type="float" office:value="10.0623378076503" calcext:value-type="float">
            <text:p>10.062</text:p>
          </table:table-cell>
          <table:table-cell table:style-name="ce10" table:formula="of:=(1-([.OL10]-ab)/bc)*p" office:value-type="float" office:value="-35.1837391304348" calcext:value-type="float">
            <text:p>-35.18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OL10]-ab)*(p+[.OL13])/2" office:value-type="float" office:value="-30.7970612478261" calcext:value-type="float">
            <text:p>-30.797</text:p>
          </table:table-cell>
          <table:table-cell table:style-name="ce8" table:formula="of:=[.OM13]+[.ON13]" office:value-type="float" office:value="-23.3550612478261" calcext:value-type="float">
            <text:p>-23.355</text:p>
          </table:table-cell>
          <table:table-cell table:style-name="ce8" table:formula="of:=[.OL10]-ab+ab/3" office:value-type="float" office:value="3.08656666666667" calcext:value-type="float">
            <text:p>3.087</text:p>
          </table:table-cell>
          <table:table-cell table:style-name="ce8" table:formula="of:=(2*p+[.OL13])/3/(p+[.OL13])*([.OL10]-ab)" office:value-type="float" office:value="0.419127371336256" calcext:value-type="float">
            <text:p>0.419</text:p>
          </table:table-cell>
          <table:table-cell table:style-name="ce8"/>
          <table:table-cell table:style-name="ce25" table:formula="of:=[.OM13]*[.OP13]+[.ON13]*[.OQ13]" office:value-type="float" office:value="10.0623378076503" calcext:value-type="float">
            <text:p>10.062</text:p>
          </table:table-cell>
          <table:table-cell table:style-name="ce10" table:formula="of:=(1-([.OT10]-ab)/bc)*p" office:value-type="float" office:value="-35.1837391304348" calcext:value-type="float">
            <text:p>-35.18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OT10]-ab)*(p+[.OT13])/2" office:value-type="float" office:value="-30.7970612478261" calcext:value-type="float">
            <text:p>-30.797</text:p>
          </table:table-cell>
          <table:table-cell table:style-name="ce8" table:formula="of:=[.OU13]+[.OV13]" office:value-type="float" office:value="-23.3550612478261" calcext:value-type="float">
            <text:p>-23.355</text:p>
          </table:table-cell>
          <table:table-cell table:style-name="ce8" table:formula="of:=[.OT10]-ab+ab/3" office:value-type="float" office:value="3.08656666666667" calcext:value-type="float">
            <text:p>3.087</text:p>
          </table:table-cell>
          <table:table-cell table:style-name="ce8" table:formula="of:=(2*p+[.OT13])/3/(p+[.OT13])*([.OT10]-ab)" office:value-type="float" office:value="0.419127371336256" calcext:value-type="float">
            <text:p>0.419</text:p>
          </table:table-cell>
          <table:table-cell table:style-name="ce8"/>
          <table:table-cell table:style-name="ce25" table:formula="of:=[.OU13]*[.OX13]+[.OV13]*[.OY13]" office:value-type="float" office:value="10.0623378076503" calcext:value-type="float">
            <text:p>10.062</text:p>
          </table:table-cell>
          <table:table-cell table:style-name="ce10" table:formula="of:=(1-([.PB10]-ab)/bc)*p" office:value-type="float" office:value="-35.1837391304348" calcext:value-type="float">
            <text:p>-35.18</text:p>
          </table:table-cell>
          <table:table-cell table:style-name="ce8" table:formula="of:=0.5*ab*p" office:value-type="float" office:value="7.442" calcext:value-type="float">
            <text:p>7.442</text:p>
          </table:table-cell>
          <table:table-cell table:style-name="ce8" table:formula="of:=([.PB10]-ab)*(p+[.PB13])/2" office:value-type="float" office:value="-30.7970612478261" calcext:value-type="float">
            <text:p>-30.797</text:p>
          </table:table-cell>
          <table:table-cell table:style-name="ce8" table:formula="of:=[.PC13]+[.PD13]" office:value-type="float" office:value="-23.3550612478261" calcext:value-type="float">
            <text:p>-23.355</text:p>
          </table:table-cell>
          <table:table-cell table:style-name="ce8" table:formula="of:=[.PB10]-ab+ab/3" office:value-type="float" office:value="3.08656666666667" calcext:value-type="float">
            <text:p>3.087</text:p>
          </table:table-cell>
          <table:table-cell table:style-name="ce8" table:formula="of:=(2*p+[.PB13])/3/(p+[.PB13])*([.PB10]-ab)" office:value-type="float" office:value="0.419127371336256" calcext:value-type="float">
            <text:p>0.419</text:p>
          </table:table-cell>
          <table:table-cell table:style-name="ce8"/>
          <table:table-cell table:style-name="ce25" table:formula="of:=[.PC13]*[.PF13]+[.PD13]*[.PG13]" office:value-type="float" office:value="10.0623378076503" calcext:value-type="float">
            <text:p>10.062</text:p>
          </table:table-cell>
          <table:table-cell table:number-columns-repeated="599"/>
        </table:table-row>
        <table:table-row table:style-name="ro1" table:visibility="collapse">
          <table:table-cell office:value-type="string" calcext:value-type="string">
            <text:p>CD Portion</text:p>
          </table:table-cell>
          <table:table-cell table:style-name="ce10" table:formula="of:=([.B10]-ac)/cd*q" office:value-type="float" office:value="-12.2680536710388" calcext:value-type="float">
            <text:p>-12.27</text:p>
          </table:table-cell>
          <table:table-cell table:style-name="ce8" table:formula="of:=[.C13]+0.5*bc*p" office:value-type="float" office:value="11.651" calcext:value-type="float">
            <text:p>11.651</text:p>
          </table:table-cell>
          <table:table-cell table:style-name="ce8" table:formula="of:=0.5*([.B10]-ac)*[.B14]" office:value-type="float" office:value="4.23247851650837" calcext:value-type="float">
            <text:p>4.232</text:p>
          </table:table-cell>
          <table:table-cell table:style-name="ce8" table:formula="of:=[.C14]-[.D14]" office:value-type="float" office:value="7.41852148349163" calcext:value-type="float">
            <text:p>7.419</text:p>
          </table:table-cell>
          <table:table-cell table:style-name="ce8" table:formula="of:=[.B10]-ab+ab/3" office:value-type="float" office:value="0.406666666666667" calcext:value-type="float">
            <text:p>0.407</text:p>
          </table:table-cell>
          <table:table-cell table:style-name="ce8" table:formula="of:=[.B10]-ac+2/3*bc" office:value-type="float" office:value="-0.23" calcext:value-type="float">
            <text:p>-0.230</text:p>
          </table:table-cell>
          <table:table-cell table:style-name="ce8" table:formula="of:=1/3*([.B10]-ac)" office:value-type="float" office:value="-0.23" calcext:value-type="float">
            <text:p>-0.230</text:p>
          </table:table-cell>
          <table:table-cell table:style-name="ce25" table:formula="of:=[.C13]*[.F14]+0.5*bc*p*[.G14]-[.D14]*[.H14]" office:value-type="float" office:value="3.03181339213026" calcext:value-type="float">
            <text:p>3.032</text:p>
          </table:table-cell>
          <table:table-cell table:style-name="ce10" table:formula="of:=([.J10]-ac)/cd*q" office:value-type="float" office:value="0" calcext:value-type="float">
            <text:p>0.00</text:p>
          </table:table-cell>
          <table:table-cell table:style-name="ce8" table:formula="of:=[.K13]+0.5*bc*p" office:value-type="float" office:value="11.651" calcext:value-type="float">
            <text:p>11.651</text:p>
          </table:table-cell>
          <table:table-cell table:style-name="ce8" table:formula="of:=0.5*([.J10]-ac)*[.J14]" office:value-type="float" office:value="0" calcext:value-type="float">
            <text:p>0.000</text:p>
          </table:table-cell>
          <table:table-cell table:style-name="ce8" table:formula="of:=[.K14]-[.L14]" office:value-type="float" office:value="11.651" calcext:value-type="float">
            <text:p>11.651</text:p>
          </table:table-cell>
          <table:table-cell table:style-name="ce8" table:formula="of:=[.J10]-ab+ab/3" office:value-type="float" office:value="1.09666666666667" calcext:value-type="float">
            <text:p>1.097</text:p>
          </table:table-cell>
          <table:table-cell table:style-name="ce8" table:formula="of:=[.J10]-ac+2/3*bc" office:value-type="float" office:value="0.46" calcext:value-type="float">
            <text:p>0.460</text:p>
          </table:table-cell>
          <table:table-cell table:style-name="ce8" table:formula="of:=1/3*([.J10]-ac)" office:value-type="float" office:value="0" calcext:value-type="float">
            <text:p>0.000</text:p>
          </table:table-cell>
          <table:table-cell table:style-name="ce25" table:formula="of:=[.K13]*[.N14]+0.5*bc*p*[.O14]-[.L14]*[.P14]" office:value-type="float" office:value="10.0975333333333" calcext:value-type="float">
            <text:p>10.098</text:p>
          </table:table-cell>
          <table:table-cell table:style-name="ce10" table:formula="of:=([.R10]-ac)/cd*q" office:value-type="float" office:value="35.38" calcext:value-type="float">
            <text:p>35.38</text:p>
          </table:table-cell>
          <table:table-cell table:style-name="ce8" table:formula="of:=[.S13]+0.5*bc*p" office:value-type="float" office:value="11.651" calcext:value-type="float">
            <text:p>11.651</text:p>
          </table:table-cell>
          <table:table-cell table:style-name="ce8" table:formula="of:=0.5*([.R10]-ac)*[.R14]" office:value-type="float" office:value="35.201331" calcext:value-type="float">
            <text:p>35.201</text:p>
          </table:table-cell>
          <table:table-cell table:style-name="ce8" table:formula="of:=[.S14]-[.T14]" office:value-type="float" office:value="-23.550331" calcext:value-type="float">
            <text:p>-23.550</text:p>
          </table:table-cell>
          <table:table-cell table:style-name="ce8" table:formula="of:=[.R10]-ab+ab/3" office:value-type="float" office:value="3.08656666666667" calcext:value-type="float">
            <text:p>3.087</text:p>
          </table:table-cell>
          <table:table-cell table:style-name="ce8" table:formula="of:=[.R10]-ac+2/3*bc" office:value-type="float" office:value="2.4499" calcext:value-type="float">
            <text:p>2.450</text:p>
          </table:table-cell>
          <table:table-cell table:style-name="ce8" table:formula="of:=1/3*([.R10]-ac)" office:value-type="float" office:value="0.6633" calcext:value-type="float">
            <text:p>0.663</text:p>
          </table:table-cell>
          <table:table-cell table:style-name="ce25" table:formula="of:=[.S13]*[.V14]+0.5*bc*p*[.W14]-[.T14]*[.X14]" office:value-type="float" office:value="9.93281538103333" calcext:value-type="float">
            <text:p>9.933</text:p>
          </table:table-cell>
          <table:table-cell table:style-name="ce10" table:formula="of:=([.Z10]-ac)/cd*q" office:value-type="float" office:value="-33.9593949444696" calcext:value-type="float">
            <text:p>-33.96</text:p>
          </table:table-cell>
          <table:table-cell table:style-name="ce8" table:formula="of:=[.AA13]+0.5*bc*p" office:value-type="float" office:value="11.651" calcext:value-type="float">
            <text:p>11.651</text:p>
          </table:table-cell>
          <table:table-cell table:style-name="ce8" table:formula="of:=0.5*([.Z10]-ac)*[.Z14]" office:value-type="float" office:value="32.4312221719684" calcext:value-type="float">
            <text:p>32.431</text:p>
          </table:table-cell>
          <table:table-cell table:style-name="ce8" table:formula="of:=[.AA14]-[.AB14]" office:value-type="float" office:value="-20.7802221719685" calcext:value-type="float">
            <text:p>-20.780</text:p>
          </table:table-cell>
          <table:table-cell table:style-name="ce8" table:formula="of:=[.Z10]-ab+ab/3" office:value-type="float" office:value="-0.813333333333333" calcext:value-type="float">
            <text:p>-0.813</text:p>
          </table:table-cell>
          <table:table-cell table:style-name="ce8" table:formula="of:=[.Z10]-ac+2/3*bc" office:value-type="float" office:value="-1.45" calcext:value-type="float">
            <text:p>-1.450</text:p>
          </table:table-cell>
          <table:table-cell table:style-name="ce8" table:formula="of:=1/3*([.Z10]-ac)" office:value-type="float" office:value="-0.636666666666667" calcext:value-type="float">
            <text:p>-0.637</text:p>
          </table:table-cell>
          <table:table-cell table:style-name="ce25" table:formula="of:=[.AA13]*[.AD14]+0.5*bc*p*[.AE14]-[.AB14]*[.AF14]" office:value-type="float" office:value="8.49200144948658" calcext:value-type="float">
            <text:p>8.492</text:p>
          </table:table-cell>
          <table:table-cell table:style-name="ce29" table:formula="of:=([.AH10]-ac)/cd*q" office:value-type="float" office:value="-30.4034373586612" calcext:value-type="float">
            <text:p>-30.40</text:p>
          </table:table-cell>
          <table:table-cell table:style-name="ce30" table:formula="of:=[.AI13]+0.5*bc*p" office:value-type="float" office:value="11.651" calcext:value-type="float">
            <text:p>11.651</text:p>
          </table:table-cell>
          <table:table-cell table:style-name="ce30" table:formula="of:=0.5*([.AH10]-ac)*[.AH14]" office:value-type="float" office:value="25.9949389416554" calcext:value-type="float">
            <text:p>25.995</text:p>
          </table:table-cell>
          <table:table-cell table:style-name="ce30" table:formula="of:=[.AI14]-[.AJ14]" office:value-type="float" office:value="-14.3439389416554" calcext:value-type="float">
            <text:p>-14.344</text:p>
          </table:table-cell>
          <table:table-cell table:style-name="ce30" table:formula="of:=[.AH10]-ab+ab/3" office:value-type="float" office:value="-0.613333333333333" calcext:value-type="float">
            <text:p>-0.613</text:p>
          </table:table-cell>
          <table:table-cell table:style-name="ce30" table:formula="of:=[.AH10]-ac+2/3*bc" office:value-type="float" office:value="-1.25" calcext:value-type="float">
            <text:p>-1.250</text:p>
          </table:table-cell>
          <table:table-cell table:style-name="ce30" table:formula="of:=1/3*([.AH10]-ac)" office:value-type="float" office:value="-0.57" calcext:value-type="float">
            <text:p>-0.570</text:p>
          </table:table-cell>
          <table:table-cell table:style-name="ce25" table:formula="of:=[.AI13]*[.AL14]+0.5*bc*p*[.AM14]-[.AJ14]*[.AN14]" office:value-type="float" office:value="4.99143853007689" calcext:value-type="float">
            <text:p>4.991</text:p>
          </table:table-cell>
          <table:table-cell table:style-name="ce29" table:formula="of:=([.AP10]-ac)/cd*q" office:value-type="float" office:value="-26.8474797728529" calcext:value-type="float">
            <text:p>-26.85</text:p>
          </table:table-cell>
          <table:table-cell table:style-name="ce30" table:formula="of:=[.AQ13]+0.5*bc*p" office:value-type="float" office:value="11.651" calcext:value-type="float">
            <text:p>11.651</text:p>
          </table:table-cell>
          <table:table-cell table:style-name="ce30" table:formula="of:=0.5*([.AP10]-ac)*[.AP14]" office:value-type="float" office:value="20.269847228504" calcext:value-type="float">
            <text:p>20.270</text:p>
          </table:table-cell>
          <table:table-cell table:style-name="ce30" table:formula="of:=[.AQ14]-[.AR14]" office:value-type="float" office:value="-8.61884722850395" calcext:value-type="float">
            <text:p>-8.619</text:p>
          </table:table-cell>
          <table:table-cell table:style-name="ce30" table:formula="of:=[.AP10]-ab+ab/3" office:value-type="float" office:value="-0.413333333333333" calcext:value-type="float">
            <text:p>-0.413</text:p>
          </table:table-cell>
          <table:table-cell table:style-name="ce30" table:formula="of:=[.AP10]-ac+2/3*bc" office:value-type="float" office:value="-1.05" calcext:value-type="float">
            <text:p>-1.050</text:p>
          </table:table-cell>
          <table:table-cell table:style-name="ce30" table:formula="of:=1/3*([.AP10]-ac)" office:value-type="float" office:value="-0.503333333333333" calcext:value-type="float">
            <text:p>-0.503</text:p>
          </table:table-cell>
          <table:table-cell table:style-name="ce31" table:formula="of:=[.AQ13]*[.AT14]+0.5*bc*p*[.AU14]-[.AR14]*[.AV14]" office:value-type="float" office:value="2.70701310501366" calcext:value-type="float">
            <text:p>2.707</text:p>
          </table:table-cell>
          <table:table-cell table:style-name="ce29" table:formula="of:=([.AX10]-ac)/cd*q" office:value-type="float" office:value="-23.2915221870446" calcext:value-type="float">
            <text:p>-23.29</text:p>
          </table:table-cell>
          <table:table-cell table:style-name="ce30" table:formula="of:=[.AY13]+0.5*bc*p" office:value-type="float" office:value="11.651" calcext:value-type="float">
            <text:p>11.651</text:p>
          </table:table-cell>
          <table:table-cell table:style-name="ce30" table:formula="of:=0.5*([.AX10]-ac)*[.AX14]" office:value-type="float" office:value="15.2559470325142" calcext:value-type="float">
            <text:p>15.256</text:p>
          </table:table-cell>
          <table:table-cell table:style-name="ce30" table:formula="of:=[.AY14]-[.AZ14]" office:value-type="float" office:value="-3.6049470325142" calcext:value-type="float">
            <text:p>-3.605</text:p>
          </table:table-cell>
          <table:table-cell table:style-name="ce30" table:formula="of:=[.AX10]-ab+ab/3" office:value-type="float" office:value="-0.213333333333333" calcext:value-type="float">
            <text:p>-0.213</text:p>
          </table:table-cell>
          <table:table-cell table:style-name="ce30" table:formula="of:=[.AX10]-ac+2/3*bc" office:value-type="float" office:value="-0.85" calcext:value-type="float">
            <text:p>-0.850</text:p>
          </table:table-cell>
          <table:table-cell table:style-name="ce30" table:formula="of:=1/3*([.AX10]-ac)" office:value-type="float" office:value="-0.436666666666667" calcext:value-type="float">
            <text:p>-0.437</text:p>
          </table:table-cell>
          <table:table-cell table:style-name="ce31" table:formula="of:=[.AY13]*[.BB14]+0.5*bc*p*[.BC14]-[.AZ14]*[.BD14]" office:value-type="float" office:value="1.49648687086453" calcext:value-type="float">
            <text:p>1.496</text:p>
          </table:table-cell>
          <table:table-cell table:style-name="ce29" table:formula="of:=([.BF10]-ac)/cd*q" office:value-type="float" office:value="-19.7355646012362" calcext:value-type="float">
            <text:p>-19.74</text:p>
          </table:table-cell>
          <table:table-cell table:style-name="ce30" table:formula="of:=[.BG13]+0.5*bc*p" office:value-type="float" office:value="11.651" calcext:value-type="float">
            <text:p>11.651</text:p>
          </table:table-cell>
          <table:table-cell table:style-name="ce30" table:formula="of:=0.5*([.BF10]-ac)*[.BF14]" office:value-type="float" office:value="10.9532383536861" calcext:value-type="float">
            <text:p>10.953</text:p>
          </table:table-cell>
          <table:table-cell table:style-name="ce30" table:formula="of:=[.BG14]-[.BH14]" office:value-type="float" office:value="0.697761646313882" calcext:value-type="float">
            <text:p>0.698</text:p>
          </table:table-cell>
          <table:table-cell table:style-name="ce30" table:formula="of:=[.BF10]-ab+ab/3" office:value-type="float" office:value="-0.0133333333333333" calcext:value-type="float">
            <text:p>-0.013</text:p>
          </table:table-cell>
          <table:table-cell table:style-name="ce30" table:formula="of:=[.BF10]-ac+2/3*bc" office:value-type="float" office:value="-0.65" calcext:value-type="float">
            <text:p>-0.650</text:p>
          </table:table-cell>
          <table:table-cell table:style-name="ce30" table:formula="of:=1/3*([.BF10]-ac)" office:value-type="float" office:value="-0.37" calcext:value-type="float">
            <text:p>-0.370</text:p>
          </table:table-cell>
          <table:table-cell table:style-name="ce31" table:formula="of:=[.BG13]*[.BJ14]+0.5*bc*p*[.BK14]-[.BH14]*[.BL14]" office:value-type="float" office:value="1.2176215241972" calcext:value-type="float">
            <text:p>1.218</text:p>
          </table:table-cell>
          <table:table-cell table:style-name="ce29" table:formula="of:=([.BN10]-ac)/cd*q" office:value-type="float" office:value="-16.1796070154279" calcext:value-type="float">
            <text:p>-16.18</text:p>
          </table:table-cell>
          <table:table-cell table:style-name="ce30" table:formula="of:=[.BO13]+0.5*bc*p" office:value-type="float" office:value="11.651" calcext:value-type="float">
            <text:p>11.651</text:p>
          </table:table-cell>
          <table:table-cell table:style-name="ce30" table:formula="of:=0.5*([.BN10]-ac)*[.BN14]" office:value-type="float" office:value="7.3617211920197" calcext:value-type="float">
            <text:p>7.362</text:p>
          </table:table-cell>
          <table:table-cell table:style-name="ce30" table:formula="of:=[.BO14]-[.BP14]" office:value-type="float" office:value="4.2892788079803" calcext:value-type="float">
            <text:p>4.289</text:p>
          </table:table-cell>
          <table:table-cell table:style-name="ce30" table:formula="of:=[.BN10]-ab+ab/3" office:value-type="float" office:value="0.186666666666667" calcext:value-type="float">
            <text:p>0.187</text:p>
          </table:table-cell>
          <table:table-cell table:style-name="ce30" table:formula="of:=[.BN10]-ac+2/3*bc" office:value-type="float" office:value="-0.45" calcext:value-type="float">
            <text:p>-0.450</text:p>
          </table:table-cell>
          <table:table-cell table:style-name="ce30" table:formula="of:=1/3*([.BN10]-ac)" office:value-type="float" office:value="-0.303333333333333" calcext:value-type="float">
            <text:p>-0.303</text:p>
          </table:table-cell>
          <table:table-cell table:style-name="ce31" table:formula="of:=[.BO13]*[.BR14]+0.5*bc*p*[.BS14]-[.BP14]*[.BT14]" office:value-type="float" office:value="1.72817876157931" calcext:value-type="float">
            <text:p>1.728</text:p>
          </table:table-cell>
          <table:table-cell table:style-name="ce29" table:formula="of:=([.BV10]-ac)/cd*q" office:value-type="float" office:value="-12.6236494296196" calcext:value-type="float">
            <text:p>-12.62</text:p>
          </table:table-cell>
          <table:table-cell table:style-name="ce30" table:formula="of:=[.BW13]+0.5*bc*p" office:value-type="float" office:value="11.651" calcext:value-type="float">
            <text:p>11.651</text:p>
          </table:table-cell>
          <table:table-cell table:style-name="ce30" table:formula="of:=0.5*([.BV10]-ac)*[.BV14]" office:value-type="float" office:value="4.48139554751495" calcext:value-type="float">
            <text:p>4.481</text:p>
          </table:table-cell>
          <table:table-cell table:style-name="ce30" table:formula="of:=[.BW14]-[.BX14]" office:value-type="float" office:value="7.16960445248505" calcext:value-type="float">
            <text:p>7.170</text:p>
          </table:table-cell>
          <table:table-cell table:style-name="ce30" table:formula="of:=[.BV10]-ab+ab/3" office:value-type="float" office:value="0.386666666666667" calcext:value-type="float">
            <text:p>0.387</text:p>
          </table:table-cell>
          <table:table-cell table:style-name="ce30" table:formula="of:=[.BV10]-ac+2/3*bc" office:value-type="float" office:value="-0.25" calcext:value-type="float">
            <text:p>-0.250</text:p>
          </table:table-cell>
          <table:table-cell table:style-name="ce30" table:formula="of:=1/3*([.BV10]-ac)" office:value-type="float" office:value="-0.236666666666667" calcext:value-type="float">
            <text:p>-0.237</text:p>
          </table:table-cell>
          <table:table-cell table:style-name="ce31" table:formula="of:=[.BW13]*[.BZ14]+0.5*bc*p*[.CA14]-[.BX14]*[.CB14]" office:value-type="float" office:value="2.88592027957854" calcext:value-type="float">
            <text:p>2.886</text:p>
          </table:table-cell>
          <table:table-cell table:style-name="ce29" table:formula="of:=([.CD10]-ac)/cd*q" office:value-type="float" office:value="-9.06769184381125" calcext:value-type="float">
            <text:p>-9.07</text:p>
          </table:table-cell>
          <table:table-cell table:style-name="ce30" table:formula="of:=[.CE13]+0.5*bc*p" office:value-type="float" office:value="11.651" calcext:value-type="float">
            <text:p>11.651</text:p>
          </table:table-cell>
          <table:table-cell table:style-name="ce30" table:formula="of:=0.5*([.CD10]-ac)*[.CD14]" office:value-type="float" office:value="2.31226142017187" calcext:value-type="float">
            <text:p>2.312</text:p>
          </table:table-cell>
          <table:table-cell table:style-name="ce30" table:formula="of:=[.CE14]-[.CF14]" office:value-type="float" office:value="9.33873857982813" calcext:value-type="float">
            <text:p>9.339</text:p>
          </table:table-cell>
          <table:table-cell table:style-name="ce30" table:formula="of:=[.CD10]-ab+ab/3" office:value-type="float" office:value="0.586666666666667" calcext:value-type="float">
            <text:p>0.587</text:p>
          </table:table-cell>
          <table:table-cell table:style-name="ce30" table:formula="of:=[.CD10]-ac+2/3*bc" office:value-type="float" office:value="-0.0500000000000002" calcext:value-type="float">
            <text:p>-0.050</text:p>
          </table:table-cell>
          <table:table-cell table:style-name="ce30" table:formula="of:=1/3*([.CD10]-ac)" office:value-type="float" office:value="-0.17" calcext:value-type="float">
            <text:p>-0.170</text:p>
          </table:table-cell>
          <table:table-cell table:style-name="ce31" table:formula="of:=[.CE13]*[.CH14]+0.5*bc*p*[.CI14]-[.CF14]*[.CJ14]" office:value-type="float" office:value="4.54860777476255" calcext:value-type="float">
            <text:p>4.549</text:p>
          </table:table-cell>
          <table:table-cell table:style-name="ce29" table:formula="of:=([.CL10]-ac)/cd*q" office:value-type="float" office:value="-5.51173425800292" calcext:value-type="float">
            <text:p>-5.51</text:p>
          </table:table-cell>
          <table:table-cell table:style-name="ce30" table:formula="of:=[.CM13]+0.5*bc*p" office:value-type="float" office:value="11.651" calcext:value-type="float">
            <text:p>11.651</text:p>
          </table:table-cell>
          <table:table-cell table:style-name="ce30" table:formula="of:=0.5*([.CL10]-ac)*[.CL14]" office:value-type="float" office:value="0.854318809990453" calcext:value-type="float">
            <text:p>0.854</text:p>
          </table:table-cell>
          <table:table-cell table:style-name="ce30" table:formula="of:=[.CM14]-[.CN14]" office:value-type="float" office:value="10.7966811900095" calcext:value-type="float">
            <text:p>10.797</text:p>
          </table:table-cell>
          <table:table-cell table:style-name="ce30" table:formula="of:=[.CL10]-ab+ab/3" office:value-type="float" office:value="0.786666666666667" calcext:value-type="float">
            <text:p>0.787</text:p>
          </table:table-cell>
          <table:table-cell table:style-name="ce30" table:formula="of:=[.CL10]-ac+2/3*bc" office:value-type="float" office:value="0.15" calcext:value-type="float">
            <text:p>0.150</text:p>
          </table:table-cell>
          <table:table-cell table:style-name="ce30" table:formula="of:=1/3*([.CL10]-ac)" office:value-type="float" office:value="-0.103333333333333" calcext:value-type="float">
            <text:p>-0.103</text:p>
          </table:table-cell>
          <table:table-cell table:style-name="ce31" table:formula="of:=[.CM13]*[.CP14]+0.5*bc*p*[.CQ14]-[.CN14]*[.CR14]" office:value-type="float" office:value="6.57400294369901" calcext:value-type="float">
            <text:p>6.574</text:p>
          </table:table-cell>
          <table:table-cell table:style-name="ce29" table:formula="of:=([.CT10]-ac)/cd*q" office:value-type="float" office:value="-1.95577667219459" calcext:value-type="float">
            <text:p>-1.96</text:p>
          </table:table-cell>
          <table:table-cell table:style-name="ce30" table:formula="of:=[.CU13]+0.5*bc*p" office:value-type="float" office:value="11.651" calcext:value-type="float">
            <text:p>11.651</text:p>
          </table:table-cell>
          <table:table-cell table:style-name="ce30" table:formula="of:=0.5*([.CT10]-ac)*[.CT14]" office:value-type="float" office:value="0.107567716970703" calcext:value-type="float">
            <text:p>0.108</text:p>
          </table:table-cell>
          <table:table-cell table:style-name="ce30" table:formula="of:=[.CU14]-[.CV14]" office:value-type="float" office:value="11.5434322830293" calcext:value-type="float">
            <text:p>11.543</text:p>
          </table:table-cell>
          <table:table-cell table:style-name="ce30" table:formula="of:=[.CT10]-ab+ab/3" office:value-type="float" office:value="0.986666666666667" calcext:value-type="float">
            <text:p>0.987</text:p>
          </table:table-cell>
          <table:table-cell table:style-name="ce30" table:formula="of:=[.CT10]-ac+2/3*bc" office:value-type="float" office:value="0.35" calcext:value-type="float">
            <text:p>0.350</text:p>
          </table:table-cell>
          <table:table-cell table:style-name="ce30" table:formula="of:=1/3*([.CT10]-ac)" office:value-type="float" office:value="-0.0366666666666668" calcext:value-type="float">
            <text:p>-0.037</text:p>
          </table:table-cell>
          <table:table-cell table:style-name="ce31" table:formula="of:=[.CU13]*[.CX14]+0.5*bc*p*[.CY14]-[.CV14]*[.CZ14]" office:value-type="float" office:value="8.81986748295559" calcext:value-type="float">
            <text:p>8.820</text:p>
          </table:table-cell>
          <table:table-cell table:style-name="ce29" table:formula="of:=([.DB10]-ac)/cd*q" office:value-type="float" office:value="1.60018091361374" calcext:value-type="float">
            <text:p>1.60</text:p>
          </table:table-cell>
          <table:table-cell table:style-name="ce30" table:formula="of:=[.DC13]+0.5*bc*p" office:value-type="float" office:value="11.651" calcext:value-type="float">
            <text:p>11.651</text:p>
          </table:table-cell>
          <table:table-cell table:style-name="ce30" table:formula="of:=0.5*([.DB10]-ac)*[.DB14]" office:value-type="float" office:value="0.0720081411126182" calcext:value-type="float">
            <text:p>0.072</text:p>
          </table:table-cell>
          <table:table-cell table:style-name="ce30" table:formula="of:=[.DC14]-[.DD14]" office:value-type="float" office:value="11.5789918588874" calcext:value-type="float">
            <text:p>11.579</text:p>
          </table:table-cell>
          <table:table-cell table:style-name="ce30" table:formula="of:=[.DB10]-ab+ab/3" office:value-type="float" office:value="1.18666666666667" calcext:value-type="float">
            <text:p>1.187</text:p>
          </table:table-cell>
          <table:table-cell table:style-name="ce30" table:formula="of:=[.DB10]-ac+2/3*bc" office:value-type="float" office:value="0.55" calcext:value-type="float">
            <text:p>0.550</text:p>
          </table:table-cell>
          <table:table-cell table:style-name="ce30" table:formula="of:=1/3*([.DB10]-ac)" office:value-type="float" office:value="0.0299999999999999" calcext:value-type="float">
            <text:p>0.030</text:p>
          </table:table-cell>
          <table:table-cell table:style-name="ce31" table:formula="of:=[.DC13]*[.DF14]+0.5*bc*p*[.DG14]-[.DD14]*[.DH14]" office:value-type="float" office:value="11.1439630891" calcext:value-type="float">
            <text:p>11.144</text:p>
          </table:table-cell>
          <table:table-cell table:style-name="ce29" table:formula="of:=([.DJ10]-ac)/cd*q" office:value-type="float" office:value="5.15613849942207" calcext:value-type="float">
            <text:p>5.16</text:p>
          </table:table-cell>
          <table:table-cell table:style-name="ce30" table:formula="of:=[.DK13]+0.5*bc*p" office:value-type="float" office:value="11.651" calcext:value-type="float">
            <text:p>11.651</text:p>
          </table:table-cell>
          <table:table-cell table:style-name="ce30" table:formula="of:=0.5*([.DJ10]-ac)*[.DJ14]" office:value-type="float" office:value="0.7476400824162" calcext:value-type="float">
            <text:p>0.748</text:p>
          </table:table-cell>
          <table:table-cell table:style-name="ce30" table:formula="of:=[.DK14]-[.DL14]" office:value-type="float" office:value="10.9033599175838" calcext:value-type="float">
            <text:p>10.903</text:p>
          </table:table-cell>
          <table:table-cell table:style-name="ce30" table:formula="of:=[.DJ10]-ab+ab/3" office:value-type="float" office:value="1.38666666666667" calcext:value-type="float">
            <text:p>1.387</text:p>
          </table:table-cell>
          <table:table-cell table:style-name="ce30" table:formula="of:=[.DJ10]-ac+2/3*bc" office:value-type="float" office:value="0.75" calcext:value-type="float">
            <text:p>0.750</text:p>
          </table:table-cell>
          <table:table-cell table:style-name="ce30" table:formula="of:=1/3*([.DJ10]-ac)" office:value-type="float" office:value="0.0966666666666665" calcext:value-type="float">
            <text:p>0.097</text:p>
          </table:table-cell>
          <table:table-cell table:style-name="ce31" table:formula="of:=[.DK13]*[.DN14]+0.5*bc*p*[.DO14]-[.DL14]*[.DP14]" office:value-type="float" office:value="13.4040514586998" calcext:value-type="float">
            <text:p>13.404</text:p>
          </table:table-cell>
          <table:table-cell table:style-name="ce29" table:formula="of:=([.DR10]-ac)/cd*q" office:value-type="float" office:value="8.71209608523041" calcext:value-type="float">
            <text:p>8.71</text:p>
          </table:table-cell>
          <table:table-cell table:style-name="ce30" table:formula="of:=[.DS13]+0.5*bc*p" office:value-type="float" office:value="11.651" calcext:value-type="float">
            <text:p>11.651</text:p>
          </table:table-cell>
          <table:table-cell table:style-name="ce30" table:formula="of:=0.5*([.DR10]-ac)*[.DR14]" office:value-type="float" office:value="2.13446354088145" calcext:value-type="float">
            <text:p>2.134</text:p>
          </table:table-cell>
          <table:table-cell table:style-name="ce30" table:formula="of:=[.DS14]-[.DT14]" office:value-type="float" office:value="9.51653645911855" calcext:value-type="float">
            <text:p>9.517</text:p>
          </table:table-cell>
          <table:table-cell table:style-name="ce30" table:formula="of:=[.DR10]-ab+ab/3" office:value-type="float" office:value="1.58666666666667" calcext:value-type="float">
            <text:p>1.587</text:p>
          </table:table-cell>
          <table:table-cell table:style-name="ce30" table:formula="of:=[.DR10]-ac+2/3*bc" office:value-type="float" office:value="0.95" calcext:value-type="float">
            <text:p>0.950</text:p>
          </table:table-cell>
          <table:table-cell table:style-name="ce30" table:formula="of:=1/3*([.DR10]-ac)" office:value-type="float" office:value="0.163333333333333" calcext:value-type="float">
            <text:p>0.163</text:p>
          </table:table-cell>
          <table:table-cell table:style-name="ce31" table:formula="of:=[.DS13]*[.DV14]+0.5*bc*p*[.DW14]-[.DT14]*[.DX14]" office:value-type="float" office:value="15.4578942883227" calcext:value-type="float">
            <text:p>15.458</text:p>
          </table:table-cell>
          <table:table-cell table:style-name="ce29" table:formula="of:=([.DZ10]-ac)/cd*q" office:value-type="float" office:value="12.2680536710387" calcext:value-type="float">
            <text:p>12.27</text:p>
          </table:table-cell>
          <table:table-cell table:style-name="ce30" table:formula="of:=[.EA13]+0.5*bc*p" office:value-type="float" office:value="11.651" calcext:value-type="float">
            <text:p>11.651</text:p>
          </table:table-cell>
          <table:table-cell table:style-name="ce30" table:formula="of:=0.5*([.DZ10]-ac)*[.DZ14]" office:value-type="float" office:value="4.23247851650837" calcext:value-type="float">
            <text:p>4.232</text:p>
          </table:table-cell>
          <table:table-cell table:style-name="ce30" table:formula="of:=[.EA14]-[.EB14]" office:value-type="float" office:value="7.41852148349163" calcext:value-type="float">
            <text:p>7.419</text:p>
          </table:table-cell>
          <table:table-cell table:style-name="ce30" table:formula="of:=[.DZ10]-ab+ab/3" office:value-type="float" office:value="1.78666666666667" calcext:value-type="float">
            <text:p>1.787</text:p>
          </table:table-cell>
          <table:table-cell table:style-name="ce30" table:formula="of:=[.DZ10]-ac+2/3*bc" office:value-type="float" office:value="1.15" calcext:value-type="float">
            <text:p>1.150</text:p>
          </table:table-cell>
          <table:table-cell table:style-name="ce30" table:formula="of:=1/3*([.DZ10]-ac)" office:value-type="float" office:value="0.23" calcext:value-type="float">
            <text:p>0.230</text:p>
          </table:table-cell>
          <table:table-cell table:style-name="ce31" table:formula="of:=[.EA13]*[.ED14]+0.5*bc*p*[.EE14]-[.EB14]*[.EF14]" office:value-type="float" office:value="17.1632532745364" calcext:value-type="float">
            <text:p>17.163</text:p>
          </table:table-cell>
          <table:table-cell table:style-name="ce29" table:formula="of:=([.EH10]-ac)/cd*q" office:value-type="float" office:value="15.8240112568471" calcext:value-type="float">
            <text:p>15.82</text:p>
          </table:table-cell>
          <table:table-cell table:style-name="ce30" table:formula="of:=[.EI13]+0.5*bc*p" office:value-type="float" office:value="11.651" calcext:value-type="float">
            <text:p>11.651</text:p>
          </table:table-cell>
          <table:table-cell table:style-name="ce30" table:formula="of:=0.5*([.EH10]-ac)*[.EH14]" office:value-type="float" office:value="7.04168500929695" calcext:value-type="float">
            <text:p>7.042</text:p>
          </table:table-cell>
          <table:table-cell table:style-name="ce30" table:formula="of:=[.EI14]-[.EJ14]" office:value-type="float" office:value="4.60931499070305" calcext:value-type="float">
            <text:p>4.609</text:p>
          </table:table-cell>
          <table:table-cell table:style-name="ce30" table:formula="of:=[.EH10]-ab+ab/3" office:value-type="float" office:value="1.98666666666667" calcext:value-type="float">
            <text:p>1.987</text:p>
          </table:table-cell>
          <table:table-cell table:style-name="ce30" table:formula="of:=[.EH10]-ac+2/3*bc" office:value-type="float" office:value="1.35" calcext:value-type="float">
            <text:p>1.350</text:p>
          </table:table-cell>
          <table:table-cell table:style-name="ce30" table:formula="of:=1/3*([.EH10]-ac)" office:value-type="float" office:value="0.296666666666667" calcext:value-type="float">
            <text:p>0.297</text:p>
          </table:table-cell>
          <table:table-cell table:style-name="ce31" table:formula="of:=[.EI13]*[.EL14]+0.5*bc*p*[.EM14]-[.EJ14]*[.EN14]" office:value-type="float" office:value="18.3778901139086" calcext:value-type="float">
            <text:p>18.378</text:p>
          </table:table-cell>
          <table:table-cell table:style-name="ce29" table:formula="of:=([.EP10]-ac)/cd*q" office:value-type="float" office:value="19.3799688426554" calcext:value-type="float">
            <text:p>19.38</text:p>
          </table:table-cell>
          <table:table-cell table:style-name="ce30" table:formula="of:=[.EQ13]+0.5*bc*p" office:value-type="float" office:value="11.651" calcext:value-type="float">
            <text:p>11.651</text:p>
          </table:table-cell>
          <table:table-cell table:style-name="ce30" table:formula="of:=0.5*([.EP10]-ac)*[.EP14]" office:value-type="float" office:value="10.5620830192472" calcext:value-type="float">
            <text:p>10.562</text:p>
          </table:table-cell>
          <table:table-cell table:style-name="ce30" table:formula="of:=[.EQ14]-[.ER14]" office:value-type="float" office:value="1.0889169807528" calcext:value-type="float">
            <text:p>1.089</text:p>
          </table:table-cell>
          <table:table-cell table:style-name="ce30" table:formula="of:=[.EP10]-ab+ab/3" office:value-type="float" office:value="2.18666666666667" calcext:value-type="float">
            <text:p>2.187</text:p>
          </table:table-cell>
          <table:table-cell table:style-name="ce30" table:formula="of:=[.EP10]-ac+2/3*bc" office:value-type="float" office:value="1.55" calcext:value-type="float">
            <text:p>1.550</text:p>
          </table:table-cell>
          <table:table-cell table:style-name="ce30" table:formula="of:=1/3*([.EP10]-ac)" office:value-type="float" office:value="0.363333333333333" calcext:value-type="float">
            <text:p>0.363</text:p>
          </table:table-cell>
          <table:table-cell table:style-name="ce31" table:formula="of:=[.EQ13]*[.ET14]+0.5*bc*p*[.EU14]-[.ER14]*[.EV14]" office:value-type="float" office:value="18.9595665030069" calcext:value-type="float">
            <text:p>18.960</text:p>
          </table:table-cell>
          <table:table-cell table:style-name="ce29" table:formula="of:=([.EX10]-ac)/cd*q" office:value-type="float" office:value="22.9359264284637" calcext:value-type="float">
            <text:p>22.94</text:p>
          </table:table-cell>
          <table:table-cell table:style-name="ce30" table:formula="of:=[.EY13]+0.5*bc*p" office:value-type="float" office:value="11.651" calcext:value-type="float">
            <text:p>11.651</text:p>
          </table:table-cell>
          <table:table-cell table:style-name="ce30" table:formula="of:=0.5*([.EX10]-ac)*[.EX14]" office:value-type="float" office:value="14.7936725463591" calcext:value-type="float">
            <text:p>14.794</text:p>
          </table:table-cell>
          <table:table-cell table:style-name="ce30" table:formula="of:=[.EY14]-[.EZ14]" office:value-type="float" office:value="-3.14267254635913" calcext:value-type="float">
            <text:p>-3.143</text:p>
          </table:table-cell>
          <table:table-cell table:style-name="ce30" table:formula="of:=[.EX10]-ab+ab/3" office:value-type="float" office:value="2.38666666666667" calcext:value-type="float">
            <text:p>2.387</text:p>
          </table:table-cell>
          <table:table-cell table:style-name="ce30" table:formula="of:=[.EX10]-ac+2/3*bc" office:value-type="float" office:value="1.75" calcext:value-type="float">
            <text:p>1.750</text:p>
          </table:table-cell>
          <table:table-cell table:style-name="ce30" table:formula="of:=1/3*([.EX10]-ac)" office:value-type="float" office:value="0.43" calcext:value-type="float">
            <text:p>0.430</text:p>
          </table:table-cell>
          <table:table-cell table:style-name="ce31" table:formula="of:=[.EY13]*[.FB14]+0.5*bc*p*[.FC14]-[.EZ14]*[.FD14]" office:value-type="float" office:value="18.7660441383989" calcext:value-type="float">
            <text:p>18.766</text:p>
          </table:table-cell>
          <table:table-cell table:style-name="ce29" table:formula="of:=([.FF10]-ac)/cd*q" office:value-type="float" office:value="26.4918840142721" calcext:value-type="float">
            <text:p>26.49</text:p>
          </table:table-cell>
          <table:table-cell table:style-name="ce30" table:formula="of:=[.FG13]+0.5*bc*p" office:value-type="float" office:value="11.651" calcext:value-type="float">
            <text:p>11.651</text:p>
          </table:table-cell>
          <table:table-cell table:style-name="ce30" table:formula="of:=0.5*([.FF10]-ac)*[.FF14]" office:value-type="float" office:value="19.7364535906327" calcext:value-type="float">
            <text:p>19.736</text:p>
          </table:table-cell>
          <table:table-cell table:style-name="ce30" table:formula="of:=[.FG14]-[.FH14]" office:value-type="float" office:value="-8.08545359063271" calcext:value-type="float">
            <text:p>-8.085</text:p>
          </table:table-cell>
          <table:table-cell table:style-name="ce30" table:formula="of:=[.FF10]-ab+ab/3" office:value-type="float" office:value="2.58666666666667" calcext:value-type="float">
            <text:p>2.587</text:p>
          </table:table-cell>
          <table:table-cell table:style-name="ce30" table:formula="of:=[.FF10]-ac+2/3*bc" office:value-type="float" office:value="1.95" calcext:value-type="float">
            <text:p>1.950</text:p>
          </table:table-cell>
          <table:table-cell table:style-name="ce30" table:formula="of:=1/3*([.FF10]-ac)" office:value-type="float" office:value="0.496666666666667" calcext:value-type="float">
            <text:p>0.497</text:p>
          </table:table-cell>
          <table:table-cell table:style-name="ce31" table:formula="of:=[.FG13]*[.FJ14]+0.5*bc*p*[.FK14]-[.FH14]*[.FL14]" office:value-type="float" office:value="17.6550847166524" calcext:value-type="float">
            <text:p>17.655</text:p>
          </table:table-cell>
          <table:table-cell table:style-name="ce29" table:formula="of:=([.FN10]-ac)/cd*q" office:value-type="float" office:value="30.0478416000804" calcext:value-type="float">
            <text:p>30.05</text:p>
          </table:table-cell>
          <table:table-cell table:style-name="ce30" table:formula="of:=[.FO13]+0.5*bc*p" office:value-type="float" office:value="11.651" calcext:value-type="float">
            <text:p>11.651</text:p>
          </table:table-cell>
          <table:table-cell table:style-name="ce30" table:formula="of:=0.5*([.FN10]-ac)*[.FN14]" office:value-type="float" office:value="25.390426152068" calcext:value-type="float">
            <text:p>25.390</text:p>
          </table:table-cell>
          <table:table-cell table:style-name="ce30" table:formula="of:=[.FO14]-[.FP14]" office:value-type="float" office:value="-13.739426152068" calcext:value-type="float">
            <text:p>-13.739</text:p>
          </table:table-cell>
          <table:table-cell table:style-name="ce30" table:formula="of:=[.FN10]-ab+ab/3" office:value-type="float" office:value="2.78666666666667" calcext:value-type="float">
            <text:p>2.787</text:p>
          </table:table-cell>
          <table:table-cell table:style-name="ce30" table:formula="of:=[.FN10]-ac+2/3*bc" office:value-type="float" office:value="2.15" calcext:value-type="float">
            <text:p>2.150</text:p>
          </table:table-cell>
          <table:table-cell table:style-name="ce30" table:formula="of:=1/3*([.FN10]-ac)" office:value-type="float" office:value="0.563333333333334" calcext:value-type="float">
            <text:p>0.563</text:p>
          </table:table-cell>
          <table:table-cell table:style-name="ce31" table:formula="of:=[.FO13]*[.FR14]+0.5*bc*p*[.FS14]-[.FP14]*[.FT14]" office:value-type="float" office:value="15.484449934335" calcext:value-type="float">
            <text:p>15.484</text:p>
          </table:table-cell>
          <table:table-cell table:style-name="ce29" table:formula="of:=([.FV10]-ac)/cd*q" office:value-type="float" office:value="33.6037991858888" calcext:value-type="float">
            <text:p>33.60</text:p>
          </table:table-cell>
          <table:table-cell table:style-name="ce30" table:formula="of:=[.FW13]+0.5*bc*p" office:value-type="float" office:value="11.651" calcext:value-type="float">
            <text:p>11.651</text:p>
          </table:table-cell>
          <table:table-cell table:style-name="ce30" table:formula="of:=0.5*([.FV10]-ac)*[.FV14]" office:value-type="float" office:value="31.7555902306649" calcext:value-type="float">
            <text:p>31.756</text:p>
          </table:table-cell>
          <table:table-cell table:style-name="ce30" table:formula="of:=[.FW14]-[.FX14]" office:value-type="float" office:value="-20.1045902306649" calcext:value-type="float">
            <text:p>-20.105</text:p>
          </table:table-cell>
          <table:table-cell table:style-name="ce30" table:formula="of:=[.FV10]-ab+ab/3" office:value-type="float" office:value="2.98666666666667" calcext:value-type="float">
            <text:p>2.987</text:p>
          </table:table-cell>
          <table:table-cell table:style-name="ce30" table:formula="of:=[.FV10]-ac+2/3*bc" office:value-type="float" office:value="2.35" calcext:value-type="float">
            <text:p>2.350</text:p>
          </table:table-cell>
          <table:table-cell table:style-name="ce30" table:formula="of:=1/3*([.FV10]-ac)" office:value-type="float" office:value="0.63" calcext:value-type="float">
            <text:p>0.630</text:p>
          </table:table-cell>
          <table:table-cell table:style-name="ce31" table:formula="of:=[.FW13]*[.FZ14]+0.5*bc*p*[.GA14]-[.FX14]*[.GB14]" office:value-type="float" office:value="12.1119014880145" calcext:value-type="float">
            <text:p>12.112</text:p>
          </table:table-cell>
          <table:table-cell table:style-name="ce29" table:formula="of:=([.GD10]-ac)/cd*q" office:value-type="float" office:value="35.38" calcext:value-type="float">
            <text:p>35.38</text:p>
          </table:table-cell>
          <table:table-cell table:style-name="ce30" table:formula="of:=[.GE13]+0.5*bc*p" office:value-type="float" office:value="11.651" calcext:value-type="float">
            <text:p>11.651</text:p>
          </table:table-cell>
          <table:table-cell table:style-name="ce30" table:formula="of:=0.5*([.GD10]-ac)*[.GD14]" office:value-type="float" office:value="35.201331" calcext:value-type="float">
            <text:p>35.201</text:p>
          </table:table-cell>
          <table:table-cell table:style-name="ce30" table:formula="of:=[.GE14]-[.GF14]" office:value-type="float" office:value="-23.550331" calcext:value-type="float">
            <text:p>-23.550</text:p>
          </table:table-cell>
          <table:table-cell table:style-name="ce30" table:formula="of:=[.GD10]-ab+ab/3" office:value-type="float" office:value="3.08656666666667" calcext:value-type="float">
            <text:p>3.087</text:p>
          </table:table-cell>
          <table:table-cell table:style-name="ce30" table:formula="of:=[.GD10]-ac+2/3*bc" office:value-type="float" office:value="2.4499" calcext:value-type="float">
            <text:p>2.450</text:p>
          </table:table-cell>
          <table:table-cell table:style-name="ce30" table:formula="of:=1/3*([.GD10]-ac)" office:value-type="float" office:value="0.6633" calcext:value-type="float">
            <text:p>0.663</text:p>
          </table:table-cell>
          <table:table-cell table:style-name="ce31" table:formula="of:=[.GE13]*[.GH14]+0.5*bc*p*[.GI14]-[.GF14]*[.GJ14]" office:value-type="float" office:value="9.93281538103334" calcext:value-type="float">
            <text:p>9.933</text:p>
          </table:table-cell>
          <table:table-cell table:style-name="ce29" table:formula="of:=([.GL10]-ac)/cd*q" office:value-type="float" office:value="35.38" calcext:value-type="float">
            <text:p>35.38</text:p>
          </table:table-cell>
          <table:table-cell table:style-name="ce30" table:formula="of:=[.GM13]+0.5*bc*p" office:value-type="float" office:value="11.651" calcext:value-type="float">
            <text:p>11.651</text:p>
          </table:table-cell>
          <table:table-cell table:style-name="ce30" table:formula="of:=0.5*([.GL10]-ac)*[.GL14]" office:value-type="float" office:value="35.201331" calcext:value-type="float">
            <text:p>35.201</text:p>
          </table:table-cell>
          <table:table-cell table:style-name="ce30" table:formula="of:=[.GM14]-[.GN14]" office:value-type="float" office:value="-23.550331" calcext:value-type="float">
            <text:p>-23.550</text:p>
          </table:table-cell>
          <table:table-cell table:style-name="ce30" table:formula="of:=[.GL10]-ab+ab/3" office:value-type="float" office:value="3.08656666666667" calcext:value-type="float">
            <text:p>3.087</text:p>
          </table:table-cell>
          <table:table-cell table:style-name="ce30" table:formula="of:=[.GL10]-ac+2/3*bc" office:value-type="float" office:value="2.4499" calcext:value-type="float">
            <text:p>2.450</text:p>
          </table:table-cell>
          <table:table-cell table:style-name="ce30" table:formula="of:=1/3*([.GL10]-ac)" office:value-type="float" office:value="0.6633" calcext:value-type="float">
            <text:p>0.663</text:p>
          </table:table-cell>
          <table:table-cell table:style-name="ce31" table:formula="of:=[.GM13]*[.GP14]+0.5*bc*p*[.GQ14]-[.GN14]*[.GR14]" office:value-type="float" office:value="9.93281538103334" calcext:value-type="float">
            <text:p>9.933</text:p>
          </table:table-cell>
          <table:table-cell table:style-name="ce29" table:formula="of:=([.GT10]-ac)/cd*q" office:value-type="float" office:value="35.38" calcext:value-type="float">
            <text:p>35.38</text:p>
          </table:table-cell>
          <table:table-cell table:style-name="ce30" table:formula="of:=[.GU13]+0.5*bc*p" office:value-type="float" office:value="11.651" calcext:value-type="float">
            <text:p>11.651</text:p>
          </table:table-cell>
          <table:table-cell table:style-name="ce30" table:formula="of:=0.5*([.GT10]-ac)*[.GT14]" office:value-type="float" office:value="35.201331" calcext:value-type="float">
            <text:p>35.201</text:p>
          </table:table-cell>
          <table:table-cell table:style-name="ce30" table:formula="of:=[.GU14]-[.GV14]" office:value-type="float" office:value="-23.550331" calcext:value-type="float">
            <text:p>-23.550</text:p>
          </table:table-cell>
          <table:table-cell table:style-name="ce30" table:formula="of:=[.GT10]-ab+ab/3" office:value-type="float" office:value="3.08656666666667" calcext:value-type="float">
            <text:p>3.087</text:p>
          </table:table-cell>
          <table:table-cell table:style-name="ce30" table:formula="of:=[.GT10]-ac+2/3*bc" office:value-type="float" office:value="2.4499" calcext:value-type="float">
            <text:p>2.450</text:p>
          </table:table-cell>
          <table:table-cell table:style-name="ce30" table:formula="of:=1/3*([.GT10]-ac)" office:value-type="float" office:value="0.6633" calcext:value-type="float">
            <text:p>0.663</text:p>
          </table:table-cell>
          <table:table-cell table:style-name="ce31" table:formula="of:=[.GU13]*[.GX14]+0.5*bc*p*[.GY14]-[.GV14]*[.GZ14]" office:value-type="float" office:value="9.93281538103334" calcext:value-type="float">
            <text:p>9.933</text:p>
          </table:table-cell>
          <table:table-cell table:style-name="ce29" table:formula="of:=([.HB10]-ac)/cd*q" office:value-type="float" office:value="35.38" calcext:value-type="float">
            <text:p>35.38</text:p>
          </table:table-cell>
          <table:table-cell table:style-name="ce30" table:formula="of:=[.HC13]+0.5*bc*p" office:value-type="float" office:value="11.651" calcext:value-type="float">
            <text:p>11.651</text:p>
          </table:table-cell>
          <table:table-cell table:style-name="ce30" table:formula="of:=0.5*([.HB10]-ac)*[.HB14]" office:value-type="float" office:value="35.201331" calcext:value-type="float">
            <text:p>35.201</text:p>
          </table:table-cell>
          <table:table-cell table:style-name="ce30" table:formula="of:=[.HC14]-[.HD14]" office:value-type="float" office:value="-23.550331" calcext:value-type="float">
            <text:p>-23.550</text:p>
          </table:table-cell>
          <table:table-cell table:style-name="ce30" table:formula="of:=[.HB10]-ab+ab/3" office:value-type="float" office:value="3.08656666666667" calcext:value-type="float">
            <text:p>3.087</text:p>
          </table:table-cell>
          <table:table-cell table:style-name="ce30" table:formula="of:=[.HB10]-ac+2/3*bc" office:value-type="float" office:value="2.4499" calcext:value-type="float">
            <text:p>2.450</text:p>
          </table:table-cell>
          <table:table-cell table:style-name="ce30" table:formula="of:=1/3*([.HB10]-ac)" office:value-type="float" office:value="0.6633" calcext:value-type="float">
            <text:p>0.663</text:p>
          </table:table-cell>
          <table:table-cell table:style-name="ce31" table:formula="of:=[.HC13]*[.HF14]+0.5*bc*p*[.HG14]-[.HD14]*[.HH14]" office:value-type="float" office:value="9.93281538103334" calcext:value-type="float">
            <text:p>9.933</text:p>
          </table:table-cell>
          <table:table-cell table:style-name="ce29" table:formula="of:=([.HJ10]-ac)/cd*q" office:value-type="float" office:value="35.38" calcext:value-type="float">
            <text:p>35.38</text:p>
          </table:table-cell>
          <table:table-cell table:style-name="ce30" table:formula="of:=[.HK13]+0.5*bc*p" office:value-type="float" office:value="11.651" calcext:value-type="float">
            <text:p>11.651</text:p>
          </table:table-cell>
          <table:table-cell table:style-name="ce30" table:formula="of:=0.5*([.HJ10]-ac)*[.HJ14]" office:value-type="float" office:value="35.201331" calcext:value-type="float">
            <text:p>35.201</text:p>
          </table:table-cell>
          <table:table-cell table:style-name="ce30" table:formula="of:=[.HK14]-[.HL14]" office:value-type="float" office:value="-23.550331" calcext:value-type="float">
            <text:p>-23.550</text:p>
          </table:table-cell>
          <table:table-cell table:style-name="ce30" table:formula="of:=[.HJ10]-ab+ab/3" office:value-type="float" office:value="3.08656666666667" calcext:value-type="float">
            <text:p>3.087</text:p>
          </table:table-cell>
          <table:table-cell table:style-name="ce30" table:formula="of:=[.HJ10]-ac+2/3*bc" office:value-type="float" office:value="2.4499" calcext:value-type="float">
            <text:p>2.450</text:p>
          </table:table-cell>
          <table:table-cell table:style-name="ce30" table:formula="of:=1/3*([.HJ10]-ac)" office:value-type="float" office:value="0.6633" calcext:value-type="float">
            <text:p>0.663</text:p>
          </table:table-cell>
          <table:table-cell table:style-name="ce31" table:formula="of:=[.HK13]*[.HN14]+0.5*bc*p*[.HO14]-[.HL14]*[.HP14]" office:value-type="float" office:value="9.93281538103334" calcext:value-type="float">
            <text:p>9.933</text:p>
          </table:table-cell>
          <table:table-cell table:style-name="ce29" table:formula="of:=([.HR10]-ac)/cd*q" office:value-type="float" office:value="35.38" calcext:value-type="float">
            <text:p>35.38</text:p>
          </table:table-cell>
          <table:table-cell table:style-name="ce30" table:formula="of:=[.HS13]+0.5*bc*p" office:value-type="float" office:value="11.651" calcext:value-type="float">
            <text:p>11.651</text:p>
          </table:table-cell>
          <table:table-cell table:style-name="ce30" table:formula="of:=0.5*([.HR10]-ac)*[.HR14]" office:value-type="float" office:value="35.201331" calcext:value-type="float">
            <text:p>35.201</text:p>
          </table:table-cell>
          <table:table-cell table:style-name="ce30" table:formula="of:=[.HS14]-[.HT14]" office:value-type="float" office:value="-23.550331" calcext:value-type="float">
            <text:p>-23.550</text:p>
          </table:table-cell>
          <table:table-cell table:style-name="ce30" table:formula="of:=[.HR10]-ab+ab/3" office:value-type="float" office:value="3.08656666666667" calcext:value-type="float">
            <text:p>3.087</text:p>
          </table:table-cell>
          <table:table-cell table:style-name="ce30" table:formula="of:=[.HR10]-ac+2/3*bc" office:value-type="float" office:value="2.4499" calcext:value-type="float">
            <text:p>2.450</text:p>
          </table:table-cell>
          <table:table-cell table:style-name="ce30" table:formula="of:=1/3*([.HR10]-ac)" office:value-type="float" office:value="0.6633" calcext:value-type="float">
            <text:p>0.663</text:p>
          </table:table-cell>
          <table:table-cell table:style-name="ce31" table:formula="of:=[.HS13]*[.HV14]+0.5*bc*p*[.HW14]-[.HT14]*[.HX14]" office:value-type="float" office:value="9.93281538103334" calcext:value-type="float">
            <text:p>9.933</text:p>
          </table:table-cell>
          <table:table-cell table:style-name="ce29" table:formula="of:=([.HZ10]-ac)/cd*q" office:value-type="float" office:value="35.38" calcext:value-type="float">
            <text:p>35.38</text:p>
          </table:table-cell>
          <table:table-cell table:style-name="ce30" table:formula="of:=[.IA13]+0.5*bc*p" office:value-type="float" office:value="11.651" calcext:value-type="float">
            <text:p>11.651</text:p>
          </table:table-cell>
          <table:table-cell table:style-name="ce30" table:formula="of:=0.5*([.HZ10]-ac)*[.HZ14]" office:value-type="float" office:value="35.201331" calcext:value-type="float">
            <text:p>35.201</text:p>
          </table:table-cell>
          <table:table-cell table:style-name="ce30" table:formula="of:=[.IA14]-[.IB14]" office:value-type="float" office:value="-23.550331" calcext:value-type="float">
            <text:p>-23.550</text:p>
          </table:table-cell>
          <table:table-cell table:style-name="ce30" table:formula="of:=[.HZ10]-ab+ab/3" office:value-type="float" office:value="3.08656666666667" calcext:value-type="float">
            <text:p>3.087</text:p>
          </table:table-cell>
          <table:table-cell table:style-name="ce30" table:formula="of:=[.HZ10]-ac+2/3*bc" office:value-type="float" office:value="2.4499" calcext:value-type="float">
            <text:p>2.450</text:p>
          </table:table-cell>
          <table:table-cell table:style-name="ce30" table:formula="of:=1/3*([.HZ10]-ac)" office:value-type="float" office:value="0.6633" calcext:value-type="float">
            <text:p>0.663</text:p>
          </table:table-cell>
          <table:table-cell table:style-name="ce31" table:formula="of:=[.IA13]*[.ID14]+0.5*bc*p*[.IE14]-[.IB14]*[.IF14]" office:value-type="float" office:value="9.93281538103334" calcext:value-type="float">
            <text:p>9.933</text:p>
          </table:table-cell>
          <table:table-cell table:style-name="ce29" table:formula="of:=([.IH10]-ac)/cd*q" office:value-type="float" office:value="35.38" calcext:value-type="float">
            <text:p>35.38</text:p>
          </table:table-cell>
          <table:table-cell table:style-name="ce30" table:formula="of:=[.II13]+0.5*bc*p" office:value-type="float" office:value="11.651" calcext:value-type="float">
            <text:p>11.651</text:p>
          </table:table-cell>
          <table:table-cell table:style-name="ce30" table:formula="of:=0.5*([.IH10]-ac)*[.IH14]" office:value-type="float" office:value="35.201331" calcext:value-type="float">
            <text:p>35.201</text:p>
          </table:table-cell>
          <table:table-cell table:style-name="ce30" table:formula="of:=[.II14]-[.IJ14]" office:value-type="float" office:value="-23.550331" calcext:value-type="float">
            <text:p>-23.550</text:p>
          </table:table-cell>
          <table:table-cell table:style-name="ce30" table:formula="of:=[.IH10]-ab+ab/3" office:value-type="float" office:value="3.08656666666667" calcext:value-type="float">
            <text:p>3.087</text:p>
          </table:table-cell>
          <table:table-cell table:style-name="ce30" table:formula="of:=[.IH10]-ac+2/3*bc" office:value-type="float" office:value="2.4499" calcext:value-type="float">
            <text:p>2.450</text:p>
          </table:table-cell>
          <table:table-cell table:style-name="ce30" table:formula="of:=1/3*([.IH10]-ac)" office:value-type="float" office:value="0.6633" calcext:value-type="float">
            <text:p>0.663</text:p>
          </table:table-cell>
          <table:table-cell table:style-name="ce31" table:formula="of:=[.II13]*[.IL14]+0.5*bc*p*[.IM14]-[.IJ14]*[.IN14]" office:value-type="float" office:value="9.93281538103334" calcext:value-type="float">
            <text:p>9.933</text:p>
          </table:table-cell>
          <table:table-cell table:style-name="ce29" table:formula="of:=([.IP10]-ac)/cd*q" office:value-type="float" office:value="35.38" calcext:value-type="float">
            <text:p>35.38</text:p>
          </table:table-cell>
          <table:table-cell table:style-name="ce30" table:formula="of:=[.IQ13]+0.5*bc*p" office:value-type="float" office:value="11.651" calcext:value-type="float">
            <text:p>11.651</text:p>
          </table:table-cell>
          <table:table-cell table:style-name="ce30" table:formula="of:=0.5*([.IP10]-ac)*[.IP14]" office:value-type="float" office:value="35.201331" calcext:value-type="float">
            <text:p>35.201</text:p>
          </table:table-cell>
          <table:table-cell table:style-name="ce30" table:formula="of:=[.IQ14]-[.IR14]" office:value-type="float" office:value="-23.550331" calcext:value-type="float">
            <text:p>-23.550</text:p>
          </table:table-cell>
          <table:table-cell table:style-name="ce30" table:formula="of:=[.IP10]-ab+ab/3" office:value-type="float" office:value="3.08656666666667" calcext:value-type="float">
            <text:p>3.087</text:p>
          </table:table-cell>
          <table:table-cell table:style-name="ce30" table:formula="of:=[.IP10]-ac+2/3*bc" office:value-type="float" office:value="2.4499" calcext:value-type="float">
            <text:p>2.450</text:p>
          </table:table-cell>
          <table:table-cell table:style-name="ce30" table:formula="of:=1/3*([.IP10]-ac)" office:value-type="float" office:value="0.6633" calcext:value-type="float">
            <text:p>0.663</text:p>
          </table:table-cell>
          <table:table-cell table:style-name="ce31" table:formula="of:=[.IQ13]*[.IT14]+0.5*bc*p*[.IU14]-[.IR14]*[.IV14]" office:value-type="float" office:value="9.93281538103334" calcext:value-type="float">
            <text:p>9.933</text:p>
          </table:table-cell>
          <table:table-cell table:style-name="ce29" table:formula="of:=([.IX10]-ac)/cd*q" office:value-type="float" office:value="35.38" calcext:value-type="float">
            <text:p>35.38</text:p>
          </table:table-cell>
          <table:table-cell table:style-name="ce30" table:formula="of:=[.IY13]+0.5*bc*p" office:value-type="float" office:value="11.651" calcext:value-type="float">
            <text:p>11.651</text:p>
          </table:table-cell>
          <table:table-cell table:style-name="ce30" table:formula="of:=0.5*([.IX10]-ac)*[.IX14]" office:value-type="float" office:value="35.201331" calcext:value-type="float">
            <text:p>35.201</text:p>
          </table:table-cell>
          <table:table-cell table:style-name="ce30" table:formula="of:=[.IY14]-[.IZ14]" office:value-type="float" office:value="-23.550331" calcext:value-type="float">
            <text:p>-23.550</text:p>
          </table:table-cell>
          <table:table-cell table:style-name="ce30" table:formula="of:=[.IX10]-ab+ab/3" office:value-type="float" office:value="3.08656666666667" calcext:value-type="float">
            <text:p>3.087</text:p>
          </table:table-cell>
          <table:table-cell table:style-name="ce30" table:formula="of:=[.IX10]-ac+2/3*bc" office:value-type="float" office:value="2.4499" calcext:value-type="float">
            <text:p>2.450</text:p>
          </table:table-cell>
          <table:table-cell table:style-name="ce30" table:formula="of:=1/3*([.IX10]-ac)" office:value-type="float" office:value="0.6633" calcext:value-type="float">
            <text:p>0.663</text:p>
          </table:table-cell>
          <table:table-cell table:style-name="ce31" table:formula="of:=[.IY13]*[.JB14]+0.5*bc*p*[.JC14]-[.IZ14]*[.JD14]" office:value-type="float" office:value="9.93281538103334" calcext:value-type="float">
            <text:p>9.933</text:p>
          </table:table-cell>
          <table:table-cell table:style-name="ce29" table:formula="of:=([.JF10]-ac)/cd*q" office:value-type="float" office:value="35.38" calcext:value-type="float">
            <text:p>35.38</text:p>
          </table:table-cell>
          <table:table-cell table:style-name="ce30" table:formula="of:=[.JG13]+0.5*bc*p" office:value-type="float" office:value="11.651" calcext:value-type="float">
            <text:p>11.651</text:p>
          </table:table-cell>
          <table:table-cell table:style-name="ce30" table:formula="of:=0.5*([.JF10]-ac)*[.JF14]" office:value-type="float" office:value="35.201331" calcext:value-type="float">
            <text:p>35.201</text:p>
          </table:table-cell>
          <table:table-cell table:style-name="ce30" table:formula="of:=[.JG14]-[.JH14]" office:value-type="float" office:value="-23.550331" calcext:value-type="float">
            <text:p>-23.550</text:p>
          </table:table-cell>
          <table:table-cell table:style-name="ce30" table:formula="of:=[.JF10]-ab+ab/3" office:value-type="float" office:value="3.08656666666667" calcext:value-type="float">
            <text:p>3.087</text:p>
          </table:table-cell>
          <table:table-cell table:style-name="ce30" table:formula="of:=[.JF10]-ac+2/3*bc" office:value-type="float" office:value="2.4499" calcext:value-type="float">
            <text:p>2.450</text:p>
          </table:table-cell>
          <table:table-cell table:style-name="ce30" table:formula="of:=1/3*([.JF10]-ac)" office:value-type="float" office:value="0.6633" calcext:value-type="float">
            <text:p>0.663</text:p>
          </table:table-cell>
          <table:table-cell table:style-name="ce31" table:formula="of:=[.JG13]*[.JJ14]+0.5*bc*p*[.JK14]-[.JH14]*[.JL14]" office:value-type="float" office:value="9.93281538103334" calcext:value-type="float">
            <text:p>9.933</text:p>
          </table:table-cell>
          <table:table-cell table:style-name="ce29" table:formula="of:=([.JN10]-ac)/cd*q" office:value-type="float" office:value="35.38" calcext:value-type="float">
            <text:p>35.38</text:p>
          </table:table-cell>
          <table:table-cell table:style-name="ce30" table:formula="of:=[.JO13]+0.5*bc*p" office:value-type="float" office:value="11.651" calcext:value-type="float">
            <text:p>11.651</text:p>
          </table:table-cell>
          <table:table-cell table:style-name="ce30" table:formula="of:=0.5*([.JN10]-ac)*[.JN14]" office:value-type="float" office:value="35.201331" calcext:value-type="float">
            <text:p>35.201</text:p>
          </table:table-cell>
          <table:table-cell table:style-name="ce30" table:formula="of:=[.JO14]-[.JP14]" office:value-type="float" office:value="-23.550331" calcext:value-type="float">
            <text:p>-23.550</text:p>
          </table:table-cell>
          <table:table-cell table:style-name="ce30" table:formula="of:=[.JN10]-ab+ab/3" office:value-type="float" office:value="3.08656666666667" calcext:value-type="float">
            <text:p>3.087</text:p>
          </table:table-cell>
          <table:table-cell table:style-name="ce30" table:formula="of:=[.JN10]-ac+2/3*bc" office:value-type="float" office:value="2.4499" calcext:value-type="float">
            <text:p>2.450</text:p>
          </table:table-cell>
          <table:table-cell table:style-name="ce30" table:formula="of:=1/3*([.JN10]-ac)" office:value-type="float" office:value="0.6633" calcext:value-type="float">
            <text:p>0.663</text:p>
          </table:table-cell>
          <table:table-cell table:style-name="ce31" table:formula="of:=[.JO13]*[.JR14]+0.5*bc*p*[.JS14]-[.JP14]*[.JT14]" office:value-type="float" office:value="9.93281538103334" calcext:value-type="float">
            <text:p>9.933</text:p>
          </table:table-cell>
          <table:table-cell table:style-name="ce29" table:formula="of:=([.JV10]-ac)/cd*q" office:value-type="float" office:value="35.38" calcext:value-type="float">
            <text:p>35.38</text:p>
          </table:table-cell>
          <table:table-cell table:style-name="ce30" table:formula="of:=[.JW13]+0.5*bc*p" office:value-type="float" office:value="11.651" calcext:value-type="float">
            <text:p>11.651</text:p>
          </table:table-cell>
          <table:table-cell table:style-name="ce30" table:formula="of:=0.5*([.JV10]-ac)*[.JV14]" office:value-type="float" office:value="35.201331" calcext:value-type="float">
            <text:p>35.201</text:p>
          </table:table-cell>
          <table:table-cell table:style-name="ce30" table:formula="of:=[.JW14]-[.JX14]" office:value-type="float" office:value="-23.550331" calcext:value-type="float">
            <text:p>-23.550</text:p>
          </table:table-cell>
          <table:table-cell table:style-name="ce30" table:formula="of:=[.JV10]-ab+ab/3" office:value-type="float" office:value="3.08656666666667" calcext:value-type="float">
            <text:p>3.087</text:p>
          </table:table-cell>
          <table:table-cell table:style-name="ce30" table:formula="of:=[.JV10]-ac+2/3*bc" office:value-type="float" office:value="2.4499" calcext:value-type="float">
            <text:p>2.450</text:p>
          </table:table-cell>
          <table:table-cell table:style-name="ce30" table:formula="of:=1/3*([.JV10]-ac)" office:value-type="float" office:value="0.6633" calcext:value-type="float">
            <text:p>0.663</text:p>
          </table:table-cell>
          <table:table-cell table:style-name="ce31" table:formula="of:=[.JW13]*[.JZ14]+0.5*bc*p*[.KA14]-[.JX14]*[.KB14]" office:value-type="float" office:value="9.93281538103334" calcext:value-type="float">
            <text:p>9.933</text:p>
          </table:table-cell>
          <table:table-cell table:style-name="ce29" table:formula="of:=([.KD10]-ac)/cd*q" office:value-type="float" office:value="35.38" calcext:value-type="float">
            <text:p>35.38</text:p>
          </table:table-cell>
          <table:table-cell table:style-name="ce30" table:formula="of:=[.KE13]+0.5*bc*p" office:value-type="float" office:value="11.651" calcext:value-type="float">
            <text:p>11.651</text:p>
          </table:table-cell>
          <table:table-cell table:style-name="ce30" table:formula="of:=0.5*([.KD10]-ac)*[.KD14]" office:value-type="float" office:value="35.201331" calcext:value-type="float">
            <text:p>35.201</text:p>
          </table:table-cell>
          <table:table-cell table:style-name="ce30" table:formula="of:=[.KE14]-[.KF14]" office:value-type="float" office:value="-23.550331" calcext:value-type="float">
            <text:p>-23.550</text:p>
          </table:table-cell>
          <table:table-cell table:style-name="ce30" table:formula="of:=[.KD10]-ab+ab/3" office:value-type="float" office:value="3.08656666666667" calcext:value-type="float">
            <text:p>3.087</text:p>
          </table:table-cell>
          <table:table-cell table:style-name="ce30" table:formula="of:=[.KD10]-ac+2/3*bc" office:value-type="float" office:value="2.4499" calcext:value-type="float">
            <text:p>2.450</text:p>
          </table:table-cell>
          <table:table-cell table:style-name="ce30" table:formula="of:=1/3*([.KD10]-ac)" office:value-type="float" office:value="0.6633" calcext:value-type="float">
            <text:p>0.663</text:p>
          </table:table-cell>
          <table:table-cell table:style-name="ce31" table:formula="of:=[.KE13]*[.KH14]+0.5*bc*p*[.KI14]-[.KF14]*[.KJ14]" office:value-type="float" office:value="9.93281538103334" calcext:value-type="float">
            <text:p>9.933</text:p>
          </table:table-cell>
          <table:table-cell table:style-name="ce29" table:formula="of:=([.KL10]-ac)/cd*q" office:value-type="float" office:value="35.38" calcext:value-type="float">
            <text:p>35.38</text:p>
          </table:table-cell>
          <table:table-cell table:style-name="ce30" table:formula="of:=[.KM13]+0.5*bc*p" office:value-type="float" office:value="11.651" calcext:value-type="float">
            <text:p>11.651</text:p>
          </table:table-cell>
          <table:table-cell table:style-name="ce30" table:formula="of:=0.5*([.KL10]-ac)*[.KL14]" office:value-type="float" office:value="35.201331" calcext:value-type="float">
            <text:p>35.201</text:p>
          </table:table-cell>
          <table:table-cell table:style-name="ce30" table:formula="of:=[.KM14]-[.KN14]" office:value-type="float" office:value="-23.550331" calcext:value-type="float">
            <text:p>-23.550</text:p>
          </table:table-cell>
          <table:table-cell table:style-name="ce30" table:formula="of:=[.KL10]-ab+ab/3" office:value-type="float" office:value="3.08656666666667" calcext:value-type="float">
            <text:p>3.087</text:p>
          </table:table-cell>
          <table:table-cell table:style-name="ce30" table:formula="of:=[.KL10]-ac+2/3*bc" office:value-type="float" office:value="2.4499" calcext:value-type="float">
            <text:p>2.450</text:p>
          </table:table-cell>
          <table:table-cell table:style-name="ce30" table:formula="of:=1/3*([.KL10]-ac)" office:value-type="float" office:value="0.6633" calcext:value-type="float">
            <text:p>0.663</text:p>
          </table:table-cell>
          <table:table-cell table:style-name="ce31" table:formula="of:=[.KM13]*[.KP14]+0.5*bc*p*[.KQ14]-[.KN14]*[.KR14]" office:value-type="float" office:value="9.93281538103334" calcext:value-type="float">
            <text:p>9.933</text:p>
          </table:table-cell>
          <table:table-cell table:style-name="ce29" table:formula="of:=([.KT10]-ac)/cd*q" office:value-type="float" office:value="35.38" calcext:value-type="float">
            <text:p>35.38</text:p>
          </table:table-cell>
          <table:table-cell table:style-name="ce30" table:formula="of:=[.KU13]+0.5*bc*p" office:value-type="float" office:value="11.651" calcext:value-type="float">
            <text:p>11.651</text:p>
          </table:table-cell>
          <table:table-cell table:style-name="ce30" table:formula="of:=0.5*([.KT10]-ac)*[.KT14]" office:value-type="float" office:value="35.201331" calcext:value-type="float">
            <text:p>35.201</text:p>
          </table:table-cell>
          <table:table-cell table:style-name="ce30" table:formula="of:=[.KU14]-[.KV14]" office:value-type="float" office:value="-23.550331" calcext:value-type="float">
            <text:p>-23.550</text:p>
          </table:table-cell>
          <table:table-cell table:style-name="ce30" table:formula="of:=[.KT10]-ab+ab/3" office:value-type="float" office:value="3.08656666666667" calcext:value-type="float">
            <text:p>3.087</text:p>
          </table:table-cell>
          <table:table-cell table:style-name="ce30" table:formula="of:=[.KT10]-ac+2/3*bc" office:value-type="float" office:value="2.4499" calcext:value-type="float">
            <text:p>2.450</text:p>
          </table:table-cell>
          <table:table-cell table:style-name="ce30" table:formula="of:=1/3*([.KT10]-ac)" office:value-type="float" office:value="0.6633" calcext:value-type="float">
            <text:p>0.663</text:p>
          </table:table-cell>
          <table:table-cell table:style-name="ce31" table:formula="of:=[.KU13]*[.KX14]+0.5*bc*p*[.KY14]-[.KV14]*[.KZ14]" office:value-type="float" office:value="9.93281538103334" calcext:value-type="float">
            <text:p>9.933</text:p>
          </table:table-cell>
          <table:table-cell table:style-name="ce29" table:formula="of:=([.LB10]-ac)/cd*q" office:value-type="float" office:value="35.38" calcext:value-type="float">
            <text:p>35.38</text:p>
          </table:table-cell>
          <table:table-cell table:style-name="ce30" table:formula="of:=[.LC13]+0.5*bc*p" office:value-type="float" office:value="11.651" calcext:value-type="float">
            <text:p>11.651</text:p>
          </table:table-cell>
          <table:table-cell table:style-name="ce30" table:formula="of:=0.5*([.LB10]-ac)*[.LB14]" office:value-type="float" office:value="35.201331" calcext:value-type="float">
            <text:p>35.201</text:p>
          </table:table-cell>
          <table:table-cell table:style-name="ce30" table:formula="of:=[.LC14]-[.LD14]" office:value-type="float" office:value="-23.550331" calcext:value-type="float">
            <text:p>-23.550</text:p>
          </table:table-cell>
          <table:table-cell table:style-name="ce30" table:formula="of:=[.LB10]-ab+ab/3" office:value-type="float" office:value="3.08656666666667" calcext:value-type="float">
            <text:p>3.087</text:p>
          </table:table-cell>
          <table:table-cell table:style-name="ce30" table:formula="of:=[.LB10]-ac+2/3*bc" office:value-type="float" office:value="2.4499" calcext:value-type="float">
            <text:p>2.450</text:p>
          </table:table-cell>
          <table:table-cell table:style-name="ce30" table:formula="of:=1/3*([.LB10]-ac)" office:value-type="float" office:value="0.6633" calcext:value-type="float">
            <text:p>0.663</text:p>
          </table:table-cell>
          <table:table-cell table:style-name="ce31" table:formula="of:=[.LC13]*[.LF14]+0.5*bc*p*[.LG14]-[.LD14]*[.LH14]" office:value-type="float" office:value="9.93281538103334" calcext:value-type="float">
            <text:p>9.933</text:p>
          </table:table-cell>
          <table:table-cell table:style-name="ce29" table:formula="of:=([.LJ10]-ac)/cd*q" office:value-type="float" office:value="35.38" calcext:value-type="float">
            <text:p>35.38</text:p>
          </table:table-cell>
          <table:table-cell table:style-name="ce30" table:formula="of:=[.LK13]+0.5*bc*p" office:value-type="float" office:value="11.651" calcext:value-type="float">
            <text:p>11.651</text:p>
          </table:table-cell>
          <table:table-cell table:style-name="ce30" table:formula="of:=0.5*([.LJ10]-ac)*[.LJ14]" office:value-type="float" office:value="35.201331" calcext:value-type="float">
            <text:p>35.201</text:p>
          </table:table-cell>
          <table:table-cell table:style-name="ce30" table:formula="of:=[.LK14]-[.LL14]" office:value-type="float" office:value="-23.550331" calcext:value-type="float">
            <text:p>-23.550</text:p>
          </table:table-cell>
          <table:table-cell table:style-name="ce30" table:formula="of:=[.LJ10]-ab+ab/3" office:value-type="float" office:value="3.08656666666667" calcext:value-type="float">
            <text:p>3.087</text:p>
          </table:table-cell>
          <table:table-cell table:style-name="ce30" table:formula="of:=[.LJ10]-ac+2/3*bc" office:value-type="float" office:value="2.4499" calcext:value-type="float">
            <text:p>2.450</text:p>
          </table:table-cell>
          <table:table-cell table:style-name="ce30" table:formula="of:=1/3*([.LJ10]-ac)" office:value-type="float" office:value="0.6633" calcext:value-type="float">
            <text:p>0.663</text:p>
          </table:table-cell>
          <table:table-cell table:style-name="ce31" table:formula="of:=[.LK13]*[.LN14]+0.5*bc*p*[.LO14]-[.LL14]*[.LP14]" office:value-type="float" office:value="9.93281538103334" calcext:value-type="float">
            <text:p>9.933</text:p>
          </table:table-cell>
          <table:table-cell table:style-name="ce29" table:formula="of:=([.LR10]-ac)/cd*q" office:value-type="float" office:value="35.38" calcext:value-type="float">
            <text:p>35.38</text:p>
          </table:table-cell>
          <table:table-cell table:style-name="ce30" table:formula="of:=[.LS13]+0.5*bc*p" office:value-type="float" office:value="11.651" calcext:value-type="float">
            <text:p>11.651</text:p>
          </table:table-cell>
          <table:table-cell table:style-name="ce30" table:formula="of:=0.5*([.LR10]-ac)*[.LR14]" office:value-type="float" office:value="35.201331" calcext:value-type="float">
            <text:p>35.201</text:p>
          </table:table-cell>
          <table:table-cell table:style-name="ce30" table:formula="of:=[.LS14]-[.LT14]" office:value-type="float" office:value="-23.550331" calcext:value-type="float">
            <text:p>-23.550</text:p>
          </table:table-cell>
          <table:table-cell table:style-name="ce30" table:formula="of:=[.LR10]-ab+ab/3" office:value-type="float" office:value="3.08656666666667" calcext:value-type="float">
            <text:p>3.087</text:p>
          </table:table-cell>
          <table:table-cell table:style-name="ce30" table:formula="of:=[.LR10]-ac+2/3*bc" office:value-type="float" office:value="2.4499" calcext:value-type="float">
            <text:p>2.450</text:p>
          </table:table-cell>
          <table:table-cell table:style-name="ce30" table:formula="of:=1/3*([.LR10]-ac)" office:value-type="float" office:value="0.6633" calcext:value-type="float">
            <text:p>0.663</text:p>
          </table:table-cell>
          <table:table-cell table:style-name="ce31" table:formula="of:=[.LS13]*[.LV14]+0.5*bc*p*[.LW14]-[.LT14]*[.LX14]" office:value-type="float" office:value="9.93281538103334" calcext:value-type="float">
            <text:p>9.933</text:p>
          </table:table-cell>
          <table:table-cell table:style-name="ce29" table:formula="of:=([.LZ10]-ac)/cd*q" office:value-type="float" office:value="35.38" calcext:value-type="float">
            <text:p>35.38</text:p>
          </table:table-cell>
          <table:table-cell table:style-name="ce30" table:formula="of:=[.MA13]+0.5*bc*p" office:value-type="float" office:value="11.651" calcext:value-type="float">
            <text:p>11.651</text:p>
          </table:table-cell>
          <table:table-cell table:style-name="ce30" table:formula="of:=0.5*([.LZ10]-ac)*[.LZ14]" office:value-type="float" office:value="35.201331" calcext:value-type="float">
            <text:p>35.201</text:p>
          </table:table-cell>
          <table:table-cell table:style-name="ce30" table:formula="of:=[.MA14]-[.MB14]" office:value-type="float" office:value="-23.550331" calcext:value-type="float">
            <text:p>-23.550</text:p>
          </table:table-cell>
          <table:table-cell table:style-name="ce30" table:formula="of:=[.LZ10]-ab+ab/3" office:value-type="float" office:value="3.08656666666667" calcext:value-type="float">
            <text:p>3.087</text:p>
          </table:table-cell>
          <table:table-cell table:style-name="ce30" table:formula="of:=[.LZ10]-ac+2/3*bc" office:value-type="float" office:value="2.4499" calcext:value-type="float">
            <text:p>2.450</text:p>
          </table:table-cell>
          <table:table-cell table:style-name="ce30" table:formula="of:=1/3*([.LZ10]-ac)" office:value-type="float" office:value="0.6633" calcext:value-type="float">
            <text:p>0.663</text:p>
          </table:table-cell>
          <table:table-cell table:style-name="ce31" table:formula="of:=[.MA13]*[.MD14]+0.5*bc*p*[.ME14]-[.MB14]*[.MF14]" office:value-type="float" office:value="9.93281538103334" calcext:value-type="float">
            <text:p>9.933</text:p>
          </table:table-cell>
          <table:table-cell table:style-name="ce29" table:formula="of:=([.MH10]-ac)/cd*q" office:value-type="float" office:value="35.38" calcext:value-type="float">
            <text:p>35.38</text:p>
          </table:table-cell>
          <table:table-cell table:style-name="ce30" table:formula="of:=[.MI13]+0.5*bc*p" office:value-type="float" office:value="11.651" calcext:value-type="float">
            <text:p>11.651</text:p>
          </table:table-cell>
          <table:table-cell table:style-name="ce30" table:formula="of:=0.5*([.MH10]-ac)*[.MH14]" office:value-type="float" office:value="35.201331" calcext:value-type="float">
            <text:p>35.201</text:p>
          </table:table-cell>
          <table:table-cell table:style-name="ce30" table:formula="of:=[.MI14]-[.MJ14]" office:value-type="float" office:value="-23.550331" calcext:value-type="float">
            <text:p>-23.550</text:p>
          </table:table-cell>
          <table:table-cell table:style-name="ce30" table:formula="of:=[.MH10]-ab+ab/3" office:value-type="float" office:value="3.08656666666667" calcext:value-type="float">
            <text:p>3.087</text:p>
          </table:table-cell>
          <table:table-cell table:style-name="ce30" table:formula="of:=[.MH10]-ac+2/3*bc" office:value-type="float" office:value="2.4499" calcext:value-type="float">
            <text:p>2.450</text:p>
          </table:table-cell>
          <table:table-cell table:style-name="ce30" table:formula="of:=1/3*([.MH10]-ac)" office:value-type="float" office:value="0.6633" calcext:value-type="float">
            <text:p>0.663</text:p>
          </table:table-cell>
          <table:table-cell table:style-name="ce31" table:formula="of:=[.MI13]*[.ML14]+0.5*bc*p*[.MM14]-[.MJ14]*[.MN14]" office:value-type="float" office:value="9.93281538103334" calcext:value-type="float">
            <text:p>9.933</text:p>
          </table:table-cell>
          <table:table-cell table:style-name="ce29" table:formula="of:=([.MP10]-ac)/cd*q" office:value-type="float" office:value="35.38" calcext:value-type="float">
            <text:p>35.38</text:p>
          </table:table-cell>
          <table:table-cell table:style-name="ce30" table:formula="of:=[.MQ13]+0.5*bc*p" office:value-type="float" office:value="11.651" calcext:value-type="float">
            <text:p>11.651</text:p>
          </table:table-cell>
          <table:table-cell table:style-name="ce30" table:formula="of:=0.5*([.MP10]-ac)*[.MP14]" office:value-type="float" office:value="35.201331" calcext:value-type="float">
            <text:p>35.201</text:p>
          </table:table-cell>
          <table:table-cell table:style-name="ce30" table:formula="of:=[.MQ14]-[.MR14]" office:value-type="float" office:value="-23.550331" calcext:value-type="float">
            <text:p>-23.550</text:p>
          </table:table-cell>
          <table:table-cell table:style-name="ce30" table:formula="of:=[.MP10]-ab+ab/3" office:value-type="float" office:value="3.08656666666667" calcext:value-type="float">
            <text:p>3.087</text:p>
          </table:table-cell>
          <table:table-cell table:style-name="ce30" table:formula="of:=[.MP10]-ac+2/3*bc" office:value-type="float" office:value="2.4499" calcext:value-type="float">
            <text:p>2.450</text:p>
          </table:table-cell>
          <table:table-cell table:style-name="ce30" table:formula="of:=1/3*([.MP10]-ac)" office:value-type="float" office:value="0.6633" calcext:value-type="float">
            <text:p>0.663</text:p>
          </table:table-cell>
          <table:table-cell table:style-name="ce31" table:formula="of:=[.MQ13]*[.MT14]+0.5*bc*p*[.MU14]-[.MR14]*[.MV14]" office:value-type="float" office:value="9.93281538103334" calcext:value-type="float">
            <text:p>9.933</text:p>
          </table:table-cell>
          <table:table-cell table:style-name="ce29" table:formula="of:=([.MX10]-ac)/cd*q" office:value-type="float" office:value="35.38" calcext:value-type="float">
            <text:p>35.38</text:p>
          </table:table-cell>
          <table:table-cell table:style-name="ce30" table:formula="of:=[.MY13]+0.5*bc*p" office:value-type="float" office:value="11.651" calcext:value-type="float">
            <text:p>11.651</text:p>
          </table:table-cell>
          <table:table-cell table:style-name="ce30" table:formula="of:=0.5*([.MX10]-ac)*[.MX14]" office:value-type="float" office:value="35.201331" calcext:value-type="float">
            <text:p>35.201</text:p>
          </table:table-cell>
          <table:table-cell table:style-name="ce30" table:formula="of:=[.MY14]-[.MZ14]" office:value-type="float" office:value="-23.550331" calcext:value-type="float">
            <text:p>-23.550</text:p>
          </table:table-cell>
          <table:table-cell table:style-name="ce30" table:formula="of:=[.MX10]-ab+ab/3" office:value-type="float" office:value="3.08656666666667" calcext:value-type="float">
            <text:p>3.087</text:p>
          </table:table-cell>
          <table:table-cell table:style-name="ce30" table:formula="of:=[.MX10]-ac+2/3*bc" office:value-type="float" office:value="2.4499" calcext:value-type="float">
            <text:p>2.450</text:p>
          </table:table-cell>
          <table:table-cell table:style-name="ce30" table:formula="of:=1/3*([.MX10]-ac)" office:value-type="float" office:value="0.6633" calcext:value-type="float">
            <text:p>0.663</text:p>
          </table:table-cell>
          <table:table-cell table:style-name="ce31" table:formula="of:=[.MY13]*[.NB14]+0.5*bc*p*[.NC14]-[.MZ14]*[.ND14]" office:value-type="float" office:value="9.93281538103334" calcext:value-type="float">
            <text:p>9.933</text:p>
          </table:table-cell>
          <table:table-cell table:style-name="ce29" table:formula="of:=([.NF10]-ac)/cd*q" office:value-type="float" office:value="35.38" calcext:value-type="float">
            <text:p>35.38</text:p>
          </table:table-cell>
          <table:table-cell table:style-name="ce30" table:formula="of:=[.NG13]+0.5*bc*p" office:value-type="float" office:value="11.651" calcext:value-type="float">
            <text:p>11.651</text:p>
          </table:table-cell>
          <table:table-cell table:style-name="ce30" table:formula="of:=0.5*([.NF10]-ac)*[.NF14]" office:value-type="float" office:value="35.201331" calcext:value-type="float">
            <text:p>35.201</text:p>
          </table:table-cell>
          <table:table-cell table:style-name="ce30" table:formula="of:=[.NG14]-[.NH14]" office:value-type="float" office:value="-23.550331" calcext:value-type="float">
            <text:p>-23.550</text:p>
          </table:table-cell>
          <table:table-cell table:style-name="ce30" table:formula="of:=[.NF10]-ab+ab/3" office:value-type="float" office:value="3.08656666666667" calcext:value-type="float">
            <text:p>3.087</text:p>
          </table:table-cell>
          <table:table-cell table:style-name="ce30" table:formula="of:=[.NF10]-ac+2/3*bc" office:value-type="float" office:value="2.4499" calcext:value-type="float">
            <text:p>2.450</text:p>
          </table:table-cell>
          <table:table-cell table:style-name="ce30" table:formula="of:=1/3*([.NF10]-ac)" office:value-type="float" office:value="0.6633" calcext:value-type="float">
            <text:p>0.663</text:p>
          </table:table-cell>
          <table:table-cell table:style-name="ce31" table:formula="of:=[.NG13]*[.NJ14]+0.5*bc*p*[.NK14]-[.NH14]*[.NL14]" office:value-type="float" office:value="9.93281538103334" calcext:value-type="float">
            <text:p>9.933</text:p>
          </table:table-cell>
          <table:table-cell table:style-name="ce29" table:formula="of:=([.NN10]-ac)/cd*q" office:value-type="float" office:value="35.38" calcext:value-type="float">
            <text:p>35.38</text:p>
          </table:table-cell>
          <table:table-cell table:style-name="ce30" table:formula="of:=[.NO13]+0.5*bc*p" office:value-type="float" office:value="11.651" calcext:value-type="float">
            <text:p>11.651</text:p>
          </table:table-cell>
          <table:table-cell table:style-name="ce30" table:formula="of:=0.5*([.NN10]-ac)*[.NN14]" office:value-type="float" office:value="35.201331" calcext:value-type="float">
            <text:p>35.201</text:p>
          </table:table-cell>
          <table:table-cell table:style-name="ce30" table:formula="of:=[.NO14]-[.NP14]" office:value-type="float" office:value="-23.550331" calcext:value-type="float">
            <text:p>-23.550</text:p>
          </table:table-cell>
          <table:table-cell table:style-name="ce30" table:formula="of:=[.NN10]-ab+ab/3" office:value-type="float" office:value="3.08656666666667" calcext:value-type="float">
            <text:p>3.087</text:p>
          </table:table-cell>
          <table:table-cell table:style-name="ce30" table:formula="of:=[.NN10]-ac+2/3*bc" office:value-type="float" office:value="2.4499" calcext:value-type="float">
            <text:p>2.450</text:p>
          </table:table-cell>
          <table:table-cell table:style-name="ce30" table:formula="of:=1/3*([.NN10]-ac)" office:value-type="float" office:value="0.6633" calcext:value-type="float">
            <text:p>0.663</text:p>
          </table:table-cell>
          <table:table-cell table:style-name="ce31" table:formula="of:=[.NO13]*[.NR14]+0.5*bc*p*[.NS14]-[.NP14]*[.NT14]" office:value-type="float" office:value="9.93281538103334" calcext:value-type="float">
            <text:p>9.933</text:p>
          </table:table-cell>
          <table:table-cell table:style-name="ce29" table:formula="of:=([.NV10]-ac)/cd*q" office:value-type="float" office:value="35.38" calcext:value-type="float">
            <text:p>35.38</text:p>
          </table:table-cell>
          <table:table-cell table:style-name="ce30" table:formula="of:=[.NW13]+0.5*bc*p" office:value-type="float" office:value="11.651" calcext:value-type="float">
            <text:p>11.651</text:p>
          </table:table-cell>
          <table:table-cell table:style-name="ce30" table:formula="of:=0.5*([.NV10]-ac)*[.NV14]" office:value-type="float" office:value="35.201331" calcext:value-type="float">
            <text:p>35.201</text:p>
          </table:table-cell>
          <table:table-cell table:style-name="ce30" table:formula="of:=[.NW14]-[.NX14]" office:value-type="float" office:value="-23.550331" calcext:value-type="float">
            <text:p>-23.550</text:p>
          </table:table-cell>
          <table:table-cell table:style-name="ce30" table:formula="of:=[.NV10]-ab+ab/3" office:value-type="float" office:value="3.08656666666667" calcext:value-type="float">
            <text:p>3.087</text:p>
          </table:table-cell>
          <table:table-cell table:style-name="ce30" table:formula="of:=[.NV10]-ac+2/3*bc" office:value-type="float" office:value="2.4499" calcext:value-type="float">
            <text:p>2.450</text:p>
          </table:table-cell>
          <table:table-cell table:style-name="ce30" table:formula="of:=1/3*([.NV10]-ac)" office:value-type="float" office:value="0.6633" calcext:value-type="float">
            <text:p>0.663</text:p>
          </table:table-cell>
          <table:table-cell table:style-name="ce31" table:formula="of:=[.NW13]*[.NZ14]+0.5*bc*p*[.OA14]-[.NX14]*[.OB14]" office:value-type="float" office:value="9.93281538103334" calcext:value-type="float">
            <text:p>9.933</text:p>
          </table:table-cell>
          <table:table-cell table:style-name="ce29" table:formula="of:=([.OD10]-ac)/cd*q" office:value-type="float" office:value="35.38" calcext:value-type="float">
            <text:p>35.38</text:p>
          </table:table-cell>
          <table:table-cell table:style-name="ce30" table:formula="of:=[.OE13]+0.5*bc*p" office:value-type="float" office:value="11.651" calcext:value-type="float">
            <text:p>11.651</text:p>
          </table:table-cell>
          <table:table-cell table:style-name="ce30" table:formula="of:=0.5*([.OD10]-ac)*[.OD14]" office:value-type="float" office:value="35.201331" calcext:value-type="float">
            <text:p>35.201</text:p>
          </table:table-cell>
          <table:table-cell table:style-name="ce30" table:formula="of:=[.OE14]-[.OF14]" office:value-type="float" office:value="-23.550331" calcext:value-type="float">
            <text:p>-23.550</text:p>
          </table:table-cell>
          <table:table-cell table:style-name="ce30" table:formula="of:=[.OD10]-ab+ab/3" office:value-type="float" office:value="3.08656666666667" calcext:value-type="float">
            <text:p>3.087</text:p>
          </table:table-cell>
          <table:table-cell table:style-name="ce30" table:formula="of:=[.OD10]-ac+2/3*bc" office:value-type="float" office:value="2.4499" calcext:value-type="float">
            <text:p>2.450</text:p>
          </table:table-cell>
          <table:table-cell table:style-name="ce30" table:formula="of:=1/3*([.OD10]-ac)" office:value-type="float" office:value="0.6633" calcext:value-type="float">
            <text:p>0.663</text:p>
          </table:table-cell>
          <table:table-cell table:style-name="ce31" table:formula="of:=[.OE13]*[.OH14]+0.5*bc*p*[.OI14]-[.OF14]*[.OJ14]" office:value-type="float" office:value="9.93281538103334" calcext:value-type="float">
            <text:p>9.933</text:p>
          </table:table-cell>
          <table:table-cell table:style-name="ce29" table:formula="of:=([.OL10]-ac)/cd*q" office:value-type="float" office:value="35.38" calcext:value-type="float">
            <text:p>35.38</text:p>
          </table:table-cell>
          <table:table-cell table:style-name="ce30" table:formula="of:=[.OM13]+0.5*bc*p" office:value-type="float" office:value="11.651" calcext:value-type="float">
            <text:p>11.651</text:p>
          </table:table-cell>
          <table:table-cell table:style-name="ce30" table:formula="of:=0.5*([.OL10]-ac)*[.OL14]" office:value-type="float" office:value="35.201331" calcext:value-type="float">
            <text:p>35.201</text:p>
          </table:table-cell>
          <table:table-cell table:style-name="ce30" table:formula="of:=[.OM14]-[.ON14]" office:value-type="float" office:value="-23.550331" calcext:value-type="float">
            <text:p>-23.550</text:p>
          </table:table-cell>
          <table:table-cell table:style-name="ce30" table:formula="of:=[.OL10]-ab+ab/3" office:value-type="float" office:value="3.08656666666667" calcext:value-type="float">
            <text:p>3.087</text:p>
          </table:table-cell>
          <table:table-cell table:style-name="ce30" table:formula="of:=[.OL10]-ac+2/3*bc" office:value-type="float" office:value="2.4499" calcext:value-type="float">
            <text:p>2.450</text:p>
          </table:table-cell>
          <table:table-cell table:style-name="ce30" table:formula="of:=1/3*([.OL10]-ac)" office:value-type="float" office:value="0.6633" calcext:value-type="float">
            <text:p>0.663</text:p>
          </table:table-cell>
          <table:table-cell table:style-name="ce31" table:formula="of:=[.OM13]*[.OP14]+0.5*bc*p*[.OQ14]-[.ON14]*[.OR14]" office:value-type="float" office:value="9.93281538103334" calcext:value-type="float">
            <text:p>9.933</text:p>
          </table:table-cell>
          <table:table-cell table:style-name="ce29" table:formula="of:=([.OT10]-ac)/cd*q" office:value-type="float" office:value="35.38" calcext:value-type="float">
            <text:p>35.38</text:p>
          </table:table-cell>
          <table:table-cell table:style-name="ce30" table:formula="of:=[.OU13]+0.5*bc*p" office:value-type="float" office:value="11.651" calcext:value-type="float">
            <text:p>11.651</text:p>
          </table:table-cell>
          <table:table-cell table:style-name="ce30" table:formula="of:=0.5*([.OT10]-ac)*[.OT14]" office:value-type="float" office:value="35.201331" calcext:value-type="float">
            <text:p>35.201</text:p>
          </table:table-cell>
          <table:table-cell table:style-name="ce30" table:formula="of:=[.OU14]-[.OV14]" office:value-type="float" office:value="-23.550331" calcext:value-type="float">
            <text:p>-23.550</text:p>
          </table:table-cell>
          <table:table-cell table:style-name="ce30" table:formula="of:=[.OT10]-ab+ab/3" office:value-type="float" office:value="3.08656666666667" calcext:value-type="float">
            <text:p>3.087</text:p>
          </table:table-cell>
          <table:table-cell table:style-name="ce30" table:formula="of:=[.OT10]-ac+2/3*bc" office:value-type="float" office:value="2.4499" calcext:value-type="float">
            <text:p>2.450</text:p>
          </table:table-cell>
          <table:table-cell table:style-name="ce30" table:formula="of:=1/3*([.OT10]-ac)" office:value-type="float" office:value="0.6633" calcext:value-type="float">
            <text:p>0.663</text:p>
          </table:table-cell>
          <table:table-cell table:style-name="ce31" table:formula="of:=[.OU13]*[.OX14]+0.5*bc*p*[.OY14]-[.OV14]*[.OZ14]" office:value-type="float" office:value="9.93281538103334" calcext:value-type="float">
            <text:p>9.933</text:p>
          </table:table-cell>
          <table:table-cell table:style-name="ce29" table:formula="of:=([.PB10]-ac)/cd*q" office:value-type="float" office:value="35.38" calcext:value-type="float">
            <text:p>35.38</text:p>
          </table:table-cell>
          <table:table-cell table:style-name="ce30" table:formula="of:=[.PC13]+0.5*bc*p" office:value-type="float" office:value="11.651" calcext:value-type="float">
            <text:p>11.651</text:p>
          </table:table-cell>
          <table:table-cell table:style-name="ce30" table:formula="of:=0.5*([.PB10]-ac)*[.PB14]" office:value-type="float" office:value="35.201331" calcext:value-type="float">
            <text:p>35.201</text:p>
          </table:table-cell>
          <table:table-cell table:style-name="ce30" table:formula="of:=[.PC14]-[.PD14]" office:value-type="float" office:value="-23.550331" calcext:value-type="float">
            <text:p>-23.550</text:p>
          </table:table-cell>
          <table:table-cell table:style-name="ce30" table:formula="of:=[.PB10]-ab+ab/3" office:value-type="float" office:value="3.08656666666667" calcext:value-type="float">
            <text:p>3.087</text:p>
          </table:table-cell>
          <table:table-cell table:style-name="ce30" table:formula="of:=[.PB10]-ac+2/3*bc" office:value-type="float" office:value="2.4499" calcext:value-type="float">
            <text:p>2.450</text:p>
          </table:table-cell>
          <table:table-cell table:style-name="ce30" table:formula="of:=1/3*([.PB10]-ac)" office:value-type="float" office:value="0.6633" calcext:value-type="float">
            <text:p>0.663</text:p>
          </table:table-cell>
          <table:table-cell table:style-name="ce31" table:formula="of:=[.PC13]*[.PF14]+0.5*bc*p*[.PG14]-[.PD14]*[.PH14]" office:value-type="float" office:value="9.93281538103334" calcext:value-type="float">
            <text:p>9.933</text:p>
          </table:table-cell>
          <table:table-cell table:number-columns-repeated="599"/>
        </table:table-row>
        <table:table-row table:style-name="ro1" table:visibility="collapse">
          <table:table-cell office:value-type="string" calcext:value-type="string">
            <text:p>x</text:p>
          </table:table-cell>
          <table:table-cell table:style-name="ce12" table:formula="of:=[.B10]" office:value-type="float" office:value="1.22" calcext:value-type="float">
            <text:p>1.22</text:p>
          </table:table-cell>
          <table:table-cell table:style-name="ce19" table:number-columns-repeated="6"/>
          <table:table-cell table:style-name="ce26"/>
          <table:table-cell table:style-name="ce12" table:formula="of:=[.J10]" office:value-type="float" office:value="1.91" calcext:value-type="float">
            <text:p>1.91</text:p>
          </table:table-cell>
          <table:table-cell table:style-name="ce19" table:number-columns-repeated="6"/>
          <table:table-cell table:style-name="ce26"/>
          <table:table-cell table:style-name="ce12" table:formula="of:=[.R10]" office:value-type="float" office:value="3.8999" calcext:value-type="float">
            <text:p>3.90</text:p>
          </table:table-cell>
          <table:table-cell table:style-name="ce19" table:number-columns-repeated="6"/>
          <table:table-cell table:style-name="ce26"/>
          <table:table-cell table:style-name="ce12" table:formula="of:=[.Z10]" office:value-type="float" office:value="0" calcext:value-type="float">
            <text:p>0.00</text:p>
          </table:table-cell>
          <table:table-cell table:style-name="ce19" table:number-columns-repeated="6"/>
          <table:table-cell table:style-name="ce26"/>
          <table:table-cell table:style-name="ce12" table:formula="of:=[.AH10]" office:value-type="float" office:value="0.2" calcext:value-type="float">
            <text:p>0.20</text:p>
          </table:table-cell>
          <table:table-cell table:style-name="ce19" table:number-columns-repeated="6"/>
          <table:table-cell table:style-name="ce26"/>
          <table:table-cell table:style-name="ce12" table:formula="of:=[.AP10]" office:value-type="float" office:value="0.4" calcext:value-type="float">
            <text:p>0.40</text:p>
          </table:table-cell>
          <table:table-cell table:style-name="ce19" table:number-columns-repeated="6"/>
          <table:table-cell table:style-name="ce26"/>
          <table:table-cell table:style-name="ce12" table:formula="of:=[.AX10]" office:value-type="float" office:value="0.6" calcext:value-type="float">
            <text:p>0.60</text:p>
          </table:table-cell>
          <table:table-cell table:style-name="ce19" table:number-columns-repeated="6"/>
          <table:table-cell table:style-name="ce26"/>
          <table:table-cell table:style-name="ce12" table:formula="of:=[.BF10]" office:value-type="float" office:value="0.8" calcext:value-type="float">
            <text:p>0.80</text:p>
          </table:table-cell>
          <table:table-cell table:style-name="ce19" table:number-columns-repeated="6"/>
          <table:table-cell table:style-name="ce26"/>
          <table:table-cell table:style-name="ce12" table:formula="of:=[.BN10]" office:value-type="float" office:value="1" calcext:value-type="float">
            <text:p>1.00</text:p>
          </table:table-cell>
          <table:table-cell table:style-name="ce19" table:number-columns-repeated="6"/>
          <table:table-cell table:style-name="ce26"/>
          <table:table-cell table:style-name="ce12" table:formula="of:=[.BV10]" office:value-type="float" office:value="1.2" calcext:value-type="float">
            <text:p>1.20</text:p>
          </table:table-cell>
          <table:table-cell table:style-name="ce19" table:number-columns-repeated="6"/>
          <table:table-cell table:style-name="ce26"/>
          <table:table-cell table:style-name="ce12" table:formula="of:=[.CD10]" office:value-type="float" office:value="1.4" calcext:value-type="float">
            <text:p>1.40</text:p>
          </table:table-cell>
          <table:table-cell table:style-name="ce19" table:number-columns-repeated="6"/>
          <table:table-cell table:style-name="ce26"/>
          <table:table-cell table:style-name="ce12" table:formula="of:=[.CL10]" office:value-type="float" office:value="1.6" calcext:value-type="float">
            <text:p>1.60</text:p>
          </table:table-cell>
          <table:table-cell table:style-name="ce19" table:number-columns-repeated="6"/>
          <table:table-cell table:style-name="ce26"/>
          <table:table-cell table:style-name="ce12" table:formula="of:=[.CT10]" office:value-type="float" office:value="1.8" calcext:value-type="float">
            <text:p>1.80</text:p>
          </table:table-cell>
          <table:table-cell table:style-name="ce19" table:number-columns-repeated="6"/>
          <table:table-cell table:style-name="ce26"/>
          <table:table-cell table:style-name="ce12" table:formula="of:=[.DB10]" office:value-type="float" office:value="2" calcext:value-type="float">
            <text:p>2.00</text:p>
          </table:table-cell>
          <table:table-cell table:style-name="ce19" table:number-columns-repeated="6"/>
          <table:table-cell table:style-name="ce26"/>
          <table:table-cell table:style-name="ce12" table:formula="of:=[.DJ10]" office:value-type="float" office:value="2.2" calcext:value-type="float">
            <text:p>2.20</text:p>
          </table:table-cell>
          <table:table-cell table:style-name="ce19" table:number-columns-repeated="6"/>
          <table:table-cell table:style-name="ce26"/>
          <table:table-cell table:style-name="ce12" table:formula="of:=[.DR10]" office:value-type="float" office:value="2.4" calcext:value-type="float">
            <text:p>2.40</text:p>
          </table:table-cell>
          <table:table-cell table:style-name="ce19" table:number-columns-repeated="6"/>
          <table:table-cell table:style-name="ce26"/>
          <table:table-cell table:style-name="ce12" table:formula="of:=[.DZ10]" office:value-type="float" office:value="2.6" calcext:value-type="float">
            <text:p>2.60</text:p>
          </table:table-cell>
          <table:table-cell table:style-name="ce19" table:number-columns-repeated="6"/>
          <table:table-cell table:style-name="ce26"/>
          <table:table-cell table:style-name="ce12" table:formula="of:=[.EH10]" office:value-type="float" office:value="2.8" calcext:value-type="float">
            <text:p>2.80</text:p>
          </table:table-cell>
          <table:table-cell table:style-name="ce19" table:number-columns-repeated="6"/>
          <table:table-cell table:style-name="ce26"/>
          <table:table-cell table:style-name="ce12" table:formula="of:=[.EP10]" office:value-type="float" office:value="3" calcext:value-type="float">
            <text:p>3.00</text:p>
          </table:table-cell>
          <table:table-cell table:style-name="ce19" table:number-columns-repeated="6"/>
          <table:table-cell table:style-name="ce26"/>
          <table:table-cell table:style-name="ce12" table:formula="of:=[.EX10]" office:value-type="float" office:value="3.2" calcext:value-type="float">
            <text:p>3.20</text:p>
          </table:table-cell>
          <table:table-cell table:style-name="ce19" table:number-columns-repeated="6"/>
          <table:table-cell table:style-name="ce26"/>
          <table:table-cell table:style-name="ce12" table:formula="of:=[.FF10]" office:value-type="float" office:value="3.4" calcext:value-type="float">
            <text:p>3.40</text:p>
          </table:table-cell>
          <table:table-cell table:style-name="ce19" table:number-columns-repeated="6"/>
          <table:table-cell table:style-name="ce26"/>
          <table:table-cell table:style-name="ce12" table:formula="of:=[.FN10]" office:value-type="float" office:value="3.6" calcext:value-type="float">
            <text:p>3.60</text:p>
          </table:table-cell>
          <table:table-cell table:style-name="ce19" table:number-columns-repeated="6"/>
          <table:table-cell table:style-name="ce26"/>
          <table:table-cell table:style-name="ce12" table:formula="of:=[.FV10]" office:value-type="float" office:value="3.8" calcext:value-type="float">
            <text:p>3.80</text:p>
          </table:table-cell>
          <table:table-cell table:style-name="ce19" table:number-columns-repeated="6"/>
          <table:table-cell table:style-name="ce26"/>
          <table:table-cell table:style-name="ce12" table:formula="of:=[.GD10]" office:value-type="float" office:value="3.8999" calcext:value-type="float">
            <text:p>3.90</text:p>
          </table:table-cell>
          <table:table-cell table:style-name="ce19" table:number-columns-repeated="6"/>
          <table:table-cell table:style-name="ce26"/>
          <table:table-cell table:style-name="ce12" table:formula="of:=[.GL10]" office:value-type="float" office:value="3.8999" calcext:value-type="float">
            <text:p>3.90</text:p>
          </table:table-cell>
          <table:table-cell table:style-name="ce19" table:number-columns-repeated="6"/>
          <table:table-cell table:style-name="ce26"/>
          <table:table-cell table:style-name="ce12" table:formula="of:=[.GT10]" office:value-type="float" office:value="3.8999" calcext:value-type="float">
            <text:p>3.90</text:p>
          </table:table-cell>
          <table:table-cell table:style-name="ce19" table:number-columns-repeated="6"/>
          <table:table-cell table:style-name="ce26"/>
          <table:table-cell table:style-name="ce12" table:formula="of:=[.HB10]" office:value-type="float" office:value="3.8999" calcext:value-type="float">
            <text:p>3.90</text:p>
          </table:table-cell>
          <table:table-cell table:style-name="ce19" table:number-columns-repeated="6"/>
          <table:table-cell table:style-name="ce26"/>
          <table:table-cell table:style-name="ce12" table:formula="of:=[.HJ10]" office:value-type="float" office:value="3.8999" calcext:value-type="float">
            <text:p>3.90</text:p>
          </table:table-cell>
          <table:table-cell table:style-name="ce19" table:number-columns-repeated="6"/>
          <table:table-cell table:style-name="ce26"/>
          <table:table-cell table:style-name="ce12" table:formula="of:=[.HR10]" office:value-type="float" office:value="3.8999" calcext:value-type="float">
            <text:p>3.90</text:p>
          </table:table-cell>
          <table:table-cell table:style-name="ce19" table:number-columns-repeated="6"/>
          <table:table-cell table:style-name="ce26"/>
          <table:table-cell table:style-name="ce12" table:formula="of:=[.HZ10]" office:value-type="float" office:value="3.8999" calcext:value-type="float">
            <text:p>3.90</text:p>
          </table:table-cell>
          <table:table-cell table:style-name="ce19" table:number-columns-repeated="6"/>
          <table:table-cell table:style-name="ce26"/>
          <table:table-cell table:style-name="ce12" table:formula="of:=[.IH10]" office:value-type="float" office:value="3.8999" calcext:value-type="float">
            <text:p>3.90</text:p>
          </table:table-cell>
          <table:table-cell table:style-name="ce19" table:number-columns-repeated="6"/>
          <table:table-cell table:style-name="ce26"/>
          <table:table-cell table:style-name="ce12" table:formula="of:=[.IP10]" office:value-type="float" office:value="3.8999" calcext:value-type="float">
            <text:p>3.90</text:p>
          </table:table-cell>
          <table:table-cell table:style-name="ce19" table:number-columns-repeated="6"/>
          <table:table-cell table:style-name="ce26"/>
          <table:table-cell table:style-name="ce12" table:formula="of:=[.IX10]" office:value-type="float" office:value="3.8999" calcext:value-type="float">
            <text:p>3.90</text:p>
          </table:table-cell>
          <table:table-cell table:style-name="ce19" table:number-columns-repeated="6"/>
          <table:table-cell table:style-name="ce26"/>
          <table:table-cell table:style-name="ce12" table:formula="of:=[.JF10]" office:value-type="float" office:value="3.8999" calcext:value-type="float">
            <text:p>3.90</text:p>
          </table:table-cell>
          <table:table-cell table:style-name="ce19" table:number-columns-repeated="6"/>
          <table:table-cell table:style-name="ce26"/>
          <table:table-cell table:style-name="ce12" table:formula="of:=[.JN10]" office:value-type="float" office:value="3.8999" calcext:value-type="float">
            <text:p>3.90</text:p>
          </table:table-cell>
          <table:table-cell table:style-name="ce19" table:number-columns-repeated="6"/>
          <table:table-cell table:style-name="ce26"/>
          <table:table-cell table:style-name="ce12" table:formula="of:=[.JV10]" office:value-type="float" office:value="3.8999" calcext:value-type="float">
            <text:p>3.90</text:p>
          </table:table-cell>
          <table:table-cell table:style-name="ce19" table:number-columns-repeated="6"/>
          <table:table-cell table:style-name="ce26"/>
          <table:table-cell table:style-name="ce12" table:formula="of:=[.KD10]" office:value-type="float" office:value="3.8999" calcext:value-type="float">
            <text:p>3.90</text:p>
          </table:table-cell>
          <table:table-cell table:style-name="ce19" table:number-columns-repeated="6"/>
          <table:table-cell table:style-name="ce26"/>
          <table:table-cell table:style-name="ce12" table:formula="of:=[.KL10]" office:value-type="float" office:value="3.8999" calcext:value-type="float">
            <text:p>3.90</text:p>
          </table:table-cell>
          <table:table-cell table:style-name="ce19" table:number-columns-repeated="6"/>
          <table:table-cell table:style-name="ce26"/>
          <table:table-cell table:style-name="ce12" table:formula="of:=[.KT10]" office:value-type="float" office:value="3.8999" calcext:value-type="float">
            <text:p>3.90</text:p>
          </table:table-cell>
          <table:table-cell table:style-name="ce19" table:number-columns-repeated="6"/>
          <table:table-cell table:style-name="ce26"/>
          <table:table-cell table:style-name="ce12" table:formula="of:=[.LB10]" office:value-type="float" office:value="3.8999" calcext:value-type="float">
            <text:p>3.90</text:p>
          </table:table-cell>
          <table:table-cell table:style-name="ce19" table:number-columns-repeated="6"/>
          <table:table-cell table:style-name="ce26"/>
          <table:table-cell table:style-name="ce12" table:formula="of:=[.LJ10]" office:value-type="float" office:value="3.8999" calcext:value-type="float">
            <text:p>3.90</text:p>
          </table:table-cell>
          <table:table-cell table:style-name="ce19" table:number-columns-repeated="6"/>
          <table:table-cell table:style-name="ce26"/>
          <table:table-cell table:style-name="ce12" table:formula="of:=[.LR10]" office:value-type="float" office:value="3.8999" calcext:value-type="float">
            <text:p>3.90</text:p>
          </table:table-cell>
          <table:table-cell table:style-name="ce19" table:number-columns-repeated="6"/>
          <table:table-cell table:style-name="ce26"/>
          <table:table-cell table:style-name="ce12" table:formula="of:=[.LZ10]" office:value-type="float" office:value="3.8999" calcext:value-type="float">
            <text:p>3.90</text:p>
          </table:table-cell>
          <table:table-cell table:style-name="ce19" table:number-columns-repeated="6"/>
          <table:table-cell table:style-name="ce26"/>
          <table:table-cell table:style-name="ce12" table:formula="of:=[.MH10]" office:value-type="float" office:value="3.8999" calcext:value-type="float">
            <text:p>3.90</text:p>
          </table:table-cell>
          <table:table-cell table:style-name="ce19" table:number-columns-repeated="6"/>
          <table:table-cell table:style-name="ce26"/>
          <table:table-cell table:style-name="ce12" table:formula="of:=[.MP10]" office:value-type="float" office:value="3.8999" calcext:value-type="float">
            <text:p>3.90</text:p>
          </table:table-cell>
          <table:table-cell table:style-name="ce19" table:number-columns-repeated="6"/>
          <table:table-cell table:style-name="ce26"/>
          <table:table-cell table:style-name="ce12" table:formula="of:=[.MX10]" office:value-type="float" office:value="3.8999" calcext:value-type="float">
            <text:p>3.90</text:p>
          </table:table-cell>
          <table:table-cell table:style-name="ce19" table:number-columns-repeated="6"/>
          <table:table-cell table:style-name="ce26"/>
          <table:table-cell table:style-name="ce12" table:formula="of:=[.NF10]" office:value-type="float" office:value="3.8999" calcext:value-type="float">
            <text:p>3.90</text:p>
          </table:table-cell>
          <table:table-cell table:style-name="ce19" table:number-columns-repeated="6"/>
          <table:table-cell table:style-name="ce26"/>
          <table:table-cell table:style-name="ce12" table:formula="of:=[.NN10]" office:value-type="float" office:value="3.8999" calcext:value-type="float">
            <text:p>3.90</text:p>
          </table:table-cell>
          <table:table-cell table:style-name="ce19" table:number-columns-repeated="6"/>
          <table:table-cell table:style-name="ce26"/>
          <table:table-cell table:style-name="ce12" table:formula="of:=[.NV10]" office:value-type="float" office:value="3.8999" calcext:value-type="float">
            <text:p>3.90</text:p>
          </table:table-cell>
          <table:table-cell table:style-name="ce19" table:number-columns-repeated="6"/>
          <table:table-cell table:style-name="ce26"/>
          <table:table-cell table:style-name="ce12" table:formula="of:=[.OD10]" office:value-type="float" office:value="3.8999" calcext:value-type="float">
            <text:p>3.90</text:p>
          </table:table-cell>
          <table:table-cell table:style-name="ce19" table:number-columns-repeated="6"/>
          <table:table-cell table:style-name="ce26"/>
          <table:table-cell table:style-name="ce12" table:formula="of:=[.OL10]" office:value-type="float" office:value="3.8999" calcext:value-type="float">
            <text:p>3.90</text:p>
          </table:table-cell>
          <table:table-cell table:style-name="ce19" table:number-columns-repeated="6"/>
          <table:table-cell table:style-name="ce26"/>
          <table:table-cell table:style-name="ce12" table:formula="of:=[.OT10]" office:value-type="float" office:value="3.8999" calcext:value-type="float">
            <text:p>3.90</text:p>
          </table:table-cell>
          <table:table-cell table:style-name="ce19" table:number-columns-repeated="6"/>
          <table:table-cell table:style-name="ce26"/>
          <table:table-cell table:style-name="ce12" table:formula="of:=[.PB10]" office:value-type="float" office:value="3.8999" calcext:value-type="float">
            <text:p>3.90</text:p>
          </table:table-cell>
          <table:table-cell table:style-name="ce19" table:number-columns-repeated="6"/>
          <table:table-cell table:style-name="ce26"/>
          <table:table-cell table:number-columns-repeated="599"/>
        </table:table-row>
        <table:table-row table:style-name="ro1" table:visibility="collapse">
          <table:table-cell office:value-type="string" calcext:value-type="string">
            <text:p>Shear Force</text:p>
          </table:table-cell>
          <table:table-cell table:style-name="ce13" table:formula="of:=IF([.B15]&lt;=ab;[.E12];IF([.B15]&lt;=ac;[.E13];IF([.B15]&lt;=ad;[.E14];&quot;x value entered is not within limits&quot;)))" office:value-type="float" office:value="7.442" calcext:value-type="float">
            <text:p>7.442</text:p>
          </table:table-cell>
          <table:table-cell table:number-columns-repeated="6"/>
          <table:table-cell table:style-name="ce23"/>
          <table:table-cell table:style-name="ce13" table:formula="of:=IF([.J15]&lt;=ab;[.M12];IF([.J15]&lt;=ac;[.M13];IF([.J15]&lt;=ad;[.M14];&quot;x value entered is not within limits&quot;)))" office:value-type="float" office:value="11.651" calcext:value-type="float">
            <text:p>11.651</text:p>
          </table:table-cell>
          <table:table-cell table:number-columns-repeated="6"/>
          <table:table-cell table:style-name="ce23"/>
          <table:table-cell table:style-name="ce13" table:formula="of:=IF([.R15]&lt;=ab;[.U12];IF([.R15]&lt;=ac;[.U13];IF([.R15]&lt;=ad;[.U14];&quot;x value entered is not within limits&quot;)))" office:value-type="float" office:value="-23.550331" calcext:value-type="float">
            <text:p>-23.550</text:p>
          </table:table-cell>
          <table:table-cell table:number-columns-repeated="6"/>
          <table:table-cell table:style-name="ce23"/>
          <table:table-cell table:style-name="ce13" table:formula="of:=IF([.Z15]&lt;=ab;[.AC12];IF([.Z15]&lt;=ac;[.AC13];IF([.Z15]&lt;=ad;[.AC14];&quot;x value entered is not within limits&quot;)))" office:value-type="float" office:value="0" calcext:value-type="float">
            <text:p>0.000</text:p>
          </table:table-cell>
          <table:table-cell table:number-columns-repeated="6"/>
          <table:table-cell table:style-name="ce23"/>
          <table:table-cell table:style-name="ce13" table:formula="of:=IF([.AH15]&lt;=ab;[.AK12];IF([.AH15]&lt;=ac;[.AK13];IF([.AH15]&lt;=ad;[.AK14];&quot;x value entered is not within limits&quot;)))" office:value-type="float" office:value="0.2" calcext:value-type="float">
            <text:p>0.200</text:p>
          </table:table-cell>
          <table:table-cell table:number-columns-repeated="6"/>
          <table:table-cell table:style-name="ce23"/>
          <table:table-cell table:style-name="ce13" table:formula="of:=IF([.AP15]&lt;=ab;[.AS12];IF([.AP15]&lt;=ac;[.AS13];IF([.AP15]&lt;=ad;[.AS14];&quot;x value entered is not within limits&quot;)))" office:value-type="float" office:value="0.8" calcext:value-type="float">
            <text:p>0.800</text:p>
          </table:table-cell>
          <table:table-cell table:number-columns-repeated="6"/>
          <table:table-cell table:style-name="ce23"/>
          <table:table-cell table:style-name="ce13" table:formula="of:=IF([.AX15]&lt;=ab;[.BA12];IF([.AX15]&lt;=ac;[.BA13];IF([.AX15]&lt;=ad;[.BA14];&quot;x value entered is not within limits&quot;)))" office:value-type="float" office:value="1.8" calcext:value-type="float">
            <text:p>1.800</text:p>
          </table:table-cell>
          <table:table-cell table:number-columns-repeated="6"/>
          <table:table-cell table:style-name="ce23"/>
          <table:table-cell table:style-name="ce13" table:formula="of:=IF([.BF15]&lt;=ab;[.BI12];IF([.BF15]&lt;=ac;[.BI13];IF([.BF15]&lt;=ad;[.BI14];&quot;x value entered is not within limits&quot;)))" office:value-type="float" office:value="3.2" calcext:value-type="float">
            <text:p>3.200</text:p>
          </table:table-cell>
          <table:table-cell table:number-columns-repeated="6"/>
          <table:table-cell table:style-name="ce23"/>
          <table:table-cell table:style-name="ce13" table:formula="of:=IF([.BN15]&lt;=ab;[.BQ12];IF([.BN15]&lt;=ac;[.BQ13];IF([.BN15]&lt;=ad;[.BQ14];&quot;x value entered is not within limits&quot;)))" office:value-type="float" office:value="5" calcext:value-type="float">
            <text:p>5.000</text:p>
          </table:table-cell>
          <table:table-cell table:number-columns-repeated="6"/>
          <table:table-cell table:style-name="ce23"/>
          <table:table-cell table:style-name="ce13" table:formula="of:=IF([.BV15]&lt;=ab;[.BY12];IF([.BV15]&lt;=ac;[.BY13];IF([.BV15]&lt;=ad;[.BY14];&quot;x value entered is not within limits&quot;)))" office:value-type="float" office:value="7.2" calcext:value-type="float">
            <text:p>7.200</text:p>
          </table:table-cell>
          <table:table-cell table:number-columns-repeated="6"/>
          <table:table-cell table:style-name="ce23"/>
          <table:table-cell table:style-name="ce13" table:formula="of:=IF([.CD15]&lt;=ab;[.CG12];IF([.CD15]&lt;=ac;[.CG13];IF([.CD15]&lt;=ad;[.CG14];&quot;x value entered is not within limits&quot;)))" office:value-type="float" office:value="9.3515652173913" calcext:value-type="float">
            <text:p>9.352</text:p>
          </table:table-cell>
          <table:table-cell table:number-columns-repeated="6"/>
          <table:table-cell table:style-name="ce23"/>
          <table:table-cell table:style-name="ce13" table:formula="of:=IF([.CL15]&lt;=ab;[.CO12];IF([.CL15]&lt;=ac;[.CO13];IF([.CL15]&lt;=ad;[.CO14];&quot;x value entered is not within limits&quot;)))" office:value-type="float" office:value="10.8014202898551" calcext:value-type="float">
            <text:p>10.801</text:p>
          </table:table-cell>
          <table:table-cell table:number-columns-repeated="6"/>
          <table:table-cell table:style-name="ce23"/>
          <table:table-cell table:style-name="ce13" table:formula="of:=IF([.CT15]&lt;=ab;[.CW12];IF([.CT15]&lt;=ac;[.CW13];IF([.CT15]&lt;=ad;[.CW14];&quot;x value entered is not within limits&quot;)))" office:value-type="float" office:value="11.5440289855072" calcext:value-type="float">
            <text:p>11.544</text:p>
          </table:table-cell>
          <table:table-cell table:number-columns-repeated="6"/>
          <table:table-cell table:style-name="ce23"/>
          <table:table-cell table:style-name="ce13" table:formula="of:=IF([.DB15]&lt;=ab;[.DE12];IF([.DB15]&lt;=ac;[.DE13];IF([.DB15]&lt;=ad;[.DE14];&quot;x value entered is not within limits&quot;)))" office:value-type="float" office:value="11.5789918588874" calcext:value-type="float">
            <text:p>11.579</text:p>
          </table:table-cell>
          <table:table-cell table:number-columns-repeated="6"/>
          <table:table-cell table:style-name="ce23"/>
          <table:table-cell table:style-name="ce13" table:formula="of:=IF([.DJ15]&lt;=ab;[.DM12];IF([.DJ15]&lt;=ac;[.DM13];IF([.DJ15]&lt;=ad;[.DM14];&quot;x value entered is not within limits&quot;)))" office:value-type="float" office:value="10.9033599175838" calcext:value-type="float">
            <text:p>10.903</text:p>
          </table:table-cell>
          <table:table-cell table:number-columns-repeated="6"/>
          <table:table-cell table:style-name="ce23"/>
          <table:table-cell table:style-name="ce13" table:formula="of:=IF([.DR15]&lt;=ab;[.DU12];IF([.DR15]&lt;=ac;[.DU13];IF([.DR15]&lt;=ad;[.DU14];&quot;x value entered is not within limits&quot;)))" office:value-type="float" office:value="9.51653645911855" calcext:value-type="float">
            <text:p>9.517</text:p>
          </table:table-cell>
          <table:table-cell table:number-columns-repeated="6"/>
          <table:table-cell table:style-name="ce23"/>
          <table:table-cell table:style-name="ce13" table:formula="of:=IF([.DZ15]&lt;=ab;[.EC12];IF([.DZ15]&lt;=ac;[.EC13];IF([.DZ15]&lt;=ad;[.EC14];&quot;x value entered is not within limits&quot;)))" office:value-type="float" office:value="7.41852148349163" calcext:value-type="float">
            <text:p>7.419</text:p>
          </table:table-cell>
          <table:table-cell table:number-columns-repeated="6"/>
          <table:table-cell table:style-name="ce23"/>
          <table:table-cell table:style-name="ce13" table:formula="of:=IF([.EH15]&lt;=ab;[.EK12];IF([.EH15]&lt;=ac;[.EK13];IF([.EH15]&lt;=ad;[.EK14];&quot;x value entered is not within limits&quot;)))" office:value-type="float" office:value="4.60931499070305" calcext:value-type="float">
            <text:p>4.609</text:p>
          </table:table-cell>
          <table:table-cell table:number-columns-repeated="6"/>
          <table:table-cell table:style-name="ce23"/>
          <table:table-cell table:style-name="ce13" table:formula="of:=IF([.EP15]&lt;=ab;[.ES12];IF([.EP15]&lt;=ac;[.ES13];IF([.EP15]&lt;=ad;[.ES14];&quot;x value entered is not within limits&quot;)))" office:value-type="float" office:value="1.0889169807528" calcext:value-type="float">
            <text:p>1.089</text:p>
          </table:table-cell>
          <table:table-cell table:number-columns-repeated="6"/>
          <table:table-cell table:style-name="ce23"/>
          <table:table-cell table:style-name="ce13" table:formula="of:=IF([.EX15]&lt;=ab;[.FA12];IF([.EX15]&lt;=ac;[.FA13];IF([.EX15]&lt;=ad;[.FA14];&quot;x value entered is not within limits&quot;)))" office:value-type="float" office:value="-3.14267254635913" calcext:value-type="float">
            <text:p>-3.143</text:p>
          </table:table-cell>
          <table:table-cell table:number-columns-repeated="6"/>
          <table:table-cell table:style-name="ce23"/>
          <table:table-cell table:style-name="ce13" table:formula="of:=IF([.FF15]&lt;=ab;[.FI12];IF([.FF15]&lt;=ac;[.FI13];IF([.FF15]&lt;=ad;[.FI14];&quot;x value entered is not within limits&quot;)))" office:value-type="float" office:value="-8.08545359063271" calcext:value-type="float">
            <text:p>-8.085</text:p>
          </table:table-cell>
          <table:table-cell table:number-columns-repeated="6"/>
          <table:table-cell table:style-name="ce23"/>
          <table:table-cell table:style-name="ce13" table:formula="of:=IF([.FN15]&lt;=ab;[.FQ12];IF([.FN15]&lt;=ac;[.FQ13];IF([.FN15]&lt;=ad;[.FQ14];&quot;x value entered is not within limits&quot;)))" office:value-type="float" office:value="-13.739426152068" calcext:value-type="float">
            <text:p>-13.739</text:p>
          </table:table-cell>
          <table:table-cell table:number-columns-repeated="6"/>
          <table:table-cell table:style-name="ce23"/>
          <table:table-cell table:style-name="ce13" table:formula="of:=IF([.FV15]&lt;=ab;[.FY12];IF([.FV15]&lt;=ac;[.FY13];IF([.FV15]&lt;=ad;[.FY14];&quot;x value entered is not within limits&quot;)))" office:value-type="float" office:value="-20.1045902306649" calcext:value-type="float">
            <text:p>-20.105</text:p>
          </table:table-cell>
          <table:table-cell table:number-columns-repeated="6"/>
          <table:table-cell table:style-name="ce23"/>
          <table:table-cell table:style-name="ce13" table:formula="of:=IF([.GD15]&lt;=ab;[.GG12];IF([.GD15]&lt;=ac;[.GG13];IF([.GD15]&lt;=ad;[.GG14];&quot;x value entered is not within limits&quot;)))" office:value-type="float" office:value="-23.550331" calcext:value-type="float">
            <text:p>-23.550</text:p>
          </table:table-cell>
          <table:table-cell table:number-columns-repeated="6"/>
          <table:table-cell table:style-name="ce23"/>
          <table:table-cell table:style-name="ce13" table:formula="of:=IF([.GL15]&lt;=ab;[.GO12];IF([.GL15]&lt;=ac;[.GO13];IF([.GL15]&lt;=ad;[.GO14];&quot;x value entered is not within limits&quot;)))" office:value-type="float" office:value="-23.550331" calcext:value-type="float">
            <text:p>-23.550</text:p>
          </table:table-cell>
          <table:table-cell table:number-columns-repeated="6"/>
          <table:table-cell table:style-name="ce23"/>
          <table:table-cell table:style-name="ce13" table:formula="of:=IF([.GT15]&lt;=ab;[.GW12];IF([.GT15]&lt;=ac;[.GW13];IF([.GT15]&lt;=ad;[.GW14];&quot;x value entered is not within limits&quot;)))" office:value-type="float" office:value="-23.550331" calcext:value-type="float">
            <text:p>-23.550</text:p>
          </table:table-cell>
          <table:table-cell table:number-columns-repeated="6"/>
          <table:table-cell table:style-name="ce23"/>
          <table:table-cell table:style-name="ce13" table:formula="of:=IF([.HB15]&lt;=ab;[.HE12];IF([.HB15]&lt;=ac;[.HE13];IF([.HB15]&lt;=ad;[.HE14];&quot;x value entered is not within limits&quot;)))" office:value-type="float" office:value="-23.550331" calcext:value-type="float">
            <text:p>-23.550</text:p>
          </table:table-cell>
          <table:table-cell table:number-columns-repeated="6"/>
          <table:table-cell table:style-name="ce23"/>
          <table:table-cell table:style-name="ce13" table:formula="of:=IF([.HJ15]&lt;=ab;[.HM12];IF([.HJ15]&lt;=ac;[.HM13];IF([.HJ15]&lt;=ad;[.HM14];&quot;x value entered is not within limits&quot;)))" office:value-type="float" office:value="-23.550331" calcext:value-type="float">
            <text:p>-23.550</text:p>
          </table:table-cell>
          <table:table-cell table:number-columns-repeated="6"/>
          <table:table-cell table:style-name="ce23"/>
          <table:table-cell table:style-name="ce13" table:formula="of:=IF([.HR15]&lt;=ab;[.HU12];IF([.HR15]&lt;=ac;[.HU13];IF([.HR15]&lt;=ad;[.HU14];&quot;x value entered is not within limits&quot;)))" office:value-type="float" office:value="-23.550331" calcext:value-type="float">
            <text:p>-23.550</text:p>
          </table:table-cell>
          <table:table-cell table:number-columns-repeated="6"/>
          <table:table-cell table:style-name="ce23"/>
          <table:table-cell table:style-name="ce13" table:formula="of:=IF([.HZ15]&lt;=ab;[.IC12];IF([.HZ15]&lt;=ac;[.IC13];IF([.HZ15]&lt;=ad;[.IC14];&quot;x value entered is not within limits&quot;)))" office:value-type="float" office:value="-23.550331" calcext:value-type="float">
            <text:p>-23.550</text:p>
          </table:table-cell>
          <table:table-cell table:number-columns-repeated="6"/>
          <table:table-cell table:style-name="ce23"/>
          <table:table-cell table:style-name="ce13" table:formula="of:=IF([.IH15]&lt;=ab;[.IK12];IF([.IH15]&lt;=ac;[.IK13];IF([.IH15]&lt;=ad;[.IK14];&quot;x value entered is not within limits&quot;)))" office:value-type="float" office:value="-23.550331" calcext:value-type="float">
            <text:p>-23.550</text:p>
          </table:table-cell>
          <table:table-cell table:number-columns-repeated="6"/>
          <table:table-cell table:style-name="ce23"/>
          <table:table-cell table:style-name="ce13" table:formula="of:=IF([.IP15]&lt;=ab;[.IS12];IF([.IP15]&lt;=ac;[.IS13];IF([.IP15]&lt;=ad;[.IS14];&quot;x value entered is not within limits&quot;)))" office:value-type="float" office:value="-23.550331" calcext:value-type="float">
            <text:p>-23.550</text:p>
          </table:table-cell>
          <table:table-cell table:number-columns-repeated="6"/>
          <table:table-cell table:style-name="ce23"/>
          <table:table-cell table:style-name="ce13" table:formula="of:=IF([.IX15]&lt;=ab;[.JA12];IF([.IX15]&lt;=ac;[.JA13];IF([.IX15]&lt;=ad;[.JA14];&quot;x value entered is not within limits&quot;)))" office:value-type="float" office:value="-23.550331" calcext:value-type="float">
            <text:p>-23.550</text:p>
          </table:table-cell>
          <table:table-cell table:number-columns-repeated="6"/>
          <table:table-cell table:style-name="ce23"/>
          <table:table-cell table:style-name="ce13" table:formula="of:=IF([.JF15]&lt;=ab;[.JI12];IF([.JF15]&lt;=ac;[.JI13];IF([.JF15]&lt;=ad;[.JI14];&quot;x value entered is not within limits&quot;)))" office:value-type="float" office:value="-23.550331" calcext:value-type="float">
            <text:p>-23.550</text:p>
          </table:table-cell>
          <table:table-cell table:number-columns-repeated="6"/>
          <table:table-cell table:style-name="ce23"/>
          <table:table-cell table:style-name="ce13" table:formula="of:=IF([.JN15]&lt;=ab;[.JQ12];IF([.JN15]&lt;=ac;[.JQ13];IF([.JN15]&lt;=ad;[.JQ14];&quot;x value entered is not within limits&quot;)))" office:value-type="float" office:value="-23.550331" calcext:value-type="float">
            <text:p>-23.550</text:p>
          </table:table-cell>
          <table:table-cell table:number-columns-repeated="6"/>
          <table:table-cell table:style-name="ce23"/>
          <table:table-cell table:style-name="ce13" table:formula="of:=IF([.JV15]&lt;=ab;[.JY12];IF([.JV15]&lt;=ac;[.JY13];IF([.JV15]&lt;=ad;[.JY14];&quot;x value entered is not within limits&quot;)))" office:value-type="float" office:value="-23.550331" calcext:value-type="float">
            <text:p>-23.550</text:p>
          </table:table-cell>
          <table:table-cell table:number-columns-repeated="6"/>
          <table:table-cell table:style-name="ce23"/>
          <table:table-cell table:style-name="ce13" table:formula="of:=IF([.KD15]&lt;=ab;[.KG12];IF([.KD15]&lt;=ac;[.KG13];IF([.KD15]&lt;=ad;[.KG14];&quot;x value entered is not within limits&quot;)))" office:value-type="float" office:value="-23.550331" calcext:value-type="float">
            <text:p>-23.550</text:p>
          </table:table-cell>
          <table:table-cell table:number-columns-repeated="6"/>
          <table:table-cell table:style-name="ce23"/>
          <table:table-cell table:style-name="ce13" table:formula="of:=IF([.KL15]&lt;=ab;[.KO12];IF([.KL15]&lt;=ac;[.KO13];IF([.KL15]&lt;=ad;[.KO14];&quot;x value entered is not within limits&quot;)))" office:value-type="float" office:value="-23.550331" calcext:value-type="float">
            <text:p>-23.550</text:p>
          </table:table-cell>
          <table:table-cell table:number-columns-repeated="6"/>
          <table:table-cell table:style-name="ce23"/>
          <table:table-cell table:style-name="ce13" table:formula="of:=IF([.KT15]&lt;=ab;[.KW12];IF([.KT15]&lt;=ac;[.KW13];IF([.KT15]&lt;=ad;[.KW14];&quot;x value entered is not within limits&quot;)))" office:value-type="float" office:value="-23.550331" calcext:value-type="float">
            <text:p>-23.550</text:p>
          </table:table-cell>
          <table:table-cell table:number-columns-repeated="6"/>
          <table:table-cell table:style-name="ce23"/>
          <table:table-cell table:style-name="ce13" table:formula="of:=IF([.LB15]&lt;=ab;[.LE12];IF([.LB15]&lt;=ac;[.LE13];IF([.LB15]&lt;=ad;[.LE14];&quot;x value entered is not within limits&quot;)))" office:value-type="float" office:value="-23.550331" calcext:value-type="float">
            <text:p>-23.550</text:p>
          </table:table-cell>
          <table:table-cell table:number-columns-repeated="6"/>
          <table:table-cell table:style-name="ce23"/>
          <table:table-cell table:style-name="ce13" table:formula="of:=IF([.LJ15]&lt;=ab;[.LM12];IF([.LJ15]&lt;=ac;[.LM13];IF([.LJ15]&lt;=ad;[.LM14];&quot;x value entered is not within limits&quot;)))" office:value-type="float" office:value="-23.550331" calcext:value-type="float">
            <text:p>-23.550</text:p>
          </table:table-cell>
          <table:table-cell table:number-columns-repeated="6"/>
          <table:table-cell table:style-name="ce23"/>
          <table:table-cell table:style-name="ce13" table:formula="of:=IF([.LR15]&lt;=ab;[.LU12];IF([.LR15]&lt;=ac;[.LU13];IF([.LR15]&lt;=ad;[.LU14];&quot;x value entered is not within limits&quot;)))" office:value-type="float" office:value="-23.550331" calcext:value-type="float">
            <text:p>-23.550</text:p>
          </table:table-cell>
          <table:table-cell table:number-columns-repeated="6"/>
          <table:table-cell table:style-name="ce23"/>
          <table:table-cell table:style-name="ce13" table:formula="of:=IF([.LZ15]&lt;=ab;[.MC12];IF([.LZ15]&lt;=ac;[.MC13];IF([.LZ15]&lt;=ad;[.MC14];&quot;x value entered is not within limits&quot;)))" office:value-type="float" office:value="-23.550331" calcext:value-type="float">
            <text:p>-23.550</text:p>
          </table:table-cell>
          <table:table-cell table:number-columns-repeated="6"/>
          <table:table-cell table:style-name="ce23"/>
          <table:table-cell table:style-name="ce13" table:formula="of:=IF([.MH15]&lt;=ab;[.MK12];IF([.MH15]&lt;=ac;[.MK13];IF([.MH15]&lt;=ad;[.MK14];&quot;x value entered is not within limits&quot;)))" office:value-type="float" office:value="-23.550331" calcext:value-type="float">
            <text:p>-23.550</text:p>
          </table:table-cell>
          <table:table-cell table:number-columns-repeated="6"/>
          <table:table-cell table:style-name="ce23"/>
          <table:table-cell table:style-name="ce13" table:formula="of:=IF([.MP15]&lt;=ab;[.MS12];IF([.MP15]&lt;=ac;[.MS13];IF([.MP15]&lt;=ad;[.MS14];&quot;x value entered is not within limits&quot;)))" office:value-type="float" office:value="-23.550331" calcext:value-type="float">
            <text:p>-23.550</text:p>
          </table:table-cell>
          <table:table-cell table:number-columns-repeated="6"/>
          <table:table-cell table:style-name="ce23"/>
          <table:table-cell table:style-name="ce13" table:formula="of:=IF([.MX15]&lt;=ab;[.NA12];IF([.MX15]&lt;=ac;[.NA13];IF([.MX15]&lt;=ad;[.NA14];&quot;x value entered is not within limits&quot;)))" office:value-type="float" office:value="-23.550331" calcext:value-type="float">
            <text:p>-23.550</text:p>
          </table:table-cell>
          <table:table-cell table:number-columns-repeated="6"/>
          <table:table-cell table:style-name="ce23"/>
          <table:table-cell table:style-name="ce13" table:formula="of:=IF([.NF15]&lt;=ab;[.NI12];IF([.NF15]&lt;=ac;[.NI13];IF([.NF15]&lt;=ad;[.NI14];&quot;x value entered is not within limits&quot;)))" office:value-type="float" office:value="-23.550331" calcext:value-type="float">
            <text:p>-23.550</text:p>
          </table:table-cell>
          <table:table-cell table:number-columns-repeated="6"/>
          <table:table-cell table:style-name="ce23"/>
          <table:table-cell table:style-name="ce13" table:formula="of:=IF([.NN15]&lt;=ab;[.NQ12];IF([.NN15]&lt;=ac;[.NQ13];IF([.NN15]&lt;=ad;[.NQ14];&quot;x value entered is not within limits&quot;)))" office:value-type="float" office:value="-23.550331" calcext:value-type="float">
            <text:p>-23.550</text:p>
          </table:table-cell>
          <table:table-cell table:number-columns-repeated="6"/>
          <table:table-cell table:style-name="ce23"/>
          <table:table-cell table:style-name="ce13" table:formula="of:=IF([.NV15]&lt;=ab;[.NY12];IF([.NV15]&lt;=ac;[.NY13];IF([.NV15]&lt;=ad;[.NY14];&quot;x value entered is not within limits&quot;)))" office:value-type="float" office:value="-23.550331" calcext:value-type="float">
            <text:p>-23.550</text:p>
          </table:table-cell>
          <table:table-cell table:number-columns-repeated="6"/>
          <table:table-cell table:style-name="ce23"/>
          <table:table-cell table:style-name="ce13" table:formula="of:=IF([.OD15]&lt;=ab;[.OG12];IF([.OD15]&lt;=ac;[.OG13];IF([.OD15]&lt;=ad;[.OG14];&quot;x value entered is not within limits&quot;)))" office:value-type="float" office:value="-23.550331" calcext:value-type="float">
            <text:p>-23.550</text:p>
          </table:table-cell>
          <table:table-cell table:number-columns-repeated="6"/>
          <table:table-cell table:style-name="ce23"/>
          <table:table-cell table:style-name="ce13" table:formula="of:=IF([.OL15]&lt;=ab;[.OO12];IF([.OL15]&lt;=ac;[.OO13];IF([.OL15]&lt;=ad;[.OO14];&quot;x value entered is not within limits&quot;)))" office:value-type="float" office:value="-23.550331" calcext:value-type="float">
            <text:p>-23.550</text:p>
          </table:table-cell>
          <table:table-cell table:number-columns-repeated="6"/>
          <table:table-cell table:style-name="ce23"/>
          <table:table-cell table:style-name="ce13" table:formula="of:=IF([.OT15]&lt;=ab;[.OW12];IF([.OT15]&lt;=ac;[.OW13];IF([.OT15]&lt;=ad;[.OW14];&quot;x value entered is not within limits&quot;)))" office:value-type="float" office:value="-23.550331" calcext:value-type="float">
            <text:p>-23.550</text:p>
          </table:table-cell>
          <table:table-cell table:number-columns-repeated="6"/>
          <table:table-cell table:style-name="ce23"/>
          <table:table-cell table:style-name="ce13" table:formula="of:=IF([.PB15]&lt;=ab;[.PE12];IF([.PB15]&lt;=ac;[.PE13];IF([.PB15]&lt;=ad;[.PE14];&quot;x value entered is not within limits&quot;)))" office:value-type="float" office:value="-23.550331" calcext:value-type="float">
            <text:p>-23.550</text:p>
          </table:table-cell>
          <table:table-cell table:number-columns-repeated="6"/>
          <table:table-cell table:style-name="ce23"/>
          <table:table-cell table:number-columns-repeated="599"/>
        </table:table-row>
        <table:table-row table:style-name="ro1" table:visibility="collapse">
          <table:table-cell office:value-type="string" calcext:value-type="string">
            <text:p>Bending Moment</text:p>
          </table:table-cell>
          <table:table-cell table:style-name="ce14" table:formula="of:=IF([.B15]&lt;=ab;[.I12];IF([.B15]&lt;=ac;[.I13];IF([.B15]&lt;=ad;[.I14];&quot;x value entered is not within limits&quot;)))" office:value-type="float" office:value="3.02641333333333" calcext:value-type="float">
            <text:p>3.026</text:p>
          </table:table-cell>
          <table:table-cell table:style-name="ce20" table:number-columns-repeated="6"/>
          <table:table-cell table:style-name="ce27"/>
          <table:table-cell table:style-name="ce14" table:formula="of:=IF([.J15]&lt;=ab;[.Q12];IF([.J15]&lt;=ac;[.Q13];IF([.J15]&lt;=ad;[.Q14];&quot;x value entered is not within limits&quot;)))" office:value-type="float" office:value="10.0975333333333" calcext:value-type="float">
            <text:p>10.098</text:p>
          </table:table-cell>
          <table:table-cell table:style-name="ce20" table:number-columns-repeated="6"/>
          <table:table-cell table:style-name="ce27"/>
          <table:table-cell table:style-name="ce14" table:formula="of:=IF([.R15]&lt;=ab;[.Y12];IF([.R15]&lt;=ac;[.Y13];IF([.R15]&lt;=ad;[.Y14];&quot;x value entered is not within limits&quot;)))" office:value-type="float" office:value="9.93281538103333" calcext:value-type="float">
            <text:p>9.933</text:p>
          </table:table-cell>
          <table:table-cell table:style-name="ce20" table:number-columns-repeated="6"/>
          <table:table-cell table:style-name="ce27"/>
          <table:table-cell table:style-name="ce14" table:formula="of:=IF([.Z15]&lt;=ab;[.AG12];IF([.Z15]&lt;=ac;[.AG13];IF([.Z15]&lt;=ad;[.AG14];&quot;x value entered is not within limits&quot;)))" office:value-type="float" office:value="0" calcext:value-type="float">
            <text:p>0.000</text:p>
          </table:table-cell>
          <table:table-cell table:style-name="ce20" table:number-columns-repeated="6"/>
          <table:table-cell table:style-name="ce27"/>
          <table:table-cell table:style-name="ce14" table:formula="of:=IF([.AH15]&lt;=ab;[.AO12];IF([.AH15]&lt;=ac;[.AO13];IF([.AH15]&lt;=ad;[.AO14];&quot;x value entered is not within limits&quot;)))" office:value-type="float" office:value="0.0133333333333333" calcext:value-type="float">
            <text:p>0.013</text:p>
          </table:table-cell>
          <table:table-cell table:style-name="ce20" table:number-columns-repeated="6"/>
          <table:table-cell table:style-name="ce27"/>
          <table:table-cell table:style-name="ce14" table:formula="of:=IF([.AP15]&lt;=ab;[.AW12];IF([.AP15]&lt;=ac;[.AW13];IF([.AP15]&lt;=ad;[.AW14];&quot;x value entered is not within limits&quot;)))" office:value-type="float" office:value="0.106666666666667" calcext:value-type="float">
            <text:p>0.107</text:p>
          </table:table-cell>
          <table:table-cell table:style-name="ce20" table:number-columns-repeated="6"/>
          <table:table-cell table:style-name="ce27"/>
          <table:table-cell table:style-name="ce14" table:formula="of:=IF([.AX15]&lt;=ab;[.BE12];IF([.AX15]&lt;=ac;[.BE13];IF([.AX15]&lt;=ad;[.BE14];&quot;x value entered is not within limits&quot;)))" office:value-type="float" office:value="0.36" calcext:value-type="float">
            <text:p>0.360</text:p>
          </table:table-cell>
          <table:table-cell table:style-name="ce20" table:number-columns-repeated="6"/>
          <table:table-cell table:style-name="ce27"/>
          <table:table-cell table:style-name="ce14" table:formula="of:=IF([.BF15]&lt;=ab;[.BM12];IF([.BF15]&lt;=ac;[.BM13];IF([.BF15]&lt;=ad;[.BM14];&quot;x value entered is not within limits&quot;)))" office:value-type="float" office:value="0.853333333333333" calcext:value-type="float">
            <text:p>0.853</text:p>
          </table:table-cell>
          <table:table-cell table:style-name="ce20" table:number-columns-repeated="6"/>
          <table:table-cell table:style-name="ce27"/>
          <table:table-cell table:style-name="ce14" table:formula="of:=IF([.BN15]&lt;=ab;[.BU12];IF([.BN15]&lt;=ac;[.BU13];IF([.BN15]&lt;=ad;[.BU14];&quot;x value entered is not within limits&quot;)))" office:value-type="float" office:value="1.66666666666667" calcext:value-type="float">
            <text:p>1.667</text:p>
          </table:table-cell>
          <table:table-cell table:style-name="ce20" table:number-columns-repeated="6"/>
          <table:table-cell table:style-name="ce27"/>
          <table:table-cell table:style-name="ce14" table:formula="of:=IF([.BV15]&lt;=ab;[.CC12];IF([.BV15]&lt;=ac;[.CC13];IF([.BV15]&lt;=ad;[.CC14];&quot;x value entered is not within limits&quot;)))" office:value-type="float" office:value="2.88" calcext:value-type="float">
            <text:p>2.880</text:p>
          </table:table-cell>
          <table:table-cell table:style-name="ce20" table:number-columns-repeated="6"/>
          <table:table-cell table:style-name="ce27"/>
          <table:table-cell table:style-name="ce14" table:formula="of:=IF([.CD15]&lt;=ab;[.CK12];IF([.CD15]&lt;=ac;[.CK13];IF([.CD15]&lt;=ad;[.CK14];&quot;x value entered is not within limits&quot;)))" office:value-type="float" office:value="4.54642724637681" calcext:value-type="float">
            <text:p>4.546</text:p>
          </table:table-cell>
          <table:table-cell table:style-name="ce20" table:number-columns-repeated="6"/>
          <table:table-cell table:style-name="ce27"/>
          <table:table-cell table:style-name="ce14" table:formula="of:=IF([.CL15]&lt;=ab;[.CS12];IF([.CL15]&lt;=ac;[.CS13];IF([.CL15]&lt;=ad;[.CS14];&quot;x value entered is not within limits&quot;)))" office:value-type="float" office:value="6.57351323671498" calcext:value-type="float">
            <text:p>6.574</text:p>
          </table:table-cell>
          <table:table-cell table:style-name="ce20" table:number-columns-repeated="6"/>
          <table:table-cell table:style-name="ce27"/>
          <table:table-cell table:style-name="ce14" table:formula="of:=IF([.CT15]&lt;=ab;[.DA12];IF([.CT15]&lt;=ac;[.DA13];IF([.CT15]&lt;=ad;[.DA14];&quot;x value entered is not within limits&quot;)))" office:value-type="float" office:value="8.81984560386473" calcext:value-type="float">
            <text:p>8.820</text:p>
          </table:table-cell>
          <table:table-cell table:style-name="ce20" table:number-columns-repeated="6"/>
          <table:table-cell table:style-name="ce27"/>
          <table:table-cell table:style-name="ce14" table:formula="of:=IF([.DB15]&lt;=ab;[.DI12];IF([.DB15]&lt;=ac;[.DI13];IF([.DB15]&lt;=ad;[.DI14];&quot;x value entered is not within limits&quot;)))" office:value-type="float" office:value="11.1439630891" calcext:value-type="float">
            <text:p>11.144</text:p>
          </table:table-cell>
          <table:table-cell table:style-name="ce20" table:number-columns-repeated="6"/>
          <table:table-cell table:style-name="ce27"/>
          <table:table-cell table:style-name="ce14" table:formula="of:=IF([.DJ15]&lt;=ab;[.DQ12];IF([.DJ15]&lt;=ac;[.DQ13];IF([.DJ15]&lt;=ad;[.DQ14];&quot;x value entered is not within limits&quot;)))" office:value-type="float" office:value="13.4040514586998" calcext:value-type="float">
            <text:p>13.404</text:p>
          </table:table-cell>
          <table:table-cell table:style-name="ce20" table:number-columns-repeated="6"/>
          <table:table-cell table:style-name="ce27"/>
          <table:table-cell table:style-name="ce14" table:formula="of:=IF([.DR15]&lt;=ab;[.DY12];IF([.DR15]&lt;=ac;[.DY13];IF([.DR15]&lt;=ad;[.DY14];&quot;x value entered is not within limits&quot;)))" office:value-type="float" office:value="15.4578942883227" calcext:value-type="float">
            <text:p>15.458</text:p>
          </table:table-cell>
          <table:table-cell table:style-name="ce20" table:number-columns-repeated="6"/>
          <table:table-cell table:style-name="ce27"/>
          <table:table-cell table:style-name="ce14" table:formula="of:=IF([.DZ15]&lt;=ab;[.EG12];IF([.DZ15]&lt;=ac;[.EG13];IF([.DZ15]&lt;=ad;[.EG14];&quot;x value entered is not within limits&quot;)))" office:value-type="float" office:value="17.1632532745364" calcext:value-type="float">
            <text:p>17.163</text:p>
          </table:table-cell>
          <table:table-cell table:style-name="ce20" table:number-columns-repeated="6"/>
          <table:table-cell table:style-name="ce27"/>
          <table:table-cell table:style-name="ce14" table:formula="of:=IF([.EH15]&lt;=ab;[.EO12];IF([.EH15]&lt;=ac;[.EO13];IF([.EH15]&lt;=ad;[.EO14];&quot;x value entered is not within limits&quot;)))" office:value-type="float" office:value="18.3778901139086" calcext:value-type="float">
            <text:p>18.378</text:p>
          </table:table-cell>
          <table:table-cell table:style-name="ce20" table:number-columns-repeated="6"/>
          <table:table-cell table:style-name="ce27"/>
          <table:table-cell table:style-name="ce14" table:formula="of:=IF([.EP15]&lt;=ab;[.EW12];IF([.EP15]&lt;=ac;[.EW13];IF([.EP15]&lt;=ad;[.EW14];&quot;x value entered is not within limits&quot;)))" office:value-type="float" office:value="18.9595665030069" calcext:value-type="float">
            <text:p>18.960</text:p>
          </table:table-cell>
          <table:table-cell table:style-name="ce20" table:number-columns-repeated="6"/>
          <table:table-cell table:style-name="ce27"/>
          <table:table-cell table:style-name="ce14" table:formula="of:=IF([.EX15]&lt;=ab;[.FE12];IF([.EX15]&lt;=ac;[.FE13];IF([.EX15]&lt;=ad;[.FE14];&quot;x value entered is not within limits&quot;)))" office:value-type="float" office:value="18.7660441383989" calcext:value-type="float">
            <text:p>18.766</text:p>
          </table:table-cell>
          <table:table-cell table:style-name="ce20" table:number-columns-repeated="6"/>
          <table:table-cell table:style-name="ce27"/>
          <table:table-cell table:style-name="ce14" table:formula="of:=IF([.FF15]&lt;=ab;[.FM12];IF([.FF15]&lt;=ac;[.FM13];IF([.FF15]&lt;=ad;[.FM14];&quot;x value entered is not within limits&quot;)))" office:value-type="float" office:value="17.6550847166524" calcext:value-type="float">
            <text:p>17.655</text:p>
          </table:table-cell>
          <table:table-cell table:style-name="ce20" table:number-columns-repeated="6"/>
          <table:table-cell table:style-name="ce27"/>
          <table:table-cell table:style-name="ce14" table:formula="of:=IF([.FN15]&lt;=ab;[.FU12];IF([.FN15]&lt;=ac;[.FU13];IF([.FN15]&lt;=ad;[.FU14];&quot;x value entered is not within limits&quot;)))" office:value-type="float" office:value="15.484449934335" calcext:value-type="float">
            <text:p>15.484</text:p>
          </table:table-cell>
          <table:table-cell table:style-name="ce20" table:number-columns-repeated="6"/>
          <table:table-cell table:style-name="ce27"/>
          <table:table-cell table:style-name="ce14" table:formula="of:=IF([.FV15]&lt;=ab;[.GC12];IF([.FV15]&lt;=ac;[.GC13];IF([.FV15]&lt;=ad;[.GC14];&quot;x value entered is not within limits&quot;)))" office:value-type="float" office:value="12.1119014880145" calcext:value-type="float">
            <text:p>12.112</text:p>
          </table:table-cell>
          <table:table-cell table:style-name="ce20" table:number-columns-repeated="6"/>
          <table:table-cell table:style-name="ce27"/>
          <table:table-cell table:style-name="ce14" table:formula="of:=IF([.GD15]&lt;=ab;[.GK12];IF([.GD15]&lt;=ac;[.GK13];IF([.GD15]&lt;=ad;[.GK14];&quot;x value entered is not within limits&quot;)))" office:value-type="float" office:value="9.93281538103334" calcext:value-type="float">
            <text:p>9.933</text:p>
          </table:table-cell>
          <table:table-cell table:style-name="ce20" table:number-columns-repeated="6"/>
          <table:table-cell table:style-name="ce27"/>
          <table:table-cell table:style-name="ce14" table:formula="of:=IF([.GL15]&lt;=ab;[.GS12];IF([.GL15]&lt;=ac;[.GS13];IF([.GL15]&lt;=ad;[.GS14];&quot;x value entered is not within limits&quot;)))" office:value-type="float" office:value="9.93281538103334" calcext:value-type="float">
            <text:p>9.933</text:p>
          </table:table-cell>
          <table:table-cell table:style-name="ce20" table:number-columns-repeated="6"/>
          <table:table-cell table:style-name="ce27"/>
          <table:table-cell table:style-name="ce14" table:formula="of:=IF([.GT15]&lt;=ab;[.HA12];IF([.GT15]&lt;=ac;[.HA13];IF([.GT15]&lt;=ad;[.HA14];&quot;x value entered is not within limits&quot;)))" office:value-type="float" office:value="9.93281538103334" calcext:value-type="float">
            <text:p>9.933</text:p>
          </table:table-cell>
          <table:table-cell table:style-name="ce20" table:number-columns-repeated="6"/>
          <table:table-cell table:style-name="ce27"/>
          <table:table-cell table:style-name="ce14" table:formula="of:=IF([.HB15]&lt;=ab;[.HI12];IF([.HB15]&lt;=ac;[.HI13];IF([.HB15]&lt;=ad;[.HI14];&quot;x value entered is not within limits&quot;)))" office:value-type="float" office:value="9.93281538103334" calcext:value-type="float">
            <text:p>9.933</text:p>
          </table:table-cell>
          <table:table-cell table:style-name="ce20" table:number-columns-repeated="6"/>
          <table:table-cell table:style-name="ce27"/>
          <table:table-cell table:style-name="ce14" table:formula="of:=IF([.HJ15]&lt;=ab;[.HQ12];IF([.HJ15]&lt;=ac;[.HQ13];IF([.HJ15]&lt;=ad;[.HQ14];&quot;x value entered is not within limits&quot;)))" office:value-type="float" office:value="9.93281538103334" calcext:value-type="float">
            <text:p>9.933</text:p>
          </table:table-cell>
          <table:table-cell table:style-name="ce20" table:number-columns-repeated="6"/>
          <table:table-cell table:style-name="ce27"/>
          <table:table-cell table:style-name="ce14" table:formula="of:=IF([.HR15]&lt;=ab;[.HY12];IF([.HR15]&lt;=ac;[.HY13];IF([.HR15]&lt;=ad;[.HY14];&quot;x value entered is not within limits&quot;)))" office:value-type="float" office:value="9.93281538103334" calcext:value-type="float">
            <text:p>9.933</text:p>
          </table:table-cell>
          <table:table-cell table:style-name="ce20" table:number-columns-repeated="6"/>
          <table:table-cell table:style-name="ce27"/>
          <table:table-cell table:style-name="ce14" table:formula="of:=IF([.HZ15]&lt;=ab;[.IG12];IF([.HZ15]&lt;=ac;[.IG13];IF([.HZ15]&lt;=ad;[.IG14];&quot;x value entered is not within limits&quot;)))" office:value-type="float" office:value="9.93281538103334" calcext:value-type="float">
            <text:p>9.933</text:p>
          </table:table-cell>
          <table:table-cell table:style-name="ce20" table:number-columns-repeated="6"/>
          <table:table-cell table:style-name="ce27"/>
          <table:table-cell table:style-name="ce14" table:formula="of:=IF([.IH15]&lt;=ab;[.IO12];IF([.IH15]&lt;=ac;[.IO13];IF([.IH15]&lt;=ad;[.IO14];&quot;x value entered is not within limits&quot;)))" office:value-type="float" office:value="9.93281538103334" calcext:value-type="float">
            <text:p>9.933</text:p>
          </table:table-cell>
          <table:table-cell table:style-name="ce20" table:number-columns-repeated="6"/>
          <table:table-cell table:style-name="ce27"/>
          <table:table-cell table:style-name="ce14" table:formula="of:=IF([.IP15]&lt;=ab;[.IW12];IF([.IP15]&lt;=ac;[.IW13];IF([.IP15]&lt;=ad;[.IW14];&quot;x value entered is not within limits&quot;)))" office:value-type="float" office:value="9.93281538103334" calcext:value-type="float">
            <text:p>9.933</text:p>
          </table:table-cell>
          <table:table-cell table:style-name="ce20" table:number-columns-repeated="6"/>
          <table:table-cell table:style-name="ce27"/>
          <table:table-cell table:style-name="ce14" table:formula="of:=IF([.IX15]&lt;=ab;[.JE12];IF([.IX15]&lt;=ac;[.JE13];IF([.IX15]&lt;=ad;[.JE14];&quot;x value entered is not within limits&quot;)))" office:value-type="float" office:value="9.93281538103334" calcext:value-type="float">
            <text:p>9.933</text:p>
          </table:table-cell>
          <table:table-cell table:style-name="ce20" table:number-columns-repeated="6"/>
          <table:table-cell table:style-name="ce27"/>
          <table:table-cell table:style-name="ce14" table:formula="of:=IF([.JF15]&lt;=ab;[.JM12];IF([.JF15]&lt;=ac;[.JM13];IF([.JF15]&lt;=ad;[.JM14];&quot;x value entered is not within limits&quot;)))" office:value-type="float" office:value="9.93281538103334" calcext:value-type="float">
            <text:p>9.933</text:p>
          </table:table-cell>
          <table:table-cell table:style-name="ce20" table:number-columns-repeated="6"/>
          <table:table-cell table:style-name="ce27"/>
          <table:table-cell table:style-name="ce14" table:formula="of:=IF([.JN15]&lt;=ab;[.JU12];IF([.JN15]&lt;=ac;[.JU13];IF([.JN15]&lt;=ad;[.JU14];&quot;x value entered is not within limits&quot;)))" office:value-type="float" office:value="9.93281538103334" calcext:value-type="float">
            <text:p>9.933</text:p>
          </table:table-cell>
          <table:table-cell table:style-name="ce20" table:number-columns-repeated="6"/>
          <table:table-cell table:style-name="ce27"/>
          <table:table-cell table:style-name="ce14" table:formula="of:=IF([.JV15]&lt;=ab;[.KC12];IF([.JV15]&lt;=ac;[.KC13];IF([.JV15]&lt;=ad;[.KC14];&quot;x value entered is not within limits&quot;)))" office:value-type="float" office:value="9.93281538103334" calcext:value-type="float">
            <text:p>9.933</text:p>
          </table:table-cell>
          <table:table-cell table:style-name="ce20" table:number-columns-repeated="6"/>
          <table:table-cell table:style-name="ce27"/>
          <table:table-cell table:style-name="ce14" table:formula="of:=IF([.KD15]&lt;=ab;[.KK12];IF([.KD15]&lt;=ac;[.KK13];IF([.KD15]&lt;=ad;[.KK14];&quot;x value entered is not within limits&quot;)))" office:value-type="float" office:value="9.93281538103334" calcext:value-type="float">
            <text:p>9.933</text:p>
          </table:table-cell>
          <table:table-cell table:style-name="ce20" table:number-columns-repeated="6"/>
          <table:table-cell table:style-name="ce27"/>
          <table:table-cell table:style-name="ce14" table:formula="of:=IF([.KL15]&lt;=ab;[.KS12];IF([.KL15]&lt;=ac;[.KS13];IF([.KL15]&lt;=ad;[.KS14];&quot;x value entered is not within limits&quot;)))" office:value-type="float" office:value="9.93281538103334" calcext:value-type="float">
            <text:p>9.933</text:p>
          </table:table-cell>
          <table:table-cell table:style-name="ce20" table:number-columns-repeated="6"/>
          <table:table-cell table:style-name="ce27"/>
          <table:table-cell table:style-name="ce14" table:formula="of:=IF([.KT15]&lt;=ab;[.LA12];IF([.KT15]&lt;=ac;[.LA13];IF([.KT15]&lt;=ad;[.LA14];&quot;x value entered is not within limits&quot;)))" office:value-type="float" office:value="9.93281538103334" calcext:value-type="float">
            <text:p>9.933</text:p>
          </table:table-cell>
          <table:table-cell table:style-name="ce20" table:number-columns-repeated="6"/>
          <table:table-cell table:style-name="ce27"/>
          <table:table-cell table:style-name="ce14" table:formula="of:=IF([.LB15]&lt;=ab;[.LI12];IF([.LB15]&lt;=ac;[.LI13];IF([.LB15]&lt;=ad;[.LI14];&quot;x value entered is not within limits&quot;)))" office:value-type="float" office:value="9.93281538103334" calcext:value-type="float">
            <text:p>9.933</text:p>
          </table:table-cell>
          <table:table-cell table:style-name="ce20" table:number-columns-repeated="6"/>
          <table:table-cell table:style-name="ce27"/>
          <table:table-cell table:style-name="ce14" table:formula="of:=IF([.LJ15]&lt;=ab;[.LQ12];IF([.LJ15]&lt;=ac;[.LQ13];IF([.LJ15]&lt;=ad;[.LQ14];&quot;x value entered is not within limits&quot;)))" office:value-type="float" office:value="9.93281538103334" calcext:value-type="float">
            <text:p>9.933</text:p>
          </table:table-cell>
          <table:table-cell table:style-name="ce20" table:number-columns-repeated="6"/>
          <table:table-cell table:style-name="ce27"/>
          <table:table-cell table:style-name="ce14" table:formula="of:=IF([.LR15]&lt;=ab;[.LY12];IF([.LR15]&lt;=ac;[.LY13];IF([.LR15]&lt;=ad;[.LY14];&quot;x value entered is not within limits&quot;)))" office:value-type="float" office:value="9.93281538103334" calcext:value-type="float">
            <text:p>9.933</text:p>
          </table:table-cell>
          <table:table-cell table:style-name="ce20" table:number-columns-repeated="6"/>
          <table:table-cell table:style-name="ce27"/>
          <table:table-cell table:style-name="ce14" table:formula="of:=IF([.LZ15]&lt;=ab;[.MG12];IF([.LZ15]&lt;=ac;[.MG13];IF([.LZ15]&lt;=ad;[.MG14];&quot;x value entered is not within limits&quot;)))" office:value-type="float" office:value="9.93281538103334" calcext:value-type="float">
            <text:p>9.933</text:p>
          </table:table-cell>
          <table:table-cell table:style-name="ce20" table:number-columns-repeated="6"/>
          <table:table-cell table:style-name="ce27"/>
          <table:table-cell table:style-name="ce14" table:formula="of:=IF([.MH15]&lt;=ab;[.MO12];IF([.MH15]&lt;=ac;[.MO13];IF([.MH15]&lt;=ad;[.MO14];&quot;x value entered is not within limits&quot;)))" office:value-type="float" office:value="9.93281538103334" calcext:value-type="float">
            <text:p>9.933</text:p>
          </table:table-cell>
          <table:table-cell table:style-name="ce20" table:number-columns-repeated="6"/>
          <table:table-cell table:style-name="ce27"/>
          <table:table-cell table:style-name="ce14" table:formula="of:=IF([.MP15]&lt;=ab;[.MW12];IF([.MP15]&lt;=ac;[.MW13];IF([.MP15]&lt;=ad;[.MW14];&quot;x value entered is not within limits&quot;)))" office:value-type="float" office:value="9.93281538103334" calcext:value-type="float">
            <text:p>9.933</text:p>
          </table:table-cell>
          <table:table-cell table:style-name="ce20" table:number-columns-repeated="6"/>
          <table:table-cell table:style-name="ce27"/>
          <table:table-cell table:style-name="ce14" table:formula="of:=IF([.MX15]&lt;=ab;[.NE12];IF([.MX15]&lt;=ac;[.NE13];IF([.MX15]&lt;=ad;[.NE14];&quot;x value entered is not within limits&quot;)))" office:value-type="float" office:value="9.93281538103334" calcext:value-type="float">
            <text:p>9.933</text:p>
          </table:table-cell>
          <table:table-cell table:style-name="ce20" table:number-columns-repeated="6"/>
          <table:table-cell table:style-name="ce27"/>
          <table:table-cell table:style-name="ce14" table:formula="of:=IF([.NF15]&lt;=ab;[.NM12];IF([.NF15]&lt;=ac;[.NM13];IF([.NF15]&lt;=ad;[.NM14];&quot;x value entered is not within limits&quot;)))" office:value-type="float" office:value="9.93281538103334" calcext:value-type="float">
            <text:p>9.933</text:p>
          </table:table-cell>
          <table:table-cell table:style-name="ce20" table:number-columns-repeated="6"/>
          <table:table-cell table:style-name="ce27"/>
          <table:table-cell table:style-name="ce14" table:formula="of:=IF([.NN15]&lt;=ab;[.NU12];IF([.NN15]&lt;=ac;[.NU13];IF([.NN15]&lt;=ad;[.NU14];&quot;x value entered is not within limits&quot;)))" office:value-type="float" office:value="9.93281538103334" calcext:value-type="float">
            <text:p>9.933</text:p>
          </table:table-cell>
          <table:table-cell table:style-name="ce20" table:number-columns-repeated="6"/>
          <table:table-cell table:style-name="ce27"/>
          <table:table-cell table:style-name="ce14" table:formula="of:=IF([.NV15]&lt;=ab;[.OC12];IF([.NV15]&lt;=ac;[.OC13];IF([.NV15]&lt;=ad;[.OC14];&quot;x value entered is not within limits&quot;)))" office:value-type="float" office:value="9.93281538103334" calcext:value-type="float">
            <text:p>9.933</text:p>
          </table:table-cell>
          <table:table-cell table:style-name="ce20" table:number-columns-repeated="6"/>
          <table:table-cell table:style-name="ce27"/>
          <table:table-cell table:style-name="ce14" table:formula="of:=IF([.OD15]&lt;=ab;[.OK12];IF([.OD15]&lt;=ac;[.OK13];IF([.OD15]&lt;=ad;[.OK14];&quot;x value entered is not within limits&quot;)))" office:value-type="float" office:value="9.93281538103334" calcext:value-type="float">
            <text:p>9.933</text:p>
          </table:table-cell>
          <table:table-cell table:style-name="ce20" table:number-columns-repeated="6"/>
          <table:table-cell table:style-name="ce27"/>
          <table:table-cell table:style-name="ce14" table:formula="of:=IF([.OL15]&lt;=ab;[.OS12];IF([.OL15]&lt;=ac;[.OS13];IF([.OL15]&lt;=ad;[.OS14];&quot;x value entered is not within limits&quot;)))" office:value-type="float" office:value="9.93281538103334" calcext:value-type="float">
            <text:p>9.933</text:p>
          </table:table-cell>
          <table:table-cell table:style-name="ce20" table:number-columns-repeated="6"/>
          <table:table-cell table:style-name="ce27"/>
          <table:table-cell table:style-name="ce14" table:formula="of:=IF([.OT15]&lt;=ab;[.PA12];IF([.OT15]&lt;=ac;[.PA13];IF([.OT15]&lt;=ad;[.PA14];&quot;x value entered is not within limits&quot;)))" office:value-type="float" office:value="9.93281538103334" calcext:value-type="float">
            <text:p>9.933</text:p>
          </table:table-cell>
          <table:table-cell table:style-name="ce20" table:number-columns-repeated="6"/>
          <table:table-cell table:style-name="ce27"/>
          <table:table-cell table:style-name="ce14" table:formula="of:=IF([.PB15]&lt;=ab;[.PI12];IF([.PB15]&lt;=ac;[.PI13];IF([.PB15]&lt;=ad;[.PI14];&quot;x value entered is not within limits&quot;)))" office:value-type="float" office:value="9.93281538103334" calcext:value-type="float">
            <text:p>9.933</text:p>
          </table:table-cell>
          <table:table-cell table:style-name="ce20" table:number-columns-repeated="6"/>
          <table:table-cell table:style-name="ce27"/>
          <table:table-cell table:number-columns-repeated="599"/>
        </table:table-row>
        <table:table-row table:style-name="ro6">
          <table:table-cell table:style-name="ce3" office:value-type="string" calcext:value-type="string" table:number-columns-spanned="7" table:number-rows-spanned="1">
            <text:p>Table for Shear Force &amp; Bending Moment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 office:value-type="string" calcext:value-type="string">
            <text:p>Interval to be used for graph</text:p>
          </table:table-cell>
          <table:table-cell table:style-name="ce15" office:value-type="float" office:value="0.2" calcext:value-type="float">
            <text:p>0.2</text:p>
          </table:table-cell>
          <table:table-cell table:number-columns-repeated="1022"/>
        </table:table-row>
        <table:table-row table:style-name="ro1" table:visibility="collapse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table:number-columns-repeated="970"/>
        </table:table-row>
        <table:table-row table:style-name="ro1">
          <table:table-cell table:style-name="ce5" office:value-type="string" calcext:value-type="string">
            <text:p>x</text:p>
          </table:table-cell>
          <table:table-cell table:style-name="ce5" table:formula="of:=[.B10]" office:value-type="float" office:value="1.22" calcext:value-type="float">
            <text:p>1.22</text:p>
          </table:table-cell>
          <table:table-cell table:style-name="ce7" table:formula="of:=OFFSET([.$B$10];0;8*[.C20])" office:value-type="float" office:value="1.91" calcext:value-type="float">
            <text:p>1.91</text:p>
          </table:table-cell>
          <table:table-cell table:style-name="ce7" table:formula="of:=OFFSET([.$B$10];0;8*[.D20])" office:value-type="float" office:value="3.8999" calcext:value-type="float">
            <text:p>3.90</text:p>
          </table:table-cell>
          <table:table-cell table:style-name="ce7" table:formula="of:=[.Z15]" office:value-type="float" office:value="0" calcext:value-type="float">
            <text:p>0.00</text:p>
          </table:table-cell>
          <table:table-cell table:style-name="ce7" table:formula="of:=OFFSET([.$Z$15];0;8*[.F20])" office:value-type="float" office:value="0.2" calcext:value-type="float">
            <text:p>0.20</text:p>
          </table:table-cell>
          <table:table-cell table:style-name="ce7" table:formula="of:=OFFSET([.$Z$15];0;8*[.G20])" office:value-type="float" office:value="0.4" calcext:value-type="float">
            <text:p>0.40</text:p>
          </table:table-cell>
          <table:table-cell table:style-name="ce7" table:formula="of:=OFFSET([.$Z$15];0;8*[.H20])" office:value-type="float" office:value="0.6" calcext:value-type="float">
            <text:p>0.60</text:p>
          </table:table-cell>
          <table:table-cell table:style-name="ce7" table:formula="of:=OFFSET([.$Z$15];0;8*[.I20])" office:value-type="float" office:value="0.8" calcext:value-type="float">
            <text:p>0.80</text:p>
          </table:table-cell>
          <table:table-cell table:style-name="ce7" table:formula="of:=OFFSET([.$Z$15];0;8*[.J20])" office:value-type="float" office:value="1" calcext:value-type="float">
            <text:p>1.00</text:p>
          </table:table-cell>
          <table:table-cell table:style-name="ce7" table:formula="of:=OFFSET([.$Z$15];0;8*[.K20])" office:value-type="float" office:value="1.2" calcext:value-type="float">
            <text:p>1.20</text:p>
          </table:table-cell>
          <table:table-cell table:style-name="ce7" table:formula="of:=OFFSET([.$Z$15];0;8*[.L20])" office:value-type="float" office:value="1.4" calcext:value-type="float">
            <text:p>1.40</text:p>
          </table:table-cell>
          <table:table-cell table:style-name="ce7" table:formula="of:=OFFSET([.$Z$15];0;8*[.M20])" office:value-type="float" office:value="1.6" calcext:value-type="float">
            <text:p>1.60</text:p>
          </table:table-cell>
          <table:table-cell table:style-name="ce7" table:formula="of:=OFFSET([.$Z$15];0;8*[.N20])" office:value-type="float" office:value="1.8" calcext:value-type="float">
            <text:p>1.80</text:p>
          </table:table-cell>
          <table:table-cell table:style-name="ce7" table:formula="of:=OFFSET([.$Z$15];0;8*[.O20])" office:value-type="float" office:value="2" calcext:value-type="float">
            <text:p>2.00</text:p>
          </table:table-cell>
          <table:table-cell table:style-name="ce7" table:formula="of:=OFFSET([.$Z$15];0;8*[.P20])" office:value-type="float" office:value="2.2" calcext:value-type="float">
            <text:p>2.20</text:p>
          </table:table-cell>
          <table:table-cell table:style-name="ce7" table:formula="of:=OFFSET([.$Z$15];0;8*[.Q20])" office:value-type="float" office:value="2.4" calcext:value-type="float">
            <text:p>2.40</text:p>
          </table:table-cell>
          <table:table-cell table:style-name="ce7" table:formula="of:=OFFSET([.$Z$15];0;8*[.R20])" office:value-type="float" office:value="2.6" calcext:value-type="float">
            <text:p>2.60</text:p>
          </table:table-cell>
          <table:table-cell table:style-name="ce7" table:formula="of:=OFFSET([.$Z$15];0;8*[.S20])" office:value-type="float" office:value="2.8" calcext:value-type="float">
            <text:p>2.80</text:p>
          </table:table-cell>
          <table:table-cell table:style-name="ce7" table:formula="of:=OFFSET([.$Z$15];0;8*[.T20])" office:value-type="float" office:value="3" calcext:value-type="float">
            <text:p>3.00</text:p>
          </table:table-cell>
          <table:table-cell table:style-name="ce7" table:formula="of:=OFFSET([.$Z$15];0;8*[.U20])" office:value-type="float" office:value="3.2" calcext:value-type="float">
            <text:p>3.20</text:p>
          </table:table-cell>
          <table:table-cell table:style-name="ce7" table:formula="of:=OFFSET([.$Z$15];0;8*[.V20])" office:value-type="float" office:value="3.4" calcext:value-type="float">
            <text:p>3.40</text:p>
          </table:table-cell>
          <table:table-cell table:style-name="ce7" table:formula="of:=OFFSET([.$Z$15];0;8*[.W20])" office:value-type="float" office:value="3.6" calcext:value-type="float">
            <text:p>3.60</text:p>
          </table:table-cell>
          <table:table-cell table:style-name="ce7" table:formula="of:=OFFSET([.$Z$15];0;8*[.X20])" office:value-type="float" office:value="3.8" calcext:value-type="float">
            <text:p>3.80</text:p>
          </table:table-cell>
          <table:table-cell table:style-name="ce7" table:formula="of:=OFFSET([.$Z$15];0;8*[.Y20])" office:value-type="float" office:value="3.8999" calcext:value-type="float">
            <text:p>3.90</text:p>
          </table:table-cell>
          <table:table-cell table:style-name="ce7" table:formula="of:=OFFSET([.$Z$15];0;8*[.Z20])" office:value-type="float" office:value="3.8999" calcext:value-type="float">
            <text:p>3.90</text:p>
          </table:table-cell>
          <table:table-cell table:style-name="ce7" table:formula="of:=OFFSET([.$Z$15];0;8*[.AA20])" office:value-type="float" office:value="3.8999" calcext:value-type="float">
            <text:p>3.90</text:p>
          </table:table-cell>
          <table:table-cell table:style-name="ce7" table:formula="of:=OFFSET([.$Z$15];0;8*[.AB20])" office:value-type="float" office:value="3.8999" calcext:value-type="float">
            <text:p>3.90</text:p>
          </table:table-cell>
          <table:table-cell table:style-name="ce7" table:formula="of:=OFFSET([.$Z$15];0;8*[.AC20])" office:value-type="float" office:value="3.8999" calcext:value-type="float">
            <text:p>3.90</text:p>
          </table:table-cell>
          <table:table-cell table:style-name="ce7" table:formula="of:=OFFSET([.$Z$15];0;8*[.AD20])" office:value-type="float" office:value="3.8999" calcext:value-type="float">
            <text:p>3.90</text:p>
          </table:table-cell>
          <table:table-cell table:style-name="ce7" table:formula="of:=OFFSET([.$Z$15];0;8*[.AE20])" office:value-type="float" office:value="3.8999" calcext:value-type="float">
            <text:p>3.90</text:p>
          </table:table-cell>
          <table:table-cell table:style-name="ce7" table:formula="of:=OFFSET([.$Z$15];0;8*[.AF20])" office:value-type="float" office:value="3.8999" calcext:value-type="float">
            <text:p>3.90</text:p>
          </table:table-cell>
          <table:table-cell table:style-name="ce7" table:formula="of:=OFFSET([.$Z$15];0;8*[.AG20])" office:value-type="float" office:value="3.8999" calcext:value-type="float">
            <text:p>3.90</text:p>
          </table:table-cell>
          <table:table-cell table:style-name="ce7" table:formula="of:=OFFSET([.$Z$15];0;8*[.AH20])" office:value-type="float" office:value="3.8999" calcext:value-type="float">
            <text:p>3.90</text:p>
          </table:table-cell>
          <table:table-cell table:style-name="ce7" table:formula="of:=OFFSET([.$Z$15];0;8*[.AI20])" office:value-type="float" office:value="3.8999" calcext:value-type="float">
            <text:p>3.90</text:p>
          </table:table-cell>
          <table:table-cell table:style-name="ce7" table:formula="of:=OFFSET([.$Z$15];0;8*[.AJ20])" office:value-type="float" office:value="3.8999" calcext:value-type="float">
            <text:p>3.90</text:p>
          </table:table-cell>
          <table:table-cell table:style-name="ce7" table:formula="of:=OFFSET([.$Z$15];0;8*[.AK20])" office:value-type="float" office:value="3.8999" calcext:value-type="float">
            <text:p>3.90</text:p>
          </table:table-cell>
          <table:table-cell table:style-name="ce7" table:formula="of:=OFFSET([.$Z$15];0;8*[.AL20])" office:value-type="float" office:value="3.8999" calcext:value-type="float">
            <text:p>3.90</text:p>
          </table:table-cell>
          <table:table-cell table:style-name="ce7" table:formula="of:=OFFSET([.$Z$15];0;8*[.AM20])" office:value-type="float" office:value="3.8999" calcext:value-type="float">
            <text:p>3.90</text:p>
          </table:table-cell>
          <table:table-cell table:style-name="ce7" table:formula="of:=OFFSET([.$Z$15];0;8*[.AN20])" office:value-type="float" office:value="3.8999" calcext:value-type="float">
            <text:p>3.90</text:p>
          </table:table-cell>
          <table:table-cell table:style-name="ce7" table:formula="of:=OFFSET([.$Z$15];0;8*[.AO20])" office:value-type="float" office:value="3.8999" calcext:value-type="float">
            <text:p>3.90</text:p>
          </table:table-cell>
          <table:table-cell table:style-name="ce7" table:formula="of:=OFFSET([.$Z$15];0;8*[.AP20])" office:value-type="float" office:value="3.8999" calcext:value-type="float">
            <text:p>3.90</text:p>
          </table:table-cell>
          <table:table-cell table:style-name="ce7" table:formula="of:=OFFSET([.$Z$15];0;8*[.AQ20])" office:value-type="float" office:value="3.8999" calcext:value-type="float">
            <text:p>3.90</text:p>
          </table:table-cell>
          <table:table-cell table:style-name="ce7" table:formula="of:=OFFSET([.$Z$15];0;8*[.AR20])" office:value-type="float" office:value="3.8999" calcext:value-type="float">
            <text:p>3.90</text:p>
          </table:table-cell>
          <table:table-cell table:style-name="ce7" table:formula="of:=OFFSET([.$Z$15];0;8*[.AS20])" office:value-type="float" office:value="3.8999" calcext:value-type="float">
            <text:p>3.90</text:p>
          </table:table-cell>
          <table:table-cell table:style-name="ce7" table:formula="of:=OFFSET([.$Z$15];0;8*[.AT20])" office:value-type="float" office:value="3.8999" calcext:value-type="float">
            <text:p>3.90</text:p>
          </table:table-cell>
          <table:table-cell table:style-name="ce7" table:formula="of:=OFFSET([.$Z$15];0;8*[.AU20])" office:value-type="float" office:value="3.8999" calcext:value-type="float">
            <text:p>3.90</text:p>
          </table:table-cell>
          <table:table-cell table:style-name="ce7" table:formula="of:=OFFSET([.$Z$15];0;8*[.AV20])" office:value-type="float" office:value="3.8999" calcext:value-type="float">
            <text:p>3.90</text:p>
          </table:table-cell>
          <table:table-cell table:style-name="ce7" table:formula="of:=OFFSET([.$Z$15];0;8*[.AW20])" office:value-type="float" office:value="3.8999" calcext:value-type="float">
            <text:p>3.90</text:p>
          </table:table-cell>
          <table:table-cell table:style-name="ce7" table:formula="of:=OFFSET([.$Z$15];0;8*[.AX20])" office:value-type="float" office:value="3.8999" calcext:value-type="float">
            <text:p>3.90</text:p>
          </table:table-cell>
          <table:table-cell table:style-name="ce7" table:formula="of:=OFFSET([.$Z$15];0;8*[.AY20])" office:value-type="float" office:value="3.8999" calcext:value-type="float">
            <text:p>3.90</text:p>
          </table:table-cell>
          <table:table-cell table:style-name="ce7" table:formula="of:=OFFSET([.$Z$15];0;8*[.AZ20])" office:value-type="float" office:value="3.8999" calcext:value-type="float">
            <text:p>3.90</text:p>
          </table:table-cell>
          <table:table-cell table:style-name="ce7" table:formula="of:=OFFSET([.$Z$15];0;8*[.BA20])" office:value-type="float" office:value="3.8999" calcext:value-type="float">
            <text:p>3.90</text:p>
          </table:table-cell>
          <table:table-cell table:style-name="ce7" table:formula="of:=OFFSET([.$Z$15];0;8*[.BB20])" office:value-type="float" office:value="3.8999" calcext:value-type="float">
            <text:p>3.90</text:p>
          </table:table-cell>
          <table:table-cell table:style-name="ce6" table:number-columns-repeated="43"/>
          <table:table-cell table:number-columns-repeated="927"/>
        </table:table-row>
        <table:table-row table:style-name="ro1">
          <table:table-cell table:style-name="ce5" office:value-type="string" calcext:value-type="string">
            <text:p>Shear Force</text:p>
          </table:table-cell>
          <table:table-cell table:style-name="ce16" table:formula="of:=[.B16]" office:value-type="float" office:value="7.442" calcext:value-type="float">
            <text:p>7.442</text:p>
          </table:table-cell>
          <table:table-cell table:style-name="ce16" table:formula="of:=OFFSET([.$B$16];0;8*[.C20])" office:value-type="float" office:value="11.651" calcext:value-type="float">
            <text:p>11.651</text:p>
          </table:table-cell>
          <table:table-cell table:style-name="ce16" table:formula="of:=OFFSET([.$B$16];0;8*[.D20])" office:value-type="float" office:value="-23.550331" calcext:value-type="float">
            <text:p>-23.550</text:p>
          </table:table-cell>
          <table:table-cell table:style-name="ce16" table:formula="of:=[.Z16]" office:value-type="float" office:value="0" calcext:value-type="float">
            <text:p>0.000</text:p>
          </table:table-cell>
          <table:table-cell table:style-name="ce16" table:formula="of:=OFFSET([.$Z$16];0;8*[.F20])" office:value-type="float" office:value="0.2" calcext:value-type="float">
            <text:p>0.200</text:p>
          </table:table-cell>
          <table:table-cell table:style-name="ce16" table:formula="of:=OFFSET([.$Z$16];0;8*[.G20])" office:value-type="float" office:value="0.8" calcext:value-type="float">
            <text:p>0.800</text:p>
          </table:table-cell>
          <table:table-cell table:style-name="ce16" table:formula="of:=OFFSET([.$Z$16];0;8*[.H20])" office:value-type="float" office:value="1.8" calcext:value-type="float">
            <text:p>1.800</text:p>
          </table:table-cell>
          <table:table-cell table:style-name="ce16" table:formula="of:=OFFSET([.$Z$16];0;8*[.I20])" office:value-type="float" office:value="3.2" calcext:value-type="float">
            <text:p>3.200</text:p>
          </table:table-cell>
          <table:table-cell table:style-name="ce16" table:formula="of:=OFFSET([.$Z$16];0;8*[.J20])" office:value-type="float" office:value="5" calcext:value-type="float">
            <text:p>5.000</text:p>
          </table:table-cell>
          <table:table-cell table:style-name="ce16" table:formula="of:=OFFSET([.$Z$16];0;8*[.K20])" office:value-type="float" office:value="7.2" calcext:value-type="float">
            <text:p>7.200</text:p>
          </table:table-cell>
          <table:table-cell table:style-name="ce16" table:formula="of:=OFFSET([.$Z$16];0;8*[.L20])" office:value-type="float" office:value="9.3515652173913" calcext:value-type="float">
            <text:p>9.352</text:p>
          </table:table-cell>
          <table:table-cell table:style-name="ce16" table:formula="of:=OFFSET([.$Z$16];0;8*[.M20])" office:value-type="float" office:value="10.8014202898551" calcext:value-type="float">
            <text:p>10.801</text:p>
          </table:table-cell>
          <table:table-cell table:style-name="ce16" table:formula="of:=OFFSET([.$Z$16];0;8*[.N20])" office:value-type="float" office:value="11.5440289855072" calcext:value-type="float">
            <text:p>11.544</text:p>
          </table:table-cell>
          <table:table-cell table:style-name="ce16" table:formula="of:=OFFSET([.$Z$16];0;8*[.O20])" office:value-type="float" office:value="11.5789918588874" calcext:value-type="float">
            <text:p>11.579</text:p>
          </table:table-cell>
          <table:table-cell table:style-name="ce16" table:formula="of:=OFFSET([.$Z$16];0;8*[.P20])" office:value-type="float" office:value="10.9033599175838" calcext:value-type="float">
            <text:p>10.903</text:p>
          </table:table-cell>
          <table:table-cell table:style-name="ce16" table:formula="of:=OFFSET([.$Z$16];0;8*[.Q20])" office:value-type="float" office:value="9.51653645911855" calcext:value-type="float">
            <text:p>9.517</text:p>
          </table:table-cell>
          <table:table-cell table:style-name="ce16" table:formula="of:=OFFSET([.$Z$16];0;8*[.R20])" office:value-type="float" office:value="7.41852148349163" calcext:value-type="float">
            <text:p>7.419</text:p>
          </table:table-cell>
          <table:table-cell table:style-name="ce16" table:formula="of:=OFFSET([.$Z$16];0;8*[.S20])" office:value-type="float" office:value="4.60931499070305" calcext:value-type="float">
            <text:p>4.609</text:p>
          </table:table-cell>
          <table:table-cell table:style-name="ce16" table:formula="of:=OFFSET([.$Z$16];0;8*[.T20])" office:value-type="float" office:value="1.0889169807528" calcext:value-type="float">
            <text:p>1.089</text:p>
          </table:table-cell>
          <table:table-cell table:style-name="ce16" table:formula="of:=OFFSET([.$Z$16];0;8*[.U20])" office:value-type="float" office:value="-3.14267254635913" calcext:value-type="float">
            <text:p>-3.143</text:p>
          </table:table-cell>
          <table:table-cell table:style-name="ce16" table:formula="of:=OFFSET([.$Z$16];0;8*[.V20])" office:value-type="float" office:value="-8.08545359063271" calcext:value-type="float">
            <text:p>-8.085</text:p>
          </table:table-cell>
          <table:table-cell table:style-name="ce16" table:formula="of:=OFFSET([.$Z$16];0;8*[.W20])" office:value-type="float" office:value="-13.739426152068" calcext:value-type="float">
            <text:p>-13.739</text:p>
          </table:table-cell>
          <table:table-cell table:style-name="ce16" table:formula="of:=OFFSET([.$Z$16];0;8*[.X20])" office:value-type="float" office:value="-20.1045902306649" calcext:value-type="float">
            <text:p>-20.105</text:p>
          </table:table-cell>
          <table:table-cell table:style-name="ce16" table:formula="of:=OFFSET([.$Z$16];0;8*[.Y20])" office:value-type="float" office:value="-23.550331" calcext:value-type="float">
            <text:p>-23.550</text:p>
          </table:table-cell>
          <table:table-cell table:style-name="ce16" table:formula="of:=OFFSET([.$Z$16];0;8*[.Z20])" office:value-type="float" office:value="-23.550331" calcext:value-type="float">
            <text:p>-23.550</text:p>
          </table:table-cell>
          <table:table-cell table:style-name="ce16" table:formula="of:=OFFSET([.$Z$16];0;8*[.AA20])" office:value-type="float" office:value="-23.550331" calcext:value-type="float">
            <text:p>-23.550</text:p>
          </table:table-cell>
          <table:table-cell table:style-name="ce16" table:formula="of:=OFFSET([.$Z$16];0;8*[.AB20])" office:value-type="float" office:value="-23.550331" calcext:value-type="float">
            <text:p>-23.550</text:p>
          </table:table-cell>
          <table:table-cell table:style-name="ce16" table:formula="of:=OFFSET([.$Z$16];0;8*[.AC20])" office:value-type="float" office:value="-23.550331" calcext:value-type="float">
            <text:p>-23.550</text:p>
          </table:table-cell>
          <table:table-cell table:style-name="ce16" table:formula="of:=OFFSET([.$Z$16];0;8*[.AD20])" office:value-type="float" office:value="-23.550331" calcext:value-type="float">
            <text:p>-23.550</text:p>
          </table:table-cell>
          <table:table-cell table:style-name="ce16" table:formula="of:=OFFSET([.$Z$16];0;8*[.AE20])" office:value-type="float" office:value="-23.550331" calcext:value-type="float">
            <text:p>-23.550</text:p>
          </table:table-cell>
          <table:table-cell table:style-name="ce16" table:formula="of:=OFFSET([.$Z$16];0;8*[.AF20])" office:value-type="float" office:value="-23.550331" calcext:value-type="float">
            <text:p>-23.550</text:p>
          </table:table-cell>
          <table:table-cell table:style-name="ce16" table:formula="of:=OFFSET([.$Z$16];0;8*[.AG20])" office:value-type="float" office:value="-23.550331" calcext:value-type="float">
            <text:p>-23.550</text:p>
          </table:table-cell>
          <table:table-cell table:style-name="ce16" table:formula="of:=OFFSET([.$Z$16];0;8*[.AH20])" office:value-type="float" office:value="-23.550331" calcext:value-type="float">
            <text:p>-23.550</text:p>
          </table:table-cell>
          <table:table-cell table:style-name="ce16" table:formula="of:=OFFSET([.$Z$16];0;8*[.AI20])" office:value-type="float" office:value="-23.550331" calcext:value-type="float">
            <text:p>-23.550</text:p>
          </table:table-cell>
          <table:table-cell table:style-name="ce16" table:formula="of:=OFFSET([.$Z$16];0;8*[.AJ20])" office:value-type="float" office:value="-23.550331" calcext:value-type="float">
            <text:p>-23.550</text:p>
          </table:table-cell>
          <table:table-cell table:style-name="ce16" table:formula="of:=OFFSET([.$Z$16];0;8*[.AK20])" office:value-type="float" office:value="-23.550331" calcext:value-type="float">
            <text:p>-23.550</text:p>
          </table:table-cell>
          <table:table-cell table:style-name="ce16" table:formula="of:=OFFSET([.$Z$16];0;8*[.AL20])" office:value-type="float" office:value="-23.550331" calcext:value-type="float">
            <text:p>-23.550</text:p>
          </table:table-cell>
          <table:table-cell table:style-name="ce16" table:formula="of:=OFFSET([.$Z$16];0;8*[.AM20])" office:value-type="float" office:value="-23.550331" calcext:value-type="float">
            <text:p>-23.550</text:p>
          </table:table-cell>
          <table:table-cell table:style-name="ce16" table:formula="of:=OFFSET([.$Z$16];0;8*[.AN20])" office:value-type="float" office:value="-23.550331" calcext:value-type="float">
            <text:p>-23.550</text:p>
          </table:table-cell>
          <table:table-cell table:style-name="ce16" table:formula="of:=OFFSET([.$Z$16];0;8*[.AO20])" office:value-type="float" office:value="-23.550331" calcext:value-type="float">
            <text:p>-23.550</text:p>
          </table:table-cell>
          <table:table-cell table:style-name="ce16" table:formula="of:=OFFSET([.$Z$16];0;8*[.AP20])" office:value-type="float" office:value="-23.550331" calcext:value-type="float">
            <text:p>-23.550</text:p>
          </table:table-cell>
          <table:table-cell table:style-name="ce16" table:formula="of:=OFFSET([.$Z$16];0;8*[.AQ20])" office:value-type="float" office:value="-23.550331" calcext:value-type="float">
            <text:p>-23.550</text:p>
          </table:table-cell>
          <table:table-cell table:style-name="ce16" table:formula="of:=OFFSET([.$Z$16];0;8*[.AR20])" office:value-type="float" office:value="-23.550331" calcext:value-type="float">
            <text:p>-23.550</text:p>
          </table:table-cell>
          <table:table-cell table:style-name="ce16" table:formula="of:=OFFSET([.$Z$16];0;8*[.AS20])" office:value-type="float" office:value="-23.550331" calcext:value-type="float">
            <text:p>-23.550</text:p>
          </table:table-cell>
          <table:table-cell table:style-name="ce16" table:formula="of:=OFFSET([.$Z$16];0;8*[.AT20])" office:value-type="float" office:value="-23.550331" calcext:value-type="float">
            <text:p>-23.550</text:p>
          </table:table-cell>
          <table:table-cell table:style-name="ce16" table:formula="of:=OFFSET([.$Z$16];0;8*[.AU20])" office:value-type="float" office:value="-23.550331" calcext:value-type="float">
            <text:p>-23.550</text:p>
          </table:table-cell>
          <table:table-cell table:style-name="ce16" table:formula="of:=OFFSET([.$Z$16];0;8*[.AV20])" office:value-type="float" office:value="-23.550331" calcext:value-type="float">
            <text:p>-23.550</text:p>
          </table:table-cell>
          <table:table-cell table:style-name="ce16" table:formula="of:=OFFSET([.$Z$16];0;8*[.AW20])" office:value-type="float" office:value="-23.550331" calcext:value-type="float">
            <text:p>-23.550</text:p>
          </table:table-cell>
          <table:table-cell table:style-name="ce16" table:formula="of:=OFFSET([.$Z$16];0;8*[.AX20])" office:value-type="float" office:value="-23.550331" calcext:value-type="float">
            <text:p>-23.550</text:p>
          </table:table-cell>
          <table:table-cell table:style-name="ce16" table:formula="of:=OFFSET([.$Z$16];0;8*[.AY20])" office:value-type="float" office:value="-23.550331" calcext:value-type="float">
            <text:p>-23.550</text:p>
          </table:table-cell>
          <table:table-cell table:style-name="ce16" table:formula="of:=OFFSET([.$Z$16];0;8*[.AZ20])" office:value-type="float" office:value="-23.550331" calcext:value-type="float">
            <text:p>-23.550</text:p>
          </table:table-cell>
          <table:table-cell table:style-name="ce16" table:formula="of:=OFFSET([.$Z$16];0;8*[.BA20])" office:value-type="float" office:value="-23.550331" calcext:value-type="float">
            <text:p>-23.550</text:p>
          </table:table-cell>
          <table:table-cell table:style-name="ce16" table:formula="of:=OFFSET([.$Z$16];0;8*[.BB20])" office:value-type="float" office:value="-23.550331" calcext:value-type="float">
            <text:p>-23.550</text:p>
          </table:table-cell>
          <table:table-cell table:style-name="ce8" table:number-columns-repeated="43"/>
          <table:table-cell table:number-columns-repeated="927"/>
        </table:table-row>
        <table:table-row table:style-name="ro1">
          <table:table-cell table:style-name="ce5" office:value-type="string" calcext:value-type="string">
            <text:p>Bending Moment</text:p>
          </table:table-cell>
          <table:table-cell table:style-name="ce16" table:formula="of:=[.B17]" office:value-type="float" office:value="3.02641333333333" calcext:value-type="float">
            <text:p>3.026</text:p>
          </table:table-cell>
          <table:table-cell table:style-name="ce16" table:formula="of:=OFFSET([.$B$17];0;8*[.C20])" office:value-type="float" office:value="10.0975333333333" calcext:value-type="float">
            <text:p>10.098</text:p>
          </table:table-cell>
          <table:table-cell table:style-name="ce16" table:formula="of:=OFFSET([.$B$17];0;8*[.D20])" office:value-type="float" office:value="9.93281538103333" calcext:value-type="float">
            <text:p>9.933</text:p>
          </table:table-cell>
          <table:table-cell table:style-name="ce16" table:formula="of:=[.Z17]" office:value-type="float" office:value="0" calcext:value-type="float">
            <text:p>0.000</text:p>
          </table:table-cell>
          <table:table-cell table:style-name="ce16" table:formula="of:=OFFSET([.$Z$17];0;8*[.F20])" office:value-type="float" office:value="0.0133333333333333" calcext:value-type="float">
            <text:p>0.013</text:p>
          </table:table-cell>
          <table:table-cell table:style-name="ce16" table:formula="of:=OFFSET([.$Z$17];0;8*[.G20])" office:value-type="float" office:value="0.106666666666667" calcext:value-type="float">
            <text:p>0.107</text:p>
          </table:table-cell>
          <table:table-cell table:style-name="ce16" table:formula="of:=OFFSET([.$Z$17];0;8*[.H20])" office:value-type="float" office:value="0.36" calcext:value-type="float">
            <text:p>0.360</text:p>
          </table:table-cell>
          <table:table-cell table:style-name="ce16" table:formula="of:=OFFSET([.$Z$17];0;8*[.I20])" office:value-type="float" office:value="0.853333333333333" calcext:value-type="float">
            <text:p>0.853</text:p>
          </table:table-cell>
          <table:table-cell table:style-name="ce16" table:formula="of:=OFFSET([.$Z$17];0;8*[.J20])" office:value-type="float" office:value="1.66666666666667" calcext:value-type="float">
            <text:p>1.667</text:p>
          </table:table-cell>
          <table:table-cell table:style-name="ce16" table:formula="of:=OFFSET([.$Z$17];0;8*[.K20])" office:value-type="float" office:value="2.88" calcext:value-type="float">
            <text:p>2.880</text:p>
          </table:table-cell>
          <table:table-cell table:style-name="ce16" table:formula="of:=OFFSET([.$Z$17];0;8*[.L20])" office:value-type="float" office:value="4.54642724637681" calcext:value-type="float">
            <text:p>4.546</text:p>
          </table:table-cell>
          <table:table-cell table:style-name="ce16" table:formula="of:=OFFSET([.$Z$17];0;8*[.M20])" office:value-type="float" office:value="6.57351323671498" calcext:value-type="float">
            <text:p>6.574</text:p>
          </table:table-cell>
          <table:table-cell table:style-name="ce16" table:formula="of:=OFFSET([.$Z$17];0;8*[.N20])" office:value-type="float" office:value="8.81984560386473" calcext:value-type="float">
            <text:p>8.820</text:p>
          </table:table-cell>
          <table:table-cell table:style-name="ce16" table:formula="of:=OFFSET([.$Z$17];0;8*[.O20])" office:value-type="float" office:value="11.1439630891" calcext:value-type="float">
            <text:p>11.144</text:p>
          </table:table-cell>
          <table:table-cell table:style-name="ce16" table:formula="of:=OFFSET([.$Z$17];0;8*[.P20])" office:value-type="float" office:value="13.4040514586998" calcext:value-type="float">
            <text:p>13.404</text:p>
          </table:table-cell>
          <table:table-cell table:style-name="ce16" table:formula="of:=OFFSET([.$Z$17];0;8*[.Q20])" office:value-type="float" office:value="15.4578942883227" calcext:value-type="float">
            <text:p>15.458</text:p>
          </table:table-cell>
          <table:table-cell table:style-name="ce16" table:formula="of:=OFFSET([.$Z$17];0;8*[.R20])" office:value-type="float" office:value="17.1632532745364" calcext:value-type="float">
            <text:p>17.163</text:p>
          </table:table-cell>
          <table:table-cell table:style-name="ce16" table:formula="of:=OFFSET([.$Z$17];0;8*[.S20])" office:value-type="float" office:value="18.3778901139086" calcext:value-type="float">
            <text:p>18.378</text:p>
          </table:table-cell>
          <table:table-cell table:style-name="ce16" table:formula="of:=OFFSET([.$Z$17];0;8*[.T20])" office:value-type="float" office:value="18.9595665030069" calcext:value-type="float">
            <text:p>18.960</text:p>
          </table:table-cell>
          <table:table-cell table:style-name="ce16" table:formula="of:=OFFSET([.$Z$17];0;8*[.U20])" office:value-type="float" office:value="18.7660441383989" calcext:value-type="float">
            <text:p>18.766</text:p>
          </table:table-cell>
          <table:table-cell table:style-name="ce16" table:formula="of:=OFFSET([.$Z$17];0;8*[.V20])" office:value-type="float" office:value="17.6550847166524" calcext:value-type="float">
            <text:p>17.655</text:p>
          </table:table-cell>
          <table:table-cell table:style-name="ce16" table:formula="of:=OFFSET([.$Z$17];0;8*[.W20])" office:value-type="float" office:value="15.484449934335" calcext:value-type="float">
            <text:p>15.484</text:p>
          </table:table-cell>
          <table:table-cell table:style-name="ce16" table:formula="of:=OFFSET([.$Z$17];0;8*[.X20])" office:value-type="float" office:value="12.1119014880145" calcext:value-type="float">
            <text:p>12.112</text:p>
          </table:table-cell>
          <table:table-cell table:style-name="ce16" table:formula="of:=OFFSET([.$Z$17];0;8*[.Y20])" office:value-type="float" office:value="9.93281538103334" calcext:value-type="float">
            <text:p>9.933</text:p>
          </table:table-cell>
          <table:table-cell table:style-name="ce16" table:formula="of:=OFFSET([.$Z$17];0;8*[.Z20])" office:value-type="float" office:value="9.93281538103334" calcext:value-type="float">
            <text:p>9.933</text:p>
          </table:table-cell>
          <table:table-cell table:style-name="ce16" table:formula="of:=OFFSET([.$Z$17];0;8*[.AA20])" office:value-type="float" office:value="9.93281538103334" calcext:value-type="float">
            <text:p>9.933</text:p>
          </table:table-cell>
          <table:table-cell table:style-name="ce16" table:formula="of:=OFFSET([.$Z$17];0;8*[.AB20])" office:value-type="float" office:value="9.93281538103334" calcext:value-type="float">
            <text:p>9.933</text:p>
          </table:table-cell>
          <table:table-cell table:style-name="ce16" table:formula="of:=OFFSET([.$Z$17];0;8*[.AC20])" office:value-type="float" office:value="9.93281538103334" calcext:value-type="float">
            <text:p>9.933</text:p>
          </table:table-cell>
          <table:table-cell table:style-name="ce16" table:formula="of:=OFFSET([.$Z$17];0;8*[.AD20])" office:value-type="float" office:value="9.93281538103334" calcext:value-type="float">
            <text:p>9.933</text:p>
          </table:table-cell>
          <table:table-cell table:style-name="ce16" table:formula="of:=OFFSET([.$Z$17];0;8*[.AE20])" office:value-type="float" office:value="9.93281538103334" calcext:value-type="float">
            <text:p>9.933</text:p>
          </table:table-cell>
          <table:table-cell table:style-name="ce16" table:formula="of:=OFFSET([.$Z$17];0;8*[.AF20])" office:value-type="float" office:value="9.93281538103334" calcext:value-type="float">
            <text:p>9.933</text:p>
          </table:table-cell>
          <table:table-cell table:style-name="ce16" table:formula="of:=OFFSET([.$Z$17];0;8*[.AG20])" office:value-type="float" office:value="9.93281538103334" calcext:value-type="float">
            <text:p>9.933</text:p>
          </table:table-cell>
          <table:table-cell table:style-name="ce16" table:formula="of:=OFFSET([.$Z$17];0;8*[.AH20])" office:value-type="float" office:value="9.93281538103334" calcext:value-type="float">
            <text:p>9.933</text:p>
          </table:table-cell>
          <table:table-cell table:style-name="ce16" table:formula="of:=OFFSET([.$Z$17];0;8*[.AI20])" office:value-type="float" office:value="9.93281538103334" calcext:value-type="float">
            <text:p>9.933</text:p>
          </table:table-cell>
          <table:table-cell table:style-name="ce16" table:formula="of:=OFFSET([.$Z$17];0;8*[.AJ20])" office:value-type="float" office:value="9.93281538103334" calcext:value-type="float">
            <text:p>9.933</text:p>
          </table:table-cell>
          <table:table-cell table:style-name="ce16" table:formula="of:=OFFSET([.$Z$17];0;8*[.AK20])" office:value-type="float" office:value="9.93281538103334" calcext:value-type="float">
            <text:p>9.933</text:p>
          </table:table-cell>
          <table:table-cell table:style-name="ce16" table:formula="of:=OFFSET([.$Z$17];0;8*[.AL20])" office:value-type="float" office:value="9.93281538103334" calcext:value-type="float">
            <text:p>9.933</text:p>
          </table:table-cell>
          <table:table-cell table:style-name="ce16" table:formula="of:=OFFSET([.$Z$17];0;8*[.AM20])" office:value-type="float" office:value="9.93281538103334" calcext:value-type="float">
            <text:p>9.933</text:p>
          </table:table-cell>
          <table:table-cell table:style-name="ce16" table:formula="of:=OFFSET([.$Z$17];0;8*[.AN20])" office:value-type="float" office:value="9.93281538103334" calcext:value-type="float">
            <text:p>9.933</text:p>
          </table:table-cell>
          <table:table-cell table:style-name="ce16" table:formula="of:=OFFSET([.$Z$17];0;8*[.AO20])" office:value-type="float" office:value="9.93281538103334" calcext:value-type="float">
            <text:p>9.933</text:p>
          </table:table-cell>
          <table:table-cell table:style-name="ce16" table:formula="of:=OFFSET([.$Z$17];0;8*[.AP20])" office:value-type="float" office:value="9.93281538103334" calcext:value-type="float">
            <text:p>9.933</text:p>
          </table:table-cell>
          <table:table-cell table:style-name="ce16" table:formula="of:=OFFSET([.$Z$17];0;8*[.AQ20])" office:value-type="float" office:value="9.93281538103334" calcext:value-type="float">
            <text:p>9.933</text:p>
          </table:table-cell>
          <table:table-cell table:style-name="ce16" table:formula="of:=OFFSET([.$Z$17];0;8*[.AR20])" office:value-type="float" office:value="9.93281538103334" calcext:value-type="float">
            <text:p>9.933</text:p>
          </table:table-cell>
          <table:table-cell table:style-name="ce16" table:formula="of:=OFFSET([.$Z$17];0;8*[.AS20])" office:value-type="float" office:value="9.93281538103334" calcext:value-type="float">
            <text:p>9.933</text:p>
          </table:table-cell>
          <table:table-cell table:style-name="ce16" table:formula="of:=OFFSET([.$Z$17];0;8*[.AT20])" office:value-type="float" office:value="9.93281538103334" calcext:value-type="float">
            <text:p>9.933</text:p>
          </table:table-cell>
          <table:table-cell table:style-name="ce16" table:formula="of:=OFFSET([.$Z$17];0;8*[.AU20])" office:value-type="float" office:value="9.93281538103334" calcext:value-type="float">
            <text:p>9.933</text:p>
          </table:table-cell>
          <table:table-cell table:style-name="ce16" table:formula="of:=OFFSET([.$Z$17];0;8*[.AV20])" office:value-type="float" office:value="9.93281538103334" calcext:value-type="float">
            <text:p>9.933</text:p>
          </table:table-cell>
          <table:table-cell table:style-name="ce16" table:formula="of:=OFFSET([.$Z$17];0;8*[.AW20])" office:value-type="float" office:value="9.93281538103334" calcext:value-type="float">
            <text:p>9.933</text:p>
          </table:table-cell>
          <table:table-cell table:style-name="ce16" table:formula="of:=OFFSET([.$Z$17];0;8*[.AX20])" office:value-type="float" office:value="9.93281538103334" calcext:value-type="float">
            <text:p>9.933</text:p>
          </table:table-cell>
          <table:table-cell table:style-name="ce16" table:formula="of:=OFFSET([.$Z$17];0;8*[.AY20])" office:value-type="float" office:value="9.93281538103334" calcext:value-type="float">
            <text:p>9.933</text:p>
          </table:table-cell>
          <table:table-cell table:style-name="ce16" table:formula="of:=OFFSET([.$Z$17];0;8*[.AZ20])" office:value-type="float" office:value="9.93281538103334" calcext:value-type="float">
            <text:p>9.933</text:p>
          </table:table-cell>
          <table:table-cell table:style-name="ce16" table:formula="of:=OFFSET([.$Z$17];0;8*[.BA20])" office:value-type="float" office:value="9.93281538103334" calcext:value-type="float">
            <text:p>9.933</text:p>
          </table:table-cell>
          <table:table-cell table:style-name="ce16" table:formula="of:=OFFSET([.$Z$17];0;8*[.BB20])" office:value-type="float" office:value="9.93281538103334" calcext:value-type="float">
            <text:p>9.933</text:p>
          </table:table-cell>
          <table:table-cell table:style-name="ce8" table:number-columns-repeated="43"/>
          <table:table-cell table:number-columns-repeated="927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Max. SF</text:p>
          </table:table-cell>
          <table:table-cell office:value-type="float" office:value="11.8" calcext:value-type="float">
            <text:p>11.8</text:p>
          </table:table-cell>
          <table:table-cell office:value-type="string" calcext:value-type="string">
            <text:p>kN</text:p>
          </table:table-cell>
          <table:table-cell office:value-type="string" calcext:value-type="string">
            <text:p>at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from top of water leve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x. BM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N-m</text:p>
          </table:table-cell>
          <table:table-cell office:value-type="string" calcext:value-type="string">
            <text:p>at</text:p>
          </table:table-cell>
          <table:table-cell office:value-type="float" office:value="3.075" calcext:value-type="float">
            <text:p>3.075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from top of water level</text:p>
          </table:table-cell>
          <table:table-cell table:number-columns-repeated="1017"/>
        </table:table-row>
        <table:table-row table:style-name="ro1" table:number-rows-repeated="52">
          <table:table-cell table:number-columns-repeated="1024"/>
        </table:table-row>
        <table:table-row table:style-name="ro1" table:number-rows-repeated="31">
          <table:table-cell/>
          <table:table-cell table:style-name="ce6"/>
          <table:table-cell table:number-columns-repeated="1022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b" table:base-cell-address="$Sheet1.$B$1" table:cell-range-address="$Sheet1.$B$1"/>
        <table:named-range table:name="ac" table:base-cell-address="$Sheet1.$B$6" table:cell-range-address="$Sheet1.$B$6"/>
        <table:named-range table:name="ad" table:base-cell-address="$Sheet1.$B$7" table:cell-range-address="$Sheet1.$B$7"/>
        <table:named-range table:name="bc" table:base-cell-address="$Sheet1.$B$2" table:cell-range-address="$Sheet1.$B$2"/>
        <table:named-range table:name="cd" table:base-cell-address="$Sheet1.$B$3" table:cell-range-address="$Sheet1.$B$3"/>
        <table:named-range table:name="p" table:base-cell-address="$Sheet1.$B$4" table:cell-range-address="$Sheet1.$B$4"/>
        <table:named-range table:name="q" table:base-cell-address="$Sheet1.$B$5" table:cell-range-address="$Sheet1.$B$5"/>
      </table:named-expressions>
      <table:database-ranges>
        <table:database-range table:name="__Anonymous_Sheet_DB__0" table:target-range-address="Sheet1.B59:Sheet1.C6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9" number:min-integer-digits="1"/>
    </number:number-style>
    <number:number-style style:name="N126">
      <number:number number:decimal-places="8" number:min-integer-digits="1"/>
    </number:number-style>
    <number:number-style style:name="N127">
      <number:number number:decimal-places="7" number:min-integer-digits="1"/>
    </number:number-style>
    <number:number-style style:name="N128">
      <number:number number:decimal-places="6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nputs_5f_or_5f_variables" style:display-name="Inputs_or_variables" style:family="table-cell" style:parent-style-name="Default">
      <style:table-cell-properties fo:background-color="#ffff00"/>
      <style:paragraph-properties fo:margin-left="0in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5">00/00/0000</text:date>, <text:time style:data-style-name="N2" text:time-value="0000-00-00T09:57:05.3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4T05:57:11.472000000</meta:creation-date>
    <dc:date>2014-01-25T10:31:51.510000000</dc:date>
    <meta:editing-duration>PT2H43M2S</meta:editing-duration>
    <meta:editing-cycles>12</meta:editing-cycles>
    <meta:generator>LibreOffice/4.1.4.2$Windows_x86 LibreOffice_project/0a0440ccc0227ad9829de5f46be37cfb6edcf72</meta:generator>
    <meta:document-statistic meta:table-count="1" meta:cell-count="1743" meta:object-count="2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2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90"/>
      <style:text-properties fo:font-size="15pt" fo:font-weight="bold" style:font-size-asian="13pt" style:font-size-complex="13pt"/>
    </style:style>
    <style:style style:name="ch3" style:family="chart">
      <style:chart-properties chart:interpolation="cubic-spline" chart:include-hidden-cells="false" chart:treat-empty-cells="ignore" chart:series-source="rows" chart:sort-by-x-values="true" chart:right-angled-axes="true"/>
    </style:style>
    <style:style style:name="ch4" style:family="chart" style:data-style-name="N121">
      <style:chart-properties chart:display-label="true" chart:logarithmic="false" chart:interval-minor-divisor="10" chart:reverse-direction="false" text:line-break="false" chart:link-data-style-to-source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90"/>
      <style:text-properties fo:font-size="11pt" style:font-size-asian="9pt" style:font-size-complex="9pt"/>
    </style:style>
    <style:style style:name="ch6" style:family="chart">
      <style:graphic-properties svg:stroke-width="0.051cm" svg:stroke-color="#b3b3b3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logarithmic="false" chart:origin="0" chart:interval-minor-divisor="10" chart:reverse-direction="false" text:line-break="false" chart:link-data-style-to-source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2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511cm" svg:height="27.941cm" xlink:href=".." xlink:type="simple" chart:class="chart:scatter" chart:style-name="ch1">
        <chart:title svg:x="-0.058cm" svg:y="17.777cm" chart:style-name="ch2">
          <text:p>Shear Force Graph</text:p>
        </chart:title>
        <chart:plot-area chart:style-name="ch3" table:cell-range-address="Sheet1.B21:Sheet1.BB22" svg:x="1.771cm" svg:y="1.239cm" svg:width="13.976cm" svg:height="25.357cm">
          <chartooo:coordinate-region svg:x="2.444cm" svg:y="1.241cm" svg:width="13.092cm" svg:height="24.402cm"/>
          <chart:axis chart:dimension="x" chart:name="primary-x" chart:style-name="ch4">
            <chart:title svg:x="6.256cm" svg:y="27.803cm" chart:style-name="ch5">
              <text:p>Distance
 from
 top
 of
 water
 level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847cm" svg:y="15.653cm" chart:style-name="ch9">
              <text:p>Shear Force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Sheet1.B22:Sheet1.BB22" chart:class="chart:scatter">
            <chart:domain table:cell-range-address="Sheet1.B21:Sheet1.BB21"/>
            <chart:data-point chart:repeated="5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</table:table-row>
          </table:table-header-rows>
          <table:table-rows>
            <table:table-row>
              <table:table-cell office:value-type="string">
                <text:p>Row 21</text:p>
                <draw:g>
                  <svg:desc/>
                </draw:g>
              </table:table-cell>
              <table:table-cell office:value-type="float" office:value="1.22">
                <text:p>1.22</text:p>
                <draw:g>
                  <svg:desc>Sheet1.B21:Sheet1.BB21</svg:desc>
                </draw:g>
              </table:table-cell>
              <table:table-cell office:value-type="float" office:value="1.91">
                <text:p>1.91</text:p>
              </table:table-cell>
              <table:table-cell office:value-type="float" office:value="3.8999">
                <text:p>3.8999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  <table:table-cell office:value-type="float" office:value="1.2">
                <text:p>1.2</text:p>
              </table:table-cell>
              <table:table-cell office:value-type="float" office:value="1.4">
                <text:p>1.4</text:p>
              </table:table-cell>
              <table:table-cell office:value-type="float" office:value="1.6">
                <text:p>1.6</text:p>
              </table:table-cell>
              <table:table-cell office:value-type="float" office:value="1.8">
                <text:p>1.8</text:p>
              </table:table-cell>
              <table:table-cell office:value-type="float" office:value="2">
                <text:p>2</text:p>
              </table:table-cell>
              <table:table-cell office:value-type="float" office:value="2.2">
                <text:p>2.2</text:p>
              </table:table-cell>
              <table:table-cell office:value-type="float" office:value="2.4">
                <text:p>2.4</text:p>
              </table:table-cell>
              <table:table-cell office:value-type="float" office:value="2.6">
                <text:p>2.6</text:p>
              </table:table-cell>
              <table:table-cell office:value-type="float" office:value="2.8">
                <text:p>2.8</text:p>
              </table:table-cell>
              <table:table-cell office:value-type="float" office:value="3">
                <text:p>3</text:p>
              </table:table-cell>
              <table:table-cell office:value-type="float" office:value="3.2">
                <text:p>3.2</text:p>
              </table:table-cell>
              <table:table-cell office:value-type="float" office:value="3.4">
                <text:p>3.4</text:p>
              </table:table-cell>
              <table:table-cell office:value-type="float" office:value="3.6">
                <text:p>3.6</text:p>
              </table:table-cell>
              <table:table-cell office:value-type="float" office:value="3.8">
                <text:p>3.8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</table:table-row>
            <table:table-row>
              <table:table-cell office:value-type="string">
                <text:p>Row 22</text:p>
                <draw:g>
                  <svg:desc/>
                </draw:g>
              </table:table-cell>
              <table:table-cell office:value-type="float" office:value="7.442">
                <text:p>7.442</text:p>
                <draw:g>
                  <svg:desc>Sheet1.B22:Sheet1.BB22</svg:desc>
                </draw:g>
              </table:table-cell>
              <table:table-cell office:value-type="float" office:value="11.651">
                <text:p>11.651</text:p>
              </table:table-cell>
              <table:table-cell office:value-type="float" office:value="-23.550331">
                <text:p>-23.550331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.8">
                <text:p>0.8</text:p>
              </table:table-cell>
              <table:table-cell office:value-type="float" office:value="1.8">
                <text:p>1.8</text:p>
              </table:table-cell>
              <table:table-cell office:value-type="float" office:value="3.2">
                <text:p>3.2</text:p>
              </table:table-cell>
              <table:table-cell office:value-type="float" office:value="5">
                <text:p>5</text:p>
              </table:table-cell>
              <table:table-cell office:value-type="float" office:value="7.2">
                <text:p>7.2</text:p>
              </table:table-cell>
              <table:table-cell office:value-type="float" office:value="9.3515652173913">
                <text:p>9.3515652173913</text:p>
              </table:table-cell>
              <table:table-cell office:value-type="float" office:value="10.8014202898551">
                <text:p>10.8014202898551</text:p>
              </table:table-cell>
              <table:table-cell office:value-type="float" office:value="11.5440289855072">
                <text:p>11.5440289855072</text:p>
              </table:table-cell>
              <table:table-cell office:value-type="float" office:value="11.5789918588874">
                <text:p>11.5789918588874</text:p>
              </table:table-cell>
              <table:table-cell office:value-type="float" office:value="10.9033599175838">
                <text:p>10.9033599175838</text:p>
              </table:table-cell>
              <table:table-cell office:value-type="float" office:value="9.51653645911855">
                <text:p>9.51653645911855</text:p>
              </table:table-cell>
              <table:table-cell office:value-type="float" office:value="7.41852148349163">
                <text:p>7.41852148349163</text:p>
              </table:table-cell>
              <table:table-cell office:value-type="float" office:value="4.60931499070305">
                <text:p>4.60931499070305</text:p>
              </table:table-cell>
              <table:table-cell office:value-type="float" office:value="1.0889169807528">
                <text:p>1.0889169807528</text:p>
              </table:table-cell>
              <table:table-cell office:value-type="float" office:value="-3.14267254635913">
                <text:p>-3.14267254635913</text:p>
              </table:table-cell>
              <table:table-cell office:value-type="float" office:value="-8.08545359063271">
                <text:p>-8.08545359063271</text:p>
              </table:table-cell>
              <table:table-cell office:value-type="float" office:value="-13.739426152068">
                <text:p>-13.739426152068</text:p>
              </table:table-cell>
              <table:table-cell office:value-type="float" office:value="-20.1045902306649">
                <text:p>-20.1045902306649</text:p>
              </table:table-cell>
              <table:table-cell office:value-type="float" office:value="-23.550331">
                <text:p>-23.550331</text:p>
              </table:table-cell>
              <table:table-cell office:value-type="float" office:value="-23.550331">
                <text:p>-23.550331</text:p>
              </table:table-cell>
              <table:table-cell office:value-type="float" office:value="-23.550331">
                <text:p>-23.550331</text:p>
              </table:table-cell>
              <table:table-cell office:value-type="float" office:value="-23.550331">
                <text:p>-23.550331</text:p>
              </table:table-cell>
              <table:table-cell office:value-type="float" office:value="-23.550331">
                <text:p>-23.550331</text:p>
              </table:table-cell>
              <table:table-cell office:value-type="float" office:value="-23.550331">
                <text:p>-23.550331</text:p>
              </table:table-cell>
              <table:table-cell office:value-type="float" office:value="-23.550331">
                <text:p>-23.550331</text:p>
              </table:table-cell>
              <table:table-cell office:value-type="float" office:value="-23.550331">
                <text:p>-23.550331</text:p>
              </table:table-cell>
              <table:table-cell office:value-type="float" office:value="-23.550331">
                <text:p>-23.550331</text:p>
              </table:table-cell>
              <table:table-cell office:value-type="float" office:value="-23.550331">
                <text:p>-23.550331</text:p>
              </table:table-cell>
              <table:table-cell office:value-type="float" office:value="-23.550331">
                <text:p>-23.550331</text:p>
              </table:table-cell>
              <table:table-cell office:value-type="float" office:value="-23.550331">
                <text:p>-23.550331</text:p>
              </table:table-cell>
              <table:table-cell office:value-type="float" office:value="-23.550331">
                <text:p>-23.550331</text:p>
              </table:table-cell>
              <table:table-cell office:value-type="float" office:value="-23.550331">
                <text:p>-23.550331</text:p>
              </table:table-cell>
              <table:table-cell office:value-type="float" office:value="-23.550331">
                <text:p>-23.550331</text:p>
              </table:table-cell>
              <table:table-cell office:value-type="float" office:value="-23.550331">
                <text:p>-23.550331</text:p>
              </table:table-cell>
              <table:table-cell office:value-type="float" office:value="-23.550331">
                <text:p>-23.550331</text:p>
              </table:table-cell>
              <table:table-cell office:value-type="float" office:value="-23.550331">
                <text:p>-23.550331</text:p>
              </table:table-cell>
              <table:table-cell office:value-type="float" office:value="-23.550331">
                <text:p>-23.550331</text:p>
              </table:table-cell>
              <table:table-cell office:value-type="float" office:value="-23.550331">
                <text:p>-23.550331</text:p>
              </table:table-cell>
              <table:table-cell office:value-type="float" office:value="-23.550331">
                <text:p>-23.550331</text:p>
              </table:table-cell>
              <table:table-cell office:value-type="float" office:value="-23.550331">
                <text:p>-23.550331</text:p>
              </table:table-cell>
              <table:table-cell office:value-type="float" office:value="-23.550331">
                <text:p>-23.550331</text:p>
              </table:table-cell>
              <table:table-cell office:value-type="float" office:value="-23.550331">
                <text:p>-23.550331</text:p>
              </table:table-cell>
              <table:table-cell office:value-type="float" office:value="-23.550331">
                <text:p>-23.550331</text:p>
              </table:table-cell>
              <table:table-cell office:value-type="float" office:value="-23.550331">
                <text:p>-23.550331</text:p>
              </table:table-cell>
              <table:table-cell office:value-type="float" office:value="-23.550331">
                <text:p>-23.550331</text:p>
              </table:table-cell>
              <table:table-cell office:value-type="float" office:value="-23.550331">
                <text:p>-23.550331</text:p>
              </table:table-cell>
              <table:table-cell office:value-type="float" office:value="-23.550331">
                <text:p>-23.550331</text:p>
              </table:table-cell>
              <table:table-cell office:value-type="float" office:value="-23.550331">
                <text:p>-23.55033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2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cale-text="true" style:rotation-angle="90"/>
      <style:text-properties fo:font-size="12.774468421936pt" fo:font-weight="bold" style:font-size-asian="11.862006187439pt" style:font-size-complex="11.862006187439pt"/>
    </style:style>
    <style:style style:name="ch3" style:family="chart">
      <style:chart-properties chart:interpolation="cubic-spline" chart:include-hidden-cells="false" chart:treat-empty-cells="ignore" chart:series-source="rows" chart:sort-by-x-values="true" chart:right-angled-axes="true"/>
    </style:style>
    <style:style style:name="ch4" style:family="chart" style:data-style-name="N121">
      <style:chart-properties chart:scale-text="true" chart:display-label="true" chart:logarithmic="false" chart:interval-minor-divisor="10" chart:reverse-direction="false" text:line-break="false" chart:link-data-style-to-source="false" chart:axis-position="0" style:rotation-angle="90"/>
      <style:graphic-properties svg:stroke-color="#b3b3b3"/>
      <style:text-properties fo:font-size="9.12462043762207pt" style:font-size-asian="9.12462043762207pt" style:font-size-complex="9.12462043762207pt"/>
    </style:style>
    <style:style style:name="ch5" style:family="chart">
      <style:chart-properties chart:scale-text="true" style:rotation-angle="90"/>
      <style:text-properties fo:font-size="8.212158203125pt" style:font-size-asian="8.212158203125pt" style:font-size-complex="8.212158203125pt"/>
    </style:style>
    <style:style style:name="ch6" style:family="chart">
      <style:graphic-properties svg:stroke-width="0.051cm" svg:stroke-color="#b3b3b3"/>
    </style:style>
    <style:style style:name="ch7" style:family="chart">
      <style:graphic-properties svg:stroke-color="#b3b3b3"/>
    </style:style>
    <style:style style:name="ch8" style:family="chart" style:data-style-name="N2">
      <style:chart-properties chart:scale-text="true" chart:display-label="true" chart:logarithmic="false" chart:interval-minor-divisor="10" chart:reverse-direction="false" text:line-break="false" chart:link-data-style-to-source="false" chart:axis-position="0" style:rotation-angle="90"/>
      <style:graphic-properties svg:stroke-color="#b3b3b3"/>
      <style:text-properties fo:font-size="9.12462043762207pt" style:font-size-asian="9.12462043762207pt" style:font-size-complex="9.12462043762207pt"/>
    </style:style>
    <style:style style:name="ch9" style:family="chart" style:data-style-name="N2">
      <style:chart-properties chart:symbol-type="none" chart:scale-text="true"/>
      <style:graphic-properties svg:stroke-width="0.08cm" svg:stroke-color="#ff420e" draw:fill-color="#ff420e"/>
      <style:text-properties fo:font-size="9.12462043762207pt" style:font-size-asian="9.12462043762207pt" style:font-size-complex="9.12462043762207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511cm" svg:height="27.941cm" xlink:href=".." xlink:type="simple" chart:class="chart:scatter" chart:style-name="ch1">
        <chart:title svg:x="0.278cm" svg:y="15.69cm" chart:style-name="ch2">
          <text:p>Bending Moment Graph</text:p>
        </chart:title>
        <chart:plot-area chart:style-name="ch3" table:cell-range-address="Sheet1.B21:Sheet1.BB21 Sheet1.B23:Sheet1.BB23" svg:x="1.74cm" svg:y="1.642cm" svg:width="14.152cm" svg:height="23.561cm">
          <chartooo:coordinate-region svg:x="2.387cm" svg:y="1.644cm" svg:width="13.307cm" svg:height="22.859cm"/>
          <chart:axis chart:dimension="x" chart:name="primary-x" chart:style-name="ch4">
            <chart:title svg:x="6.498cm" svg:y="27.167cm" chart:style-name="ch5">
              <text:p>Distance
 from 
top 
of 
water 
level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963cm" svg:y="14.193cm" chart:style-name="ch5">
              <text:p>Bending Moment</text:p>
            </chart:title>
            <chart:grid chart:style-name="ch6" chart:class="major"/>
            <chart:grid chart:style-name="ch7" chart:class="minor"/>
          </chart:axis>
          <chart:series chart:style-name="ch9" chart:values-cell-range-address="Sheet1.B23:Sheet1.BB23" chart:class="chart:scatter">
            <chart:domain table:cell-range-address="Sheet1.B21:Sheet1.BB21"/>
            <chart:data-point chart:repeated="5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</table:table-row>
          </table:table-header-rows>
          <table:table-rows>
            <table:table-row>
              <table:table-cell office:value-type="string">
                <text:p>Row 21</text:p>
                <draw:g>
                  <svg:desc/>
                </draw:g>
              </table:table-cell>
              <table:table-cell office:value-type="float" office:value="1.22">
                <text:p>1.22</text:p>
                <draw:g>
                  <svg:desc>Sheet1.B21:Sheet1.BB21</svg:desc>
                </draw:g>
              </table:table-cell>
              <table:table-cell office:value-type="float" office:value="1.91">
                <text:p>1.91</text:p>
              </table:table-cell>
              <table:table-cell office:value-type="float" office:value="3.8999">
                <text:p>3.8999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  <table:table-cell office:value-type="float" office:value="1.2">
                <text:p>1.2</text:p>
              </table:table-cell>
              <table:table-cell office:value-type="float" office:value="1.4">
                <text:p>1.4</text:p>
              </table:table-cell>
              <table:table-cell office:value-type="float" office:value="1.6">
                <text:p>1.6</text:p>
              </table:table-cell>
              <table:table-cell office:value-type="float" office:value="1.8">
                <text:p>1.8</text:p>
              </table:table-cell>
              <table:table-cell office:value-type="float" office:value="2">
                <text:p>2</text:p>
              </table:table-cell>
              <table:table-cell office:value-type="float" office:value="2.2">
                <text:p>2.2</text:p>
              </table:table-cell>
              <table:table-cell office:value-type="float" office:value="2.4">
                <text:p>2.4</text:p>
              </table:table-cell>
              <table:table-cell office:value-type="float" office:value="2.6">
                <text:p>2.6</text:p>
              </table:table-cell>
              <table:table-cell office:value-type="float" office:value="2.8">
                <text:p>2.8</text:p>
              </table:table-cell>
              <table:table-cell office:value-type="float" office:value="3">
                <text:p>3</text:p>
              </table:table-cell>
              <table:table-cell office:value-type="float" office:value="3.2">
                <text:p>3.2</text:p>
              </table:table-cell>
              <table:table-cell office:value-type="float" office:value="3.4">
                <text:p>3.4</text:p>
              </table:table-cell>
              <table:table-cell office:value-type="float" office:value="3.6">
                <text:p>3.6</text:p>
              </table:table-cell>
              <table:table-cell office:value-type="float" office:value="3.8">
                <text:p>3.8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  <table:table-cell office:value-type="float" office:value="3.8999">
                <text:p>3.8999</text:p>
              </table:table-cell>
            </table:table-row>
            <table:table-row>
              <table:table-cell office:value-type="string">
                <text:p>Row 23</text:p>
                <draw:g>
                  <svg:desc/>
                </draw:g>
              </table:table-cell>
              <table:table-cell office:value-type="float" office:value="3.02641333333333">
                <text:p>3.02641333333333</text:p>
                <draw:g>
                  <svg:desc>Sheet1.B23:Sheet1.BB23</svg:desc>
                </draw:g>
              </table:table-cell>
              <table:table-cell office:value-type="float" office:value="10.0975333333333">
                <text:p>10.0975333333333</text:p>
              </table:table-cell>
              <table:table-cell office:value-type="float" office:value="9.93281538103333">
                <text:p>9.93281538103333</text:p>
              </table:table-cell>
              <table:table-cell office:value-type="float" office:value="0">
                <text:p>0</text:p>
              </table:table-cell>
              <table:table-cell office:value-type="float" office:value="0.0133333333333333">
                <text:p>0.0133333333333333</text:p>
              </table:table-cell>
              <table:table-cell office:value-type="float" office:value="0.106666666666667">
                <text:p>0.106666666666667</text:p>
              </table:table-cell>
              <table:table-cell office:value-type="float" office:value="0.36">
                <text:p>0.36</text:p>
              </table:table-cell>
              <table:table-cell office:value-type="float" office:value="0.853333333333333">
                <text:p>0.853333333333333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2.88">
                <text:p>2.88</text:p>
              </table:table-cell>
              <table:table-cell office:value-type="float" office:value="4.54642724637681">
                <text:p>4.54642724637681</text:p>
              </table:table-cell>
              <table:table-cell office:value-type="float" office:value="6.57351323671498">
                <text:p>6.57351323671498</text:p>
              </table:table-cell>
              <table:table-cell office:value-type="float" office:value="8.81984560386473">
                <text:p>8.81984560386473</text:p>
              </table:table-cell>
              <table:table-cell office:value-type="float" office:value="11.1439630891">
                <text:p>11.1439630891</text:p>
              </table:table-cell>
              <table:table-cell office:value-type="float" office:value="13.4040514586998">
                <text:p>13.4040514586998</text:p>
              </table:table-cell>
              <table:table-cell office:value-type="float" office:value="15.4578942883227">
                <text:p>15.4578942883227</text:p>
              </table:table-cell>
              <table:table-cell office:value-type="float" office:value="17.1632532745364">
                <text:p>17.1632532745364</text:p>
              </table:table-cell>
              <table:table-cell office:value-type="float" office:value="18.3778901139086">
                <text:p>18.3778901139086</text:p>
              </table:table-cell>
              <table:table-cell office:value-type="float" office:value="18.9595665030069">
                <text:p>18.9595665030069</text:p>
              </table:table-cell>
              <table:table-cell office:value-type="float" office:value="18.7660441383989">
                <text:p>18.7660441383989</text:p>
              </table:table-cell>
              <table:table-cell office:value-type="float" office:value="17.6550847166524">
                <text:p>17.6550847166524</text:p>
              </table:table-cell>
              <table:table-cell office:value-type="float" office:value="15.484449934335">
                <text:p>15.484449934335</text:p>
              </table:table-cell>
              <table:table-cell office:value-type="float" office:value="12.1119014880145">
                <text:p>12.1119014880145</text:p>
              </table:table-cell>
              <table:table-cell office:value-type="float" office:value="9.93281538103334">
                <text:p>9.93281538103334</text:p>
              </table:table-cell>
              <table:table-cell office:value-type="float" office:value="9.93281538103334">
                <text:p>9.93281538103334</text:p>
              </table:table-cell>
              <table:table-cell office:value-type="float" office:value="9.93281538103334">
                <text:p>9.93281538103334</text:p>
              </table:table-cell>
              <table:table-cell office:value-type="float" office:value="9.93281538103334">
                <text:p>9.93281538103334</text:p>
              </table:table-cell>
              <table:table-cell office:value-type="float" office:value="9.93281538103334">
                <text:p>9.93281538103334</text:p>
              </table:table-cell>
              <table:table-cell office:value-type="float" office:value="9.93281538103334">
                <text:p>9.93281538103334</text:p>
              </table:table-cell>
              <table:table-cell office:value-type="float" office:value="9.93281538103334">
                <text:p>9.93281538103334</text:p>
              </table:table-cell>
              <table:table-cell office:value-type="float" office:value="9.93281538103334">
                <text:p>9.93281538103334</text:p>
              </table:table-cell>
              <table:table-cell office:value-type="float" office:value="9.93281538103334">
                <text:p>9.93281538103334</text:p>
              </table:table-cell>
              <table:table-cell office:value-type="float" office:value="9.93281538103334">
                <text:p>9.93281538103334</text:p>
              </table:table-cell>
              <table:table-cell office:value-type="float" office:value="9.93281538103334">
                <text:p>9.93281538103334</text:p>
              </table:table-cell>
              <table:table-cell office:value-type="float" office:value="9.93281538103334">
                <text:p>9.93281538103334</text:p>
              </table:table-cell>
              <table:table-cell office:value-type="float" office:value="9.93281538103334">
                <text:p>9.93281538103334</text:p>
              </table:table-cell>
              <table:table-cell office:value-type="float" office:value="9.93281538103334">
                <text:p>9.93281538103334</text:p>
              </table:table-cell>
              <table:table-cell office:value-type="float" office:value="9.93281538103334">
                <text:p>9.93281538103334</text:p>
              </table:table-cell>
              <table:table-cell office:value-type="float" office:value="9.93281538103334">
                <text:p>9.93281538103334</text:p>
              </table:table-cell>
              <table:table-cell office:value-type="float" office:value="9.93281538103334">
                <text:p>9.93281538103334</text:p>
              </table:table-cell>
              <table:table-cell office:value-type="float" office:value="9.93281538103334">
                <text:p>9.93281538103334</text:p>
              </table:table-cell>
              <table:table-cell office:value-type="float" office:value="9.93281538103334">
                <text:p>9.93281538103334</text:p>
              </table:table-cell>
              <table:table-cell office:value-type="float" office:value="9.93281538103334">
                <text:p>9.93281538103334</text:p>
              </table:table-cell>
              <table:table-cell office:value-type="float" office:value="9.93281538103334">
                <text:p>9.93281538103334</text:p>
              </table:table-cell>
              <table:table-cell office:value-type="float" office:value="9.93281538103334">
                <text:p>9.93281538103334</text:p>
              </table:table-cell>
              <table:table-cell office:value-type="float" office:value="9.93281538103334">
                <text:p>9.93281538103334</text:p>
              </table:table-cell>
              <table:table-cell office:value-type="float" office:value="9.93281538103334">
                <text:p>9.93281538103334</text:p>
              </table:table-cell>
              <table:table-cell office:value-type="float" office:value="9.93281538103334">
                <text:p>9.93281538103334</text:p>
              </table:table-cell>
              <table:table-cell office:value-type="float" office:value="9.93281538103334">
                <text:p>9.93281538103334</text:p>
              </table:table-cell>
              <table:table-cell office:value-type="float" office:value="9.93281538103334">
                <text:p>9.93281538103334</text:p>
              </table:table-cell>
              <table:table-cell office:value-type="float" office:value="9.93281538103334">
                <text:p>9.93281538103334</text:p>
              </table:table-cell>
              <table:table-cell office:value-type="float" office:value="9.93281538103334">
                <text:p>9.93281538103334</text:p>
              </table:table-cell>
              <table:table-cell office:value-type="float" office:value="9.93281538103334">
                <text:p>9.9328153810333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