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36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-33%"/>
    </style:style>
    <style:style style:name="T2" style:family="text">
      <style:text-properties style:text-position="0%"/>
    </style:style>
    <style:style style:name="T3" style:family="text">
      <style:text-properties style:text-position="33%"/>
    </style:style>
    <style:style style:name="T4" style:family="text"/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33%"/>
    </style:style>
    <style:style style:name="T8" style:family="text"/>
    <style:style style:name="T9" style:family="text">
      <style:text-properties style:text-position="-33%"/>
    </style:style>
    <style:style style:name="T10" style:family="text">
      <style:text-properties style:text-position="0%"/>
    </style:style>
    <style:style style:name="T11" style:family="text">
      <style:text-properties style:text-position="33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 no</text:p>
          </table:table-cell>
          <table:table-cell office:value-type="string" calcext:value-type="string">
            <text:p><text:s text:c="27"/>Calculations and observation </text:p>
          </table:table-cell>
          <table:table-cell table:number-columns-repeated="3"/>
          <table:table-cell office:value-type="string" calcext:value-type="string" table:number-columns-spanned="2" table:number-rows-spanned="1">
            <text:p><text:s text:c="7"/></text:p>
          </table:table-cell>
          <table:covered-table-cell/>
        </table:table-row>
        <table:table-row table:style-name="ro2">
          <table:table-cell office:value-type="string" calcext:value-type="string">
            <text:p><text:s text:c="6"/>(a)</text:p>
          </table:table-cell>
          <table:table-cell office:value-type="string" calcext:value-type="string">
            <text:p>Calibration test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eight of sand pouring cylinder and full sand=W<text:span text:style-name="T1">1,  </text:span><text:span text:style-name="T2">g</text:span></text:p>
          </table:table-cell>
          <table:table-cell office:value-type="float" office:value="8630" calcext:value-type="float">
            <text:p>863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Weight of sand in cone ,W<text:span text:style-name="T1">2</text:span><text:span text:style-name="T2"> ,g</text:span></text:p>
          </table:table-cell>
          <table:table-cell office:value-type="float" office:value="418" calcext:value-type="float">
            <text:p>418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olume of calibrating container= V<text:span text:style-name="T1">a</text:span><text:span text:style-name="T2"> , cm</text:span><text:span text:style-name="T3">3</text:span><text:span text:style-name="T2"> </text:span></text:p>
          </table:table-cell>
          <table:table-cell office:value-type="float" office:value="1177.5" calcext:value-type="float">
            <text:p>1177.5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Weight of cylinder and sand after filling in calibrating container =W<text:span text:style-name="T1">3</text:span><text:span text:style-name="T2"> ,g</text:span></text:p>
          </table:table-cell>
          <table:table-cell office:value-type="float" office:value="6380" calcext:value-type="float">
            <text:p>638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 wt of sand filling calibrating container and cone =W<text:span text:style-name="T1">a</text:span><text:span text:style-name="T2"> =</text:span></text:p>
          </table:table-cell>
          <table:table-cell table:formula="of:=[.C3]-[.C6]-[.C4]" office:value-type="float" office:value="1832" calcext:value-type="float">
            <text:p/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ulk density of sand <text:span text:style-name="T4"> ˠ</text:span><text:span text:style-name="T5">s</text:span><text:span text:style-name="T6">  (g/cm</text:span><text:span text:style-name="T7">3</text:span><text:span text:style-name="T6">)</text:span></text:p>
          </table:table-cell>
          <table:table-cell table:formula="of:=[.C7]/[.C5]" office:value-type="float" office:value="1.55583864118896" calcext:value-type="float">
            <text:p/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7"/>(b)</text:p>
          </table:table-cell>
          <table:table-cell office:value-type="string" calcext:value-type="string">
            <text:p>Field density test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W<text:span text:style-name="T1">1</text:span><text:span text:style-name="T2">, g</text:span></text:p>
          </table:table-cell>
          <table:table-cell table:formula="of:=[.C3]" office:value-type="float" office:value="8630" calcext:value-type="float">
            <text:p/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t of moist soil / or material from excavated hole =W , g <text:s/></text:p>
          </table:table-cell>
          <table:table-cell office:value-type="float" office:value="3136" calcext:value-type="float">
            <text:p>3136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Wt of cylinder and sand after filling the excavated hole =W<text:span text:style-name="T1">4</text:span><text:span text:style-name="T2"> g</text:span></text:p>
          </table:table-cell>
          <table:table-cell office:value-type="float" office:value="6240" calcext:value-type="float">
            <text:p>6240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wt of sand in excavated hole =W<text:span text:style-name="T1">b</text:span><text:span text:style-name="T2"> </text:span></text:p>
          </table:table-cell>
          <table:table-cell table:formula="of:=[.C10]-[.C12]-[.C4]" office:value-type="float" office:value="1972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olume of sand filling the excavated hole,V</text:p>
          </table:table-cell>
          <table:table-cell table:formula="of:=[.C13]/[.C8]" office:value-type="float" office:value="1267.48362445415" calcext:value-type="float">
            <text:p/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 in situ bulk density of wet excavated soil  <text:span text:style-name="T8"> ˠ</text:span><text:span text:style-name="T9"> </text:span><text:span text:style-name="T10">g/cm</text:span><text:span text:style-name="T11">3</text:span></text:p>
          </table:table-cell>
          <table:table-cell table:formula="of:=[.C11]/[.C14]" office:value-type="float" office:value="2.4741937012011" calcext:value-type="float">
            <text:p/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18"/>I</text:p>
          </table:table-cell>
          <table:table-cell office:value-type="string" calcext:value-type="string">
            <text:p>wt of soil samples for moisture content determination 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 text:c="80"/>Wet weight</text:p>
          </table:table-cell>
          <table:table-cell office:value-type="float" office:value="3136" calcext:value-type="float">
            <text:p>3136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                                                                     Dry weight  W<text:span text:style-name="T1">d</text:span><text:span text:style-name="T2">  g,</text:span> </text:p>
          </table:table-cell>
          <table:table-cell office:value-type="float" office:value="3031" calcext:value-type="float">
            <text:p>3031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oisture content of excavated soil =w % </text:p>
          </table:table-cell>
          <table:table-cell table:formula="of:=100*([.C17]-[.C18])/[.C18]" office:value-type="float" office:value="3.46420323325635" calcext:value-type="float">
            <text:p/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In situ bulk density of dry soil =<text:span text:style-name="T8"> ˠ</text:span><text:span text:style-name="T9">d </text:span><text:span text:style-name="T10"> ,g/cm</text:span><text:span text:style-name="T11">3</text:span></text:p>
          </table:table-cell>
          <table:table-cell table:formula="of:=[.C15]*[.C18]/[.C11]" office:value-type="float" office:value="2.39135239424125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In situ bulk density of dry soil =<text:span text:style-name="T8"> ˠ</text:span><text:span text:style-name="T9">d </text:span><text:span text:style-name="T10"> ,g/cm</text:span><text:span text:style-name="T11">3</text:span></text:p>
          </table:table-cell>
          <table:table-cell table:formula="of:=100*[.C15]/(100+[.C19])" office:value-type="float" office:value="2.39135239424125" calcext:value-type="float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21:16:55.696000000</meta:creation-date>
    <dc:date>2014-04-05T22:14:08.859000000</dc:date>
    <meta:editing-duration>PT41M21S</meta:editing-duration>
    <meta:editing-cycles>4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