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665in"/>
    </style:style>
    <style:style style:name="co3" style:family="table-column">
      <style:table-column-properties fo:break-before="auto" style:column-width="2.0244in"/>
    </style:style>
    <style:style style:name="co4" style:family="table-column">
      <style:table-column-properties fo:break-before="auto" style:column-width="1.32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10099" number:language="en" number:country="US">
      <number:boolean/>
    </number:boolean-style>
    <style:style style:name="ce1" style:family="table-cell" style:parent-style-name="Default" style:data-style-name="N10099"/>
  </office:automatic-styles>
  <office:body>
    <office:spreadsheet>
      <table:content-validations>
        <table:content-validation table:name="val1" table:condition="of:cell-content-is-in-list([$Sheet3.$C$7:.$F$7])" table:allow-empty-cell="true" table:display-list="unsorted" table:base-cell-address="Sheet3.G9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6" table:default-cell-style-name="Default"/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Load carrying capacity from S.P.T data</text:p>
          </table:table-cell>
        </table:table-row>
      </table:table>
      <table:table table:name="Input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6"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calculation of bearing capacity of soil from S.P.T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Depth of foundat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5"/>
          <table:table-cell office:value-type="string">
            <text:p>Density of soil</text:p>
          </table:table-cell>
          <table:table-cell office:value-type="float" office:value="16.87">
            <text:p>16.87</text:p>
          </table:table-cell>
        </table:table-row>
        <table:table-row table:style-name="ro1">
          <table:table-cell table:number-columns-repeated="5"/>
          <table:table-cell office:value-type="string">
            <text:p>cohesion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5"/>
          <table:table-cell office:value-type="string">
            <text:p>Angle of internal friction</text:p>
          </table:table-cell>
          <table:table-cell office:value-type="float" office:value="28.67">
            <text:p>28.67</text:p>
          </table:table-cell>
        </table:table-row>
        <table:table-row table:style-name="ro1">
          <table:table-cell table:number-columns-repeated="5"/>
          <table:table-cell office:value-type="string">
            <text:p>Overburden pressure</text:p>
          </table:table-cell>
          <table:table-cell table:formula="of:=[.G10]*[.G11]" office:value-type="float" office:value="33.74">
            <text:p>33.74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Bearing capacity factors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Nc</text:p>
          </table:table-cell>
          <table:table-cell office:value-type="float" office:value="27.63">
            <text:p>27.63</text:p>
          </table:table-cell>
        </table:table-row>
        <table:table-row table:style-name="ro2">
          <table:table-cell table:number-columns-repeated="5"/>
          <table:table-cell office:value-type="string">
            <text:p>Nq </text:p>
          </table:table-cell>
          <table:table-cell office:value-type="float" office:value="9.5">
            <text:p>9.5</text:p>
          </table:table-cell>
        </table:table-row>
        <table:table-row table:style-name="ro2">
          <table:table-cell table:number-columns-repeated="5"/>
          <table:table-cell office:value-type="string">
            <text:p>Ny</text:p>
          </table:table-cell>
          <table:table-cell office:value-type="float" office:value="9.42">
            <text:p>9.4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Inclination factors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ic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5"/>
          <table:table-cell office:value-type="string">
            <text:p>iq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5"/>
          <table:table-cell office:value-type="string">
            <text:p>ic</text:p>
          </table:table-cell>
          <table:table-cell office:value-type="float" office:value="1">
            <text:p>1</text:p>
          </table:table-cell>
        </table:table-row>
      </table:table>
      <table:table table:name="Sheet3" table:style-name="ta1">
        <table:table-column table:style-name="co1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Strip footing</text:p>
          </table:table-cell>
          <table:table-cell office:value-type="string">
            <text:p>Square footing</text:p>
          </table:table-cell>
          <table:table-cell office:value-type="string">
            <text:p>Circular footing</text:p>
          </table:table-cell>
          <table:table-cell office:value-type="string">
            <text:p>Rectangular footing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Width of strip footing</text:p>
          </table:table-cell>
          <table:table-cell office:value-type="string">
            <text:p>Side of square footing</text:p>
          </table:table-cell>
          <table:table-cell office:value-type="string">
            <text:p>Diameter of footing</text:p>
          </table:table-cell>
          <table:table-cell office:value-type="string">
            <text:p>Length of footing</text:p>
          </table:table-cell>
          <table:table-cell office:value-type="string">
            <text:p>Width of footin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ype of footing</text:p>
          </table:table-cell>
          <table:table-cell table:content-validation-name="val1" office:value-type="string">
            <text:p>Square footing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HLOOKUP([.G9];[.C7:.F8];2;0)" office:value-type="string" office:string-value="Side of square footing">
            <text:p>Side of square footing</text:p>
          </table:table-cell>
          <table:table-cell office:value-type="float" office:value="1.5">
            <text:p>1.5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1" table:formula="of:=IF([.G9]=[.F7];[.G8])" office:value-type="boolean" office:boolean-value="false">
            <text:p>FALSE</text:p>
          </table:table-cell>
          <table:table-cell/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hape factor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ype of footing</text:p>
          </table:table-cell>
          <table:table-cell office:value-type="string">
            <text:p>Sc</text:p>
          </table:table-cell>
          <table:table-cell office:value-type="string">
            <text:p>Sq</text:p>
          </table:table-cell>
          <table:table-cell office:value-type="string">
            <text:p>S</text:p>
          </table:table-cell>
        </table:table-row>
        <table:table-row table:style-name="ro1">
          <table:table-cell table:number-columns-repeated="5"/>
          <table:table-cell office:value-type="string">
            <text:p>Strip footing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table:number-columns-repeated="5"/>
          <table:table-cell office:value-type="string">
            <text:p>Square footing</text:p>
          </table:table-cell>
          <table:table-cell office:value-type="float" office:value="1.3">
            <text:p>1.3</text:p>
          </table:table-cell>
          <table:table-cell office:value-type="float" office:value="1.2">
            <text:p>1.2</text:p>
          </table:table-cell>
          <table:table-cell office:value-type="float" office:value="0.8">
            <text:p>0.8</text:p>
          </table:table-cell>
        </table:table-row>
        <table:table-row table:style-name="ro1">
          <table:table-cell table:number-columns-repeated="5"/>
          <table:table-cell office:value-type="string">
            <text:p>Circular footing</text:p>
          </table:table-cell>
          <table:table-cell office:value-type="float" office:value="1.3">
            <text:p>1.3</text:p>
          </table:table-cell>
          <table:table-cell office:value-type="float" office:value="1.2">
            <text:p>1.2</text:p>
          </table:table-cell>
          <table:table-cell office:value-type="float" office:value="0.6">
            <text:p>0.6</text:p>
          </table:table-cell>
        </table:table-row>
        <table:table-row table:style-name="ro1">
          <table:table-cell table:number-columns-repeated="5"/>
          <table:table-cell office:value-type="string">
            <text:p>Rectangular footing</text:p>
          </table:table-cell>
          <table:table-cell table:formula="of:=1+0.2*[.G10]/[.G11]" office:value-type="float" office:value="0">
            <text:p>#DIV/0!</text:p>
          </table:table-cell>
          <table:table-cell table:formula="of:=1+0.2*[.G10]/[.G11]" office:value-type="float" office:value="0">
            <text:p>#DIV/0!</text:p>
          </table:table-cell>
          <table:table-cell table:formula="of:=1-0.4*[.G10]/[.G11]" office:value-type="float" office:value="0">
            <text:p>#DIV/0!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office:value-type="string">
            <text:p>Sc</text:p>
          </table:table-cell>
          <table:table-cell table:formula="of:=IF([.G9]=[.F14];[.G14];IF([.G9]=[.F15];[.G15];IF([.G9]=[.F16];[.G16];IF([.G9]=[.F17];[.G17]))))" office:value-type="float" office:value="1.3">
            <text:p>1.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q</text:p>
          </table:table-cell>
          <table:table-cell table:formula="of:=IF([.G9]=[.F14];[.H14];IF([.G9]=[.F15];[.H15];IF([.G9]=[.F16];[.H16];IF([.G9]=[.F17];[.H17]))))" office:value-type="float" office:value="1.2">
            <text:p>1.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 gamma</text:p>
          </table:table-cell>
          <table:table-cell table:formula="of:=IF([.G9]=[.F14];[.I14];IF([.G9]=[.F15];[.I15];IF([.G9]=[.F16];[.I16];IF([.G9]=[.F17];[.I17]))))" office:value-type="float" office:value="0.8">
            <text:p>0.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epth factors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string">
            <text:p>dc=dq</text:p>
          </table:table-cell>
          <table:table-cell table:formula="of:=1+0.2*[Input.G10]*TAN(RADIANS(45+[Input.G13]/2))/[.G10]" office:value-type="float" office:value="1.44974345285136">
            <text:p>1.4497434529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</text:p>
          </table:table-cell>
          <table:table-cell table:formula="of:=1+(0.1*[Input.G10]*TAN(RADIANS(45+[Input.G13]/2)))/[.G10]" office:value-type="float" office:value="1.22487172642568">
            <text:p>1.2248717264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office:value-type="string">
            <text:p>Water table correction</text:p>
          </table:table-cell>
          <table:table-cell/>
          <table:table-cell table:number-columns-repeated="2"/>
        </table:table-row>
      </table:table>
      <table:table table:name="Sheet4" table:style-name="ta1">
        <table:table-column table:style-name="co1" table:number-columns-repeated="7" table:default-cell-style-name="Default"/>
        <table:table-row table:style-name="ro1" table:number-rows-repeated="9"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Qu</text:p>
          </table:table-cell>
          <table:table-cell table:formula="of:=[Input.G12]*[Input.G17]*[Sheet3.G23]*[Sheet3.G19]*[Input.G22]+[Input.G14]*([Input.G18]-1)*[Sheet3.G23]*[Sheet3.G21]*[Input.G23]+0.5*[Input.G11]*[Sheet3.G10]*[Input.G19]*[Sheet3.G24]*[Sheet3.G21]*[Input.G24]*[Sheet3.G26]" office:value-type="float" office:value="332.617539874593">
            <text:p>332.617539874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0/00/0000</text:date>, <text:time style:data-style-name="N2" text:time-value="0000-00-00T16:29:18.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10:05:07.39</meta:creation-date>
    <dc:date>2014-06-03T16:30:12.88</dc:date>
    <meta:editing-duration>PT1H17M43S</meta:editing-duration>
    <meta:editing-cycles>18</meta:editing-cycles>
    <meta:generator>LibreOffice/4.0.3.3$Windows_x86 LibreOffice_project/0eaa50a932c8f2199a615e1eb30f7ac74279539</meta:generator>
    <meta:document-statistic meta:table-count="4" meta:cell-count="77" meta:object-count="0"/>
  </office:meta>
</office:document-meta>
</file>