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7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-33% 58%"/>
    </style:style>
    <style:style style:name="T2" style:family="text">
      <style:text-properties style:text-position="-33% 58%" style:font-name="Arial1"/>
    </style:style>
    <style:style style:name="T3" style:family="text">
      <style:text-properties style:text-position="0% 100%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Dia.</text:p>
          </table:table-cell>
          <table:table-cell table:number-columns-repeated="3" office:value-type="float" office:value="0.3">
            <text:p>0.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ross sec. Area of pile</text:p>
          </table:table-cell>
          <table:table-cell table:formula="of:=PI()*[.B1]^2/4" office:value-type="float" office:value="0.0706858347057704">
            <text:p>0.0706858347</text:p>
          </table:table-cell>
          <table:table-cell table:formula="of:=PI()*[.C1]^2/4" office:value-type="float" office:value="0.0706858347057704">
            <text:p>0.0706858347</text:p>
          </table:table-cell>
          <table:table-cell table:formula="of:=PI()*[.D1]^2/4" office:value-type="float" office:value="0.0706858347057704">
            <text:p>0.0706858347</text:p>
          </table:table-cell>
          <table:table-cell table:formula="of:=PI()*[.E1]^2/4" office:value-type="float" office:value="0.785398163397448">
            <text:p>0.7853981634</text:p>
          </table:table-cell>
        </table:table-row>
        <table:table-row table:style-name="ro2">
          <table:table-cell office:value-type="string">
            <text:p>Density at toe of pile</text:p>
          </table:table-cell>
          <table:table-cell table:number-columns-repeated="3" office:value-type="float" office:value="17.5">
            <text:p>17.5</text:p>
          </table:table-cell>
          <table:table-cell/>
        </table:table-row>
        <table:table-row table:style-name="ro3">
          <table:table-cell office:value-type="string">
            <text:p>N <text:span text:style-name="T1">q</text:span></text:p>
          </table:table-cell>
          <table:table-cell table:number-columns-repeated="3" office:value-type="float" office:value="28">
            <text:p>28</text:p>
          </table:table-cell>
          <table:table-cell/>
        </table:table-row>
        <table:table-row table:style-name="ro3">
          <table:table-cell office:value-type="string">
            <text:p>N <text:span text:style-name="T2">ϒ</text:span></text:p>
          </table:table-cell>
          <table:table-cell table:number-columns-repeated="3" office:value-type="float" office:value="22.4">
            <text:p>22.4</text:p>
          </table:table-cell>
          <table:table-cell/>
        </table:table-row>
        <table:table-row table:style-name="ro3">
          <table:table-cell office:value-type="string">
            <text:p>Effective overburden pressure(P<text:span text:style-name="T1"> d</text:span><text:span text:style-name="T3">)</text:span></text:p>
          </table:table-cell>
          <table:table-cell office:value-type="float" office:value="87.5">
            <text:p>87.5</text:p>
          </table:table-cell>
          <table:table-cell office:value-type="float" office:value="105">
            <text:p>105</text:p>
          </table:table-cell>
          <table:table-cell office:value-type="float" office:value="122.5">
            <text:p>122.5</text:p>
          </table:table-cell>
          <table:table-cell/>
        </table:table-row>
        <table:table-row table:style-name="ro1">
          <table:table-cell office:value-type="string">
            <text:p>Ist part</text:p>
          </table:table-cell>
          <table:table-cell table:formula="of:=0.5*[.B1]*[.B3]*[.B5]" office:value-type="float" office:value="58.8">
            <text:p>58.8</text:p>
          </table:table-cell>
          <table:table-cell table:formula="of:=0.5*[.C1]*[.C3]*[.C5]" office:value-type="float" office:value="58.8">
            <text:p>58.8</text:p>
          </table:table-cell>
          <table:table-cell table:formula="of:=0.5*[.D1]*[.D3]*[.D5]" office:value-type="float" office:value="58.8">
            <text:p>58.8</text:p>
          </table:table-cell>
          <table:table-cell/>
        </table:table-row>
        <table:table-row table:style-name="ro2">
          <table:table-cell office:value-type="string">
            <text:p>Second <text:s/>part</text:p>
          </table:table-cell>
          <table:table-cell table:formula="of:=[.B6]*[.B4]" office:value-type="float" office:value="2450">
            <text:p>2450</text:p>
          </table:table-cell>
          <table:table-cell table:formula="of:=[.C6]*[.C4]" office:value-type="float" office:value="2940">
            <text:p>2940</text:p>
          </table:table-cell>
          <table:table-cell table:formula="of:=[.D6]*[.D4]" office:value-type="float" office:value="3430">
            <text:p>3430</text:p>
          </table:table-cell>
          <table:table-cell/>
        </table:table-row>
        <table:table-row table:style-name="ro1">
          <table:table-cell office:value-type="string">
            <text:p>Complete ist bracket</text:p>
          </table:table-cell>
          <table:table-cell table:formula="of:=[.B7]+[.B8]" office:value-type="float" office:value="2508.8">
            <text:p>2508.8</text:p>
          </table:table-cell>
          <table:table-cell table:formula="of:=[.C7]+[.C8]" office:value-type="float" office:value="2998.8">
            <text:p>2998.8</text:p>
          </table:table-cell>
          <table:table-cell table:formula="of:=[.D7]+[.D8]" office:value-type="float" office:value="3488.8">
            <text:p>3488.8</text:p>
          </table:table-cell>
          <table:table-cell/>
        </table:table-row>
        <table:table-row table:style-name="ro2">
          <table:table-cell office:value-type="string">
            <text:p>Point resistance</text:p>
          </table:table-cell>
          <table:table-cell table:formula="of:=[.B2]*[.B9]" office:value-type="float" office:value="177.336622109837">
            <text:p>177.3366221098</text:p>
          </table:table-cell>
          <table:table-cell table:formula="of:=[.C2]*[.C9]" office:value-type="float" office:value="211.972681115664">
            <text:p>211.9726811157</text:p>
          </table:table-cell>
          <table:table-cell table:formula="of:=[.D2]*[.D9]" office:value-type="float" office:value="246.608740121492">
            <text:p>246.6087401215</text:p>
          </table:table-cell>
          <table:table-cell/>
        </table:table-row>
        <table:table-row table:style-name="ro2">
          <table:table-cell office:value-type="string">
            <text:p>Length of pil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surface area of pile</text:p>
          </table:table-cell>
          <table:table-cell table:formula="of:=PI()*[.B1]*[.B11]" office:value-type="float" office:value="3.76991118430775">
            <text:p>3.7699111843</text:p>
          </table:table-cell>
          <table:table-cell table:formula="of:=PI()*[.C1]*[.C11]" office:value-type="float" office:value="4.71238898038469">
            <text:p>4.7123889804</text:p>
          </table:table-cell>
          <table:table-cell table:formula="of:=PI()*[.D1]*[.D11]" office:value-type="float" office:value="5.65486677646163">
            <text:p>5.6548667765</text:p>
          </table:table-cell>
          <table:table-cell/>
        </table:table-row>
        <table:table-row table:style-name="ro2">
          <table:table-cell office:value-type="string">
            <text:p>Angle of internal friction</text:p>
          </table:table-cell>
          <table:table-cell table:number-columns-repeated="3" office:value-type="float" office:value="30">
            <text:p>30</text:p>
          </table:table-cell>
          <table:table-cell/>
        </table:table-row>
        <table:table-row table:style-name="ro2">
          <table:table-cell office:value-type="string">
            <text:p>Co. of earth pressure(K)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Average eff. Overburden pressure</text:p>
          </table:table-cell>
          <table:table-cell table:formula="of:=[.B6]/2" office:value-type="float" office:value="43.75">
            <text:p>43.75</text:p>
          </table:table-cell>
          <table:table-cell table:formula="of:=[.C6]/2" office:value-type="float" office:value="52.5">
            <text:p>52.5</text:p>
          </table:table-cell>
          <table:table-cell table:formula="of:=[.D6]/2" office:value-type="float" office:value="61.25">
            <text:p>61.25</text:p>
          </table:table-cell>
          <table:table-cell/>
        </table:table-row>
        <table:table-row table:style-name="ro2">
          <table:table-cell office:value-type="string">
            <text:p>Angle of wall friction(Delta)</text:p>
          </table:table-cell>
          <table:table-cell table:formula="of:=3*[.B13]/4" office:value-type="float" office:value="22.5">
            <text:p>22.5</text:p>
          </table:table-cell>
          <table:table-cell table:number-columns-repeated="2" office:value-type="float" office:value="22.5">
            <text:p>22.5</text:p>
          </table:table-cell>
          <table:table-cell/>
        </table:table-row>
        <table:table-row table:style-name="ro2">
          <table:table-cell office:value-type="string">
            <text:p>Tan(Delta)</text:p>
          </table:table-cell>
          <table:table-cell table:formula="of:=TAN(RADIANS([.B16]))" office:value-type="float" office:value="0.414213562373095">
            <text:p>0.4142135624</text:p>
          </table:table-cell>
          <table:table-cell table:formula="of:=TAN(RADIANS([.C16]))" office:value-type="float" office:value="0.414213562373095">
            <text:p>0.4142135624</text:p>
          </table:table-cell>
          <table:table-cell table:formula="of:=TAN(RADIANS([.D16]))" office:value-type="float" office:value="0.414213562373095">
            <text:p>0.4142135624</text:p>
          </table:table-cell>
          <table:table-cell/>
        </table:table-row>
        <table:table-row table:style-name="ro2">
          <table:table-cell office:value-type="string">
            <text:p>Skin friction</text:p>
          </table:table-cell>
          <table:table-cell table:formula="of:=[.B14]*[.B15]*[.B17]*[.B12]" office:value-type="float" office:value="68.3177399398501">
            <text:p>68.3177399399</text:p>
          </table:table-cell>
          <table:table-cell table:formula="of:=[.C14]*[.C15]*[.C17]*[.C12]" office:value-type="float" office:value="102.476609909775">
            <text:p>102.4766099098</text:p>
          </table:table-cell>
          <table:table-cell table:formula="of:=[.D14]*[.D15]*[.D17]*[.D12]" office:value-type="float" office:value="143.467253873685">
            <text:p>143.4672538737</text:p>
          </table:table-cell>
          <table:table-cell/>
        </table:table-row>
        <table:table-row table:style-name="ro3">
          <table:table-cell office:value-type="string">
            <text:p>Ultimate load carrying capacity(Q <text:span text:style-name="T1">u)</text:span></text:p>
          </table:table-cell>
          <table:table-cell table:formula="of:=[.B18]+[.B10]" office:value-type="float" office:value="245.654362049687">
            <text:p>245.6543620497</text:p>
          </table:table-cell>
          <table:table-cell table:formula="of:=[.C18]+[.C10]" office:value-type="float" office:value="314.449291025439">
            <text:p>314.4492910254</text:p>
          </table:table-cell>
          <table:table-cell table:formula="of:=[.D18]+[.D10]" office:value-type="float" office:value="390.075993995177">
            <text:p>390.0759939952</text:p>
          </table:table-cell>
          <table:table-cell/>
        </table:table-row>
        <table:table-row table:style-name="ro2">
          <table:table-cell office:value-type="string">
            <text:p>Factor of safety</text:p>
          </table:table-cell>
          <table:table-cell table:number-columns-repeated="3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afe load carrying capacity</text:p>
          </table:table-cell>
          <table:table-cell table:formula="of:=[.B19]/[.B20]" office:value-type="float" office:value="122.827181024843">
            <text:p>122.8271810248</text:p>
          </table:table-cell>
          <table:table-cell table:formula="of:=[.C19]/[.C20]" office:value-type="float" office:value="157.22464551272">
            <text:p>157.2246455127</text:p>
          </table:table-cell>
          <table:table-cell table:formula="of:=[.D19]/[.D20]" office:value-type="float" office:value="195.037996997588">
            <text:p>195.037996997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2">00/00/0000</text:date>, <text:time style:data-style-name="N2" text:time-value="0000-00-00T14:32:58.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09:49:27.75</meta:creation-date>
    <dc:date>2014-01-22T14:44:46.03</dc:date>
    <meta:editing-duration>PT11M17S</meta:editing-duration>
    <meta:editing-cycles>5</meta:editing-cycles>
    <meta:generator>LibreOffice/4.0.3.3$Windows_x86 LibreOffice_project/0eaa50a932c8f2199a615e1eb30f7ac74279539</meta:generator>
    <meta:document-statistic meta:table-count="1" meta:cell-count="86" meta:object-count="0"/>
  </office:meta>
</office:document-meta>
</file>