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791in"/>
    </style:style>
    <style:style style:name="co3" style:family="table-column">
      <style:table-column-properties fo:break-before="auto" style:column-width="3.0689in"/>
    </style:style>
    <style:style style:name="co4" style:family="table-column">
      <style:table-column-properties fo:break-before="auto" style:column-width="1.02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8&quot;;&quot;12&quot;;&quot;16&quot;;&quot;18&quot;)" table:allow-empty-cell="true" table:display-list="unsorted" table:base-cell-address="OUTPUT.B3">
          <table:error-message table:message-type="stop" table:display="true"/>
        </table:content-validation>
      </table:content-validations>
      <table:table table:name="INTRODUCTION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3" table:number-rows-spanned="1">
            <text:p>STANDARD PROCTOR TEST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BY- HARDEV SINGH</text:p>
          </table:table-cell>
          <table:covered-table-cell table:number-columns-repeated="2"/>
        </table:table-row>
      </table:table>
      <table:table table:name="INPUT" table:style-name="ta1"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tal weight of soil sample tak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Weight of soil retained on 20mm sieve</text:p>
          </table:table-cell>
          <table:table-cell office:value-type="float" office:value="0.85" calcext:value-type="float">
            <text:p>0.85</text:p>
          </table:table-cell>
          <table:table-cell/>
        </table:table-row>
        <table:table-row table:style-name="ro1">
          <table:table-cell office:value-type="string" calcext:value-type="string">
            <text:p>Weight of soil retained on 4.75mm sieve</text:p>
          </table:table-cell>
          <table:table-cell office:value-type="float" office:value="0.83" calcext:value-type="float">
            <text:p>0.83</text:p>
          </table:table-cell>
          <table:table-cell/>
        </table:table-row>
        <table:table-row table:style-name="ro1">
          <table:table-cell office:value-type="string" calcext:value-type="string">
            <text:p>Weight of empty mould</text:p>
          </table:table-cell>
          <table:table-cell office:value-type="float" office:value="5.416" calcext:value-type="float">
            <text:p>5.416</text:p>
          </table:table-cell>
          <table:table-cell/>
        </table:table-row>
        <table:table-row table:style-name="ro1">
          <table:table-cell office:value-type="string" calcext:value-type="string">
            <text:p>Weight of plunger us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. of blows given to each layer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table table:name="OUTPUT" table:style-name="ta1">
        <table:shapes>
          <draw:frame draw:z-index="0" draw:style-name="gr1" draw:text-style-name="P1" svg:width="5.8354in" svg:height="3.0039in" svg:x="0.0764in" svg:y="3.9921in">
            <draw:object draw:notify-on-update-of-ranges="OUTPUT.B19:OUTPUT.B22 OUTPUT.C19:OUTPUT.C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t of soil used in experiment</text:p>
          </table:table-cell>
          <table:table-cell table:formula="of:=[INPUT.B2]-[INPUT.B3]" office:value-type="float" office:value="4.15" calcext:value-type="float">
            <text:p/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oisture contents used</text:p>
          </table:table-cell>
          <table:table-cell table:content-validation-name="val1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eight of soil at 8 % moisture content in mould</text:p>
          </table:table-cell>
          <table:table-cell office:value-type="float" office:value="7.142" calcext:value-type="float">
            <text:p>7.142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weight of soil at 8 % moisture content </text:p>
          </table:table-cell>
          <table:table-cell table:formula="of:=[.B4]-[INPUT.B5]" office:value-type="float" office:value="1.726" calcext:value-type="float">
            <text:p/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Bulk density at this moisture content</text:p>
          </table:table-cell>
          <table:table-cell table:formula="of:=[.B5]/1000*1000" office:value-type="float" office:value="1.726" calcext:value-type="float">
            <text:p/>
          </table:table-cell>
          <table:table-cell office:value-type="string" calcext:value-type="string">
            <text:p>g/cc</text:p>
          </table:table-cell>
        </table:table-row>
        <table:table-row table:style-name="ro1">
          <table:table-cell office:value-type="string" calcext:value-type="string">
            <text:p>Weight of soil at 12% moisture content in mould</text:p>
          </table:table-cell>
          <table:table-cell office:value-type="float" office:value="7.26" calcext:value-type="float">
            <text:p>7.26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Weight of soil at 12% moisture content </text:p>
          </table:table-cell>
          <table:table-cell table:formula="of:=[.B7]-[INPUT.B5]" office:value-type="float" office:value="1.844" calcext:value-type="float">
            <text:p/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Bulk density at this moisture content</text:p>
          </table:table-cell>
          <table:table-cell table:formula="of:=[.B8]/1000*1000" office:value-type="float" office:value="1.844" calcext:value-type="float">
            <text:p/>
          </table:table-cell>
          <table:table-cell office:value-type="string" calcext:value-type="string">
            <text:p>g/cc</text:p>
          </table:table-cell>
        </table:table-row>
        <table:table-row table:style-name="ro1">
          <table:table-cell office:value-type="string" calcext:value-type="string">
            <text:p>Weight of soil at 16% moisture content in mould</text:p>
          </table:table-cell>
          <table:table-cell office:value-type="float" office:value="7.24" calcext:value-type="float">
            <text:p>7.24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weight of soil at 16% moisture content </text:p>
          </table:table-cell>
          <table:table-cell table:formula="of:=[.B10]-[INPUT.B5]" office:value-type="float" office:value="1.824" calcext:value-type="float">
            <text:p/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Bulk density at this moisture content</text:p>
          </table:table-cell>
          <table:table-cell table:formula="of:=[.B11]*1000/1000" office:value-type="float" office:value="1.824" calcext:value-type="float">
            <text:p/>
          </table:table-cell>
          <table:table-cell office:value-type="string" calcext:value-type="string">
            <text:p>g/cc</text:p>
          </table:table-cell>
        </table:table-row>
        <table:table-row table:style-name="ro1">
          <table:table-cell office:value-type="string" calcext:value-type="string">
            <text:p>Weight of soil at 18% moisture content in mould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weight of soil at 18% moisture content </text:p>
          </table:table-cell>
          <table:table-cell table:formula="of:=[.B13]-[INPUT.B5]" office:value-type="float" office:value="1.784" calcext:value-type="float">
            <text:p/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Bulk density at this moisture content</text:p>
          </table:table-cell>
          <table:table-cell table:formula="of:=[.B14]/100*100" office:value-type="float" office:value="1.784" calcext:value-type="float">
            <text:p/>
          </table:table-cell>
          <table:table-cell office:value-type="string" calcext:value-type="string">
            <text:p>g/c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ATION 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DENSITY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DRY DENSITY</text:p>
          </table:table-cell>
        </table:table-row>
        <table:table-row table:style-name="ro1">
          <table:table-cell table:formula="of:=[.B6]" office:value-type="float" office:value="1.726" calcext:value-type="float">
            <text:p/>
          </table:table-cell>
          <table:table-cell office:value-type="float" office:value="8" calcext:value-type="float">
            <text:p>8</text:p>
          </table:table-cell>
          <table:table-cell table:formula="of:=[.A19]/(1+([.B19]/100))" office:value-type="float" office:value="1.59814814814815" calcext:value-type="float">
            <text:p/>
          </table:table-cell>
        </table:table-row>
        <table:table-row table:style-name="ro1">
          <table:table-cell table:formula="of:=[.B9]" office:value-type="float" office:value="1.844" calcext:value-type="float">
            <text:p/>
          </table:table-cell>
          <table:table-cell office:value-type="float" office:value="12" calcext:value-type="float">
            <text:p>12</text:p>
          </table:table-cell>
          <table:table-cell table:formula="of:=[.A20]/(1+([.B20]/100))" office:value-type="float" office:value="1.64642857142857" calcext:value-type="float">
            <text:p/>
          </table:table-cell>
        </table:table-row>
        <table:table-row table:style-name="ro1">
          <table:table-cell table:formula="of:=[.B12]" office:value-type="float" office:value="1.824" calcext:value-type="float">
            <text:p/>
          </table:table-cell>
          <table:table-cell office:value-type="float" office:value="16" calcext:value-type="float">
            <text:p>16</text:p>
          </table:table-cell>
          <table:table-cell table:formula="of:=[.A21]/(1+([.B21]/100))" office:value-type="float" office:value="1.57241379310345" calcext:value-type="float">
            <text:p/>
          </table:table-cell>
        </table:table-row>
        <table:table-row table:style-name="ro1">
          <table:table-cell table:formula="of:=[.B15]" office:value-type="float" office:value="1.784" calcext:value-type="float">
            <text:p/>
          </table:table-cell>
          <table:table-cell office:value-type="float" office:value="18" calcext:value-type="float">
            <text:p>18</text:p>
          </table:table-cell>
          <table:table-cell table:formula="of:=[.A22]/(1+([.B22]/100))" office:value-type="float" office:value="1.51186440677966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/00/0000</text:date>, <text:time style:data-style-name="N2" text:time-value="07:05:42.3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07:39:41.999000000</meta:creation-date>
    <dc:date>2014-05-28T07:12:27.378000000</dc:date>
    <meta:editing-duration>PT12M57S</meta:editing-duration>
    <meta:editing-cycles>7</meta:editing-cycles>
    <meta:generator>LibreOffice/4.2.2.1$Windows_x86 LibreOffice_project/3be8cda0bddd8e430d8cda1ebfd581265cca5a0f</meta:generator>
    <meta:document-statistic meta:table-count="3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23cm" svg:height="7.631cm" xlink:href=".." xlink:type="simple" chart:class="chart:scatter" chart:style-name="ch1">
        <chart:title svg:x="4.457cm" svg:y="0.288cm" chart:style-name="ch2">
          <text:p>DRY DENSITY V/S MC PLOT</text:p>
        </chart:title>
        <chart:plot-area chart:style-name="ch3" table:cell-range-address="OUTPUT.B19:OUTPUT.C22" svg:x="1.307cm" svg:y="1.523cm" svg:width="12.924cm" svg:height="4.975cm">
          <chartooo:coordinate-region svg:x="2.22cm" svg:y="1.722cm" svg:width="11.824cm" svg:height="4.129cm"/>
          <chart:axis chart:dimension="x" chart:name="primary-x" chart:style-name="ch4">
            <chart:title svg:x="6.085cm" svg:y="6.65cm" chart:style-name="ch5">
              <text:p>MOISTURE CONTENT</text:p>
            </chart:title>
          </chart:axis>
          <chart:axis chart:dimension="y" chart:name="primary-y" chart:style-name="ch4">
            <chart:title svg:x="0.451cm" svg:y="5.112cm" chart:style-name="ch6">
              <text:p>DRY DENSITY</text:p>
            </chart:title>
            <chart:grid chart:style-name="ch7" chart:class="major"/>
          </chart:axis>
          <chart:series chart:style-name="ch8" chart:values-cell-range-address="OUTPUT.C19:OUTPUT.C22" chart:class="chart:scatter">
            <chart:domain table:cell-range-address="OUTPUT.B19:OUTPUT.B22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OUTPUT.B19:OUTPUT.B22</svg:desc>
                </draw:g>
              </table:table-cell>
              <table:table-cell office:value-type="float" office:value="1.59814814814815">
                <text:p>1.59814814814815</text:p>
                <draw:g>
                  <svg:desc>OUTPUT.C19:OUTPUT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64642857142857">
                <text:p>1.64642857142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1.57241379310345">
                <text:p>1.57241379310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.51186440677966">
                <text:p>1.51186440677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