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4161in"/>
    </style:style>
    <style:style style:name="co3" style:family="table-column">
      <style:table-column-properties fo:break-before="auto" style:column-width="1.9043in"/>
    </style:style>
    <style:style style:name="co4" style:family="table-column">
      <style:table-column-properties fo:break-before="auto" style:column-width="2.7319in"/>
    </style:style>
    <style:style style:name="co5" style:family="table-column">
      <style:table-column-properties fo:break-before="auto" style:column-width="2.0457in"/>
    </style:style>
    <style:style style:name="co6" style:family="table-column">
      <style:table-column-properties fo:break-before="auto" style:column-width="0.9354in"/>
    </style:style>
    <style:style style:name="co7" style:family="table-column">
      <style:table-column-properties fo:break-before="auto" style:column-width="1.0335in"/>
    </style:style>
    <style:style style:name="co8" style:family="table-column">
      <style:table-column-properties fo:break-before="auto" style:column-width="1.24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33%"/>
    </style:style>
  </office:automatic-styles>
  <office:body>
    <office:spreadsheet>
      <table:content-validations>
        <table:content-validation table:name="val1" table:condition="of:cell-content-is-in-list(&quot;0.075&quot;;&quot;0.080&quot;;&quot;0.085&quot;;&quot;0.090&quot;;&quot;0.095&quot;;&quot;0.100&quot;;&quot;&quot;)" table:allow-empty-cell="true" table:display-list="unsorted" table:base-cell-address="INRODUCTION.C5">
          <table:error-message table:message-type="stop" table:display="true"/>
        </table:content-validation>
        <table:content-validation table:name="val2" table:condition="of:cell-content-is-in-list(&quot;Asphalt&quot;;&quot;Brick work&quot;;&quot;Cement(normal)&quot;;&quot;Cement(loose)&quot;;&quot;Cement(bags)&quot;;&quot;concrete(plain)&quot;;&quot;concrete(reinforced)&quot;;&quot;earth&quot;;&quot;gravel&quot;;&quot;Marble&quot;;&quot;mortar(cement-sand)&quot;;&quot;terrazo&quot;;&quot;&quot;;&quot;&quot;;&quot;&quot;)" table:allow-empty-cell="true" table:display-list="unsorted" table:base-cell-address="INRODUCTION.C6">
          <table:error-message table:message-type="stop" table:display="true"/>
        </table:content-validation>
        <table:content-validation table:name="val3" table:condition="of:cell-content-is-in-list(&quot;Spherical dome&quot;;&quot;Conical dome&quot;)" table:allow-empty-cell="true" table:display-list="unsorted" table:base-cell-address="INRODUCTION.C11">
          <table:error-message table:message-type="stop" table:display="true"/>
        </table:content-validation>
        <table:content-validation table:name="val4" table:condition="of:cell-content-is-in-list(&quot;250&quot;;&quot;415&quot;)" table:allow-empty-cell="true" table:display-list="unsorted" table:base-cell-address="INRODUCTION.C17">
          <table:error-message table:message-type="stop" table:display="true"/>
        </table:content-validation>
        <table:content-validation table:name="val5" table:condition="of:cell-content-is-in-list(&quot;8&quot;;&quot;10&quot;;&quot;12&quot;)" table:allow-empty-cell="true" table:display-list="unsorted" table:base-cell-address="INPUT.C76">
          <table:error-message table:message-type="stop" table:display="true"/>
        </table:content-validation>
        <table:content-validation table:name="val6" table:condition="of:cell-content-is-in-list(&quot;8&quot;;&quot;10&quot;;&quot;12&quot;)" table:allow-empty-cell="true" table:display-list="unsorted" table:base-cell-address="INPUT.C81">
          <table:error-message table:message-type="stop" table:display="true"/>
        </table:content-validation>
        <table:content-validation table:name="val7" table:condition="of:cell-content-is-in-list(&quot;8&quot;;&quot;10&quot;;&quot;12&quot;)" table:allow-empty-cell="true" table:display-list="unsorted" table:base-cell-address="INPUT.C89">
          <table:error-message table:message-type="stop" table:display="true"/>
        </table:content-validation>
      </table:content-validations>
      <table:table table:name="INRODUCTION" table:style-name="ta1"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2">
          <table:table-cell/>
          <table:table-cell table:number-columns-spanned="5" table:number-rows-spanned="3"/>
          <table:covered-table-cell table:number-columns-repeated="4"/>
        </table:table-row>
        <table:table-row table:style-name="ro2">
          <table:table-cell/>
          <table:covered-table-cell table:number-columns-repeated="5"/>
        </table:table-row>
        <table:table-row table:style-name="ro2">
          <table:table-cell/>
          <table:covered-table-cell table:number-columns-repeated="5"/>
        </table:table-row>
        <table:table-row table:style-name="ro2">
          <table:table-cell/>
          <table:table-cell office:value-type="string" calcext:value-type="string" table:number-columns-spanned="2" table:number-rows-spanned="1">
            <text:p>DESIGN OF DOMES</text:p>
          </table:table-cell>
          <table:covered-table-cell/>
          <table:table-cell table:number-columns-repeated="3"/>
        </table:table-row>
        <table:table-row table:style-name="ro2">
          <table:table-cell/>
          <table:table-cell office:value-type="string" calcext:value-type="string" table:number-columns-spanned="4" table:number-rows-spanned="1">
            <text:p>BY-AMANDEEP SINGH,HARDEV SINGH,MANINDER SINGH</text:p>
          </table:table-cell>
          <table:covered-table-cell table:number-columns-repeated="3"/>
          <table:table-cell/>
        </table:table-row>
      </table:table>
      <table:table table:name="INPUT" table:style-name="ta1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Live load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Wind loa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Snow loa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Accidental load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Thickness of slab</text:p>
          </table:table-cell>
          <table:table-cell/>
          <table:table-cell table:content-validation-name="val1" office:value-type="float" office:value="0.085" calcext:value-type="float">
            <text:p>0.08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<text:s/>Material used</text:p>
          </table:table-cell>
          <table:table-cell/>
          <table:table-cell table:content-validation-name="val2" office:value-type="string" calcext:value-type="string">
            <text:p>concrete(reinforced)</text:p>
          </table:table-cell>
          <table:table-cell/>
        </table:table-row>
        <table:table-row table:style-name="ro1">
          <table:table-cell office:value-type="string" calcext:value-type="string">
            <text:p>Unit weight of material used</text:p>
          </table:table-cell>
          <table:table-cell/>
          <table:table-cell table:formula="of:=VLOOKUP([.C6];[TABLES.A3:.C15];3)" office:value-type="float" office:value="25" calcext:value-type="float">
            <text:p/>
          </table:table-cell>
          <table:table-cell office:value-type="string" calcext:value-type="string">
            <text:p>kN /m<text:span text:style-name="T1">3</text:span></text:p>
          </table:table-cell>
        </table:table-row>
        <table:table-row table:style-name="ro1">
          <table:table-cell office:value-type="string" calcext:value-type="string">
            <text:p>Self weight </text:p>
          </table:table-cell>
          <table:table-cell/>
          <table:table-cell table:formula="of:=[.C7]*[.C5]" office:value-type="float" office:value="2.125" calcext:value-type="float">
            <text:p/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Internal diameter of the hall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nternal radius of the hall</text:p>
          </table:table-cell>
          <table:table-cell/>
          <table:table-cell table:formula="of:=[.C9]/2" office:value-type="float" office:value="6" calcext:value-type="float">
            <text:p/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Type of dome</text:p>
          </table:table-cell>
          <table:table-cell/>
          <table:table-cell table:content-validation-name="val3" office:value-type="string" calcext:value-type="string">
            <text:p>Spherical dome</text:p>
          </table:table-cell>
          <table:table-cell/>
        </table:table-row>
        <table:table-row table:style-name="ro1">
          <table:table-cell table:formula="of:=IF([.C11]=&quot;Spherical dome&quot;;&quot;OPENING IS PROVIDED&quot;;&quot;    &quot;)" office:value-type="string" office:string-value="OPENING IS PROVIDED" calcext:value-type="string">
            <text:p>OPENING IS PROVIDED</text:p>
          </table:table-cell>
          <table:table-cell table:number-columns-repeated="3"/>
        </table:table-row>
        <table:table-row table:style-name="ro1">
          <table:table-cell table:formula="of:=IF([.C11]=&quot;Spherical dome&quot;;&quot;Diameter of opening&quot;;&quot;    &quot;)" office:value-type="string" office:string-value="Diameter of opening" calcext:value-type="string">
            <text:p>Diameter of opening</text:p>
          </table:table-cell>
          <table:table-cell/>
          <table:table-cell table:formula="of:=IF([.C11]=&quot;Conical dome&quot;;&quot;     &quot;;&quot;PUT VALUE DOWNWARDS&quot;)" office:value-type="string" office:string-value="PUT VALUE DOWNWARDS" calcext:value-type="string">
            <text:p>PUT VALUE DOWNWARDS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" calcext:value-type="float">
            <text:p>1.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F([.C11]=&quot;Spherical dome&quot;;&quot;Enter the load acting due to lantern&quot;;&quot;     &quot;)" office:value-type="string" office:string-value="Enter the load acting due to lantern" calcext:value-type="string">
            <text:p>Enter the load acting due to lantern</text:p>
          </table:table-cell>
          <table:table-cell/>
          <table:table-cell table:formula="of:=IF([.C11]=&quot;Conical dome&quot;;&quot;   &quot;;&quot;PUT VALUE DOWNWARDS&quot;)" office:value-type="string" office:string-value="PUT VALUE DOWNWARDS" calcext:value-type="string">
            <text:p>PUT VALUE DOWNWARDS</text:p>
          </table:table-cell>
          <table:table-cell/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Characteristic strength of steel</text:p>
          </table:table-cell>
          <table:table-cell/>
          <table:table-cell table:content-validation-name="val4" office:value-type="float" office:value="250" calcext:value-type="float">
            <text:p>250</text:p>
          </table:table-cell>
          <table:table-cell office:value-type="string" calcext:value-type="string">
            <text:p>N /mm<text:span text:style-name="T1">2</text:span>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2" table:number-rows-repeated="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UTPUT" table:style-name="ta1"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RISE OF D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se of dome provided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GEOMETRY OF DOM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dius of dome</text:p>
          </table:table-cell>
          <table:table-cell/>
          <table:table-cell table:formula="of:=(([INPUT.C10]*[INPUT.C10]/[.C3])+[.C3])/2" office:value-type="float" office:value="6.5" calcext:value-type="float">
            <text:p/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F([INPUT.C11]=&quot;Spherical dome&quot;;&quot;Angle between one edge of dome and the center&quot;;&quot;Base angle&quot;)" office:value-type="string" office:string-value="Angle between one edge of dome and the center" calcext:value-type="string">
            <text:p>Angle between one edge of dome and the center</text:p>
          </table:table-cell>
          <table:table-cell/>
          <table:table-cell table:formula="of:=IF([INPUT.C11]=&quot;Spherical dome&quot;;[TABLES.F14];&quot;PUT VALUE OF BASE ANGLE&quot;)" office:value-type="float" office:value="67.414311234753" calcext:value-type="float">
            <text:p/>
          </table:table-cell>
          <table:table-cell office:value-type="string" calcext:value-type="string">
            <text:p>degrees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egrees</text:p>
          </table:table-cell>
        </table:table-row>
        <table:table-row table:style-name="ro1">
          <table:table-cell table:formula="of:=IF([INPUT.C11]=&quot;Conical dome&quot;;&quot;Apex angle&quot;;&quot;Angle between centre and edge of opening&quot;)" office:value-type="string" office:string-value="Angle between centre and edge of opening" calcext:value-type="string">
            <text:p>Angle between centre and edge of opening</text:p>
          </table:table-cell>
          <table:table-cell/>
          <table:table-cell table:formula="of:=IF([INPUT.C11]=&quot;Spherical dome&quot;;[TABLES.F15];&quot;VALUE IS CALCULATED DOWNWARDS&quot;)" office:value-type="float" office:value="7.07329990391112" calcext:value-type="float">
            <text:p/>
          </table:table-cell>
          <table:table-cell office:value-type="string" calcext:value-type="string">
            <text:p>degrees</text:p>
          </table:table-cell>
        </table:table-row>
        <table:table-row table:style-name="ro1">
          <table:table-cell table:number-columns-repeated="2"/>
          <table:table-cell table:formula="of:=IF([INPUT.C11]=&quot;Spherical dome&quot;;&quot;   &quot;;90-[.C7])" office:value-type="string" office:string-value="   " calcext:value-type="string">
            <text:p><text:s text:c="3"/></text:p>
          </table:table-cell>
          <table:table-cell/>
        </table:table-row>
        <table:table-row table:style-name="ro1">
          <table:table-cell table:formula="of:=IF([INPUT.C11]=&quot;Spherical dome&quot;;&quot;Rise of opening&quot;;&quot;No opening can be provided&quot;)" office:value-type="string" office:string-value="Rise of opening" calcext:value-type="string">
            <text:p>Rise of opening</text:p>
          </table:table-cell>
          <table:table-cell/>
          <table:table-cell table:formula="of:=IF([INPUT.C11]=&quot;Spherical dome&quot;;[TABLES.F18];&quot;     &quot;)" office:value-type="float" office:value="0.0494186308519451" calcext:value-type="float">
            <text:p/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LOADING CALCULAT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live load</text:p>
          </table:table-cell>
          <table:table-cell/>
          <table:table-cell table:formula="of:=[INPUT.C1]+[INPUT.C2]+[INPUT.C3]+[INPUT.C4]" office:value-type="float" office:value="1.5" calcext:value-type="float">
            <text:p/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Total dead and live load</text:p>
          </table:table-cell>
          <table:table-cell/>
          <table:table-cell table:formula="of:=[.C12]+[INPUT.C8]" office:value-type="float" office:value="3.625" calcext:value-type="float">
            <text:p/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table:formula="of:=IF([INPUT.C11]=&quot;Spherical dome&quot;;&quot;Effective weight of lantern&quot;;&quot;  &quot;)" office:value-type="string" office:string-value="Effective weight of lantern" calcext:value-type="string">
            <text:p>Effective weight of lantern</text:p>
          </table:table-cell>
          <table:table-cell/>
          <table:table-cell table:formula="of:=IF([INPUT.C11]=&quot;Spherical dome&quot;;[TABLES.F19];&quot;   &quot;)" office:value-type="float" office:value="14.6874016462606" calcext:value-type="float">
            <text:p/>
          </table:table-cell>
          <table:table-cell office:value-type="string" calcext:value-type="string">
            <text:p>kN 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CALCULATIONS OF STRESS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sing dead load and live load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oad used in calculations</text:p>
          </table:table-cell>
          <table:table-cell/>
          <table:table-cell table:formula="of:=[.C12]+[INPUT.C8]" office:value-type="float" office:value="3.625" calcext:value-type="float">
            <text:p/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matrix-columns-spanned="4" table:number-matrix-rows-spanned="48" table:formula="of:=IF([INPUT.C11]=&quot;Spherical dome&quot;;[TABLES.A21:.D68];IF([INPUT.C11]=&quot;Conical dome&quot;;[TABLES.A70:.D117]))">
            <text:p/>
          </table:table-cell>
          <table:table-cell office:value-type="string" office:string-value="Meridinal stress" calcext:value-type="string">
            <text:p>Meridinal stres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string" office:string-value="value of angle" calcext:value-type="string">
            <text:p>value of angle</text:p>
          </table:table-cell>
          <table:table-cell office:value-type="string" office:string-value="due to UDL" calcext:value-type="string">
            <text:p>due to UDL</text:p>
          </table:table-cell>
          <table:table-cell office:value-type="string" office:string-value="due to point load" calcext:value-type="string">
            <text:p>due to point load</text:p>
          </table:table-cell>
          <table:table-cell office:value-type="string" office:string-value="Total" calcext:value-type="string">
            <text:p>Total</text:p>
          </table:table-cell>
        </table:table-row>
        <table:table-row table:style-name="ro2">
          <table:table-cell office:value-type="float" office:value="7.07329990391112" calcext:value-type="float">
            <text:p/>
          </table:table-cell>
          <table:table-cell office:value-type="float" office:value="139.132379603781" calcext:value-type="float">
            <text:p/>
          </table:table-cell>
          <table:table-cell office:value-type="float" office:value="279.165389452139" calcext:value-type="float">
            <text:p/>
          </table:table-cell>
          <table:table-cell office:value-type="float" office:value="418.29776905592" calcext:value-type="float">
            <text:p/>
          </table:table-cell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139.663844990652" calcext:value-type="float">
            <text:p/>
          </table:table-cell>
          <table:table-cell office:value-type="float" office:value="140.382374903617" calcext:value-type="float">
            <text:p/>
          </table:table-cell>
          <table:table-cell office:value-type="float" office:value="280.046219894269" calcext:value-type="float">
            <text:p/>
          </table:table-cell>
        </table:table-row>
        <table:table-row table:style-name="ro1">
          <table:table-cell office:value-type="float" office:value="20" calcext:value-type="float">
            <text:p/>
          </table:table-cell>
          <table:table-cell office:value-type="float" office:value="142.912273513019" calcext:value-type="float">
            <text:p/>
          </table:table-cell>
          <table:table-cell office:value-type="float" office:value="36.1867579943512" calcext:value-type="float">
            <text:p/>
          </table:table-cell>
          <table:table-cell office:value-type="float" office:value="179.099031507371" calcext:value-type="float">
            <text:p/>
          </table:table-cell>
        </table:table-row>
        <table:table-row table:style-name="ro2">
          <table:table-cell office:value-type="float" office:value="30" calcext:value-type="float">
            <text:p/>
          </table:table-cell>
          <table:table-cell office:value-type="float" office:value="148.554184627255" calcext:value-type="float">
            <text:p/>
          </table:table-cell>
          <table:table-cell office:value-type="float" office:value="16.9321862365744" calcext:value-type="float">
            <text:p/>
          </table:table-cell>
          <table:table-cell office:value-type="float" office:value="165.486370863829" calcext:value-type="float">
            <text:p/>
          </table:table-cell>
        </table:table-row>
        <table:table-row table:style-name="ro2">
          <table:table-cell office:value-type="float" office:value="40" calcext:value-type="float">
            <text:p/>
          </table:table-cell>
          <table:table-cell office:value-type="float" office:value="156.964273143304" calcext:value-type="float">
            <text:p/>
          </table:table-cell>
          <table:table-cell office:value-type="float" office:value="10.2451436415842" calcext:value-type="float">
            <text:p/>
          </table:table-cell>
          <table:table-cell office:value-type="float" office:value="167.209416784888" calcext:value-type="float">
            <text:p/>
          </table:table-cell>
        </table:table-row>
        <table:table-row table:style-name="ro2">
          <table:table-cell office:value-type="float" office:value="50" calcext:value-type="float">
            <text:p/>
          </table:table-cell>
          <table:table-cell office:value-type="float" office:value="168.741157236896" calcext:value-type="float">
            <text:p/>
          </table:table-cell>
          <table:table-cell office:value-type="float" office:value="7.21348465356694" calcext:value-type="float">
            <text:p/>
          </table:table-cell>
          <table:table-cell office:value-type="float" office:value="175.954641890463" calcext:value-type="float">
            <text:p/>
          </table:table-cell>
        </table:table-row>
        <table:table-row table:style-name="ro2">
          <table:table-cell office:value-type="float" office:value="60" calcext:value-type="float">
            <text:p/>
          </table:table-cell>
          <table:table-cell office:value-type="float" office:value="184.803921568627" calcext:value-type="float">
            <text:p/>
          </table:table-cell>
          <table:table-cell office:value-type="float" office:value="5.64406207885814" calcext:value-type="float">
            <text:p/>
          </table:table-cell>
          <table:table-cell office:value-type="float" office:value="190.447983647486" calcext:value-type="float">
            <text:p/>
          </table:table-cell>
        </table:table-row>
        <table:table-row table:style-name="ro2">
          <table:table-cell office:value-type="float" office:value="67.414311234753" calcext:value-type="float">
            <text:p/>
          </table:table-cell>
          <table:table-cell office:value-type="float" office:value="200.283902743475" calcext:value-type="float">
            <text:p/>
          </table:table-cell>
          <table:table-cell office:value-type="float" office:value="4.96548373116778" calcext:value-type="float">
            <text:p/>
          </table:table-cell>
          <table:table-cell office:value-type="float" office:value="205.249386474643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200.283902743475" calcext:value-type="float">
            <text:p/>
          </table:table-cell>
          <table:table-cell office:value-type="float" office:value="4.96548373116778" calcext:value-type="float">
            <text:p/>
          </table:table-cell>
          <table:table-cell office:value-type="float" office:value="205.249386474643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OOP STRESS" calcext:value-type="string">
            <text:p>HOOP STRES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alue of angle" calcext:value-type="string">
            <text:p>value of angle</text:p>
          </table:table-cell>
          <table:table-cell office:value-type="string" office:string-value="due to udl" calcext:value-type="string">
            <text:p>due to udl</text:p>
          </table:table-cell>
          <table:table-cell office:value-type="string" office:string-value="due to point load" calcext:value-type="string">
            <text:p>due to point load</text:p>
          </table:table-cell>
          <table:table-cell office:value-type="string" office:string-value="total" calcext:value-type="string">
            <text:p>total</text:p>
          </table:table-cell>
        </table:table-row>
        <table:table-row table:style-name="ro1">
          <table:table-cell office:value-type="float" office:value="7.07329990391112" calcext:value-type="float">
            <text:p/>
          </table:table-cell>
          <table:table-cell office:value-type="float" office:value="135.963807697409" calcext:value-type="float">
            <text:p/>
          </table:table-cell>
          <table:table-cell office:value-type="float" office:value="-279.165389452139" calcext:value-type="float">
            <text:p/>
          </table:table-cell>
          <table:table-cell office:value-type="float" office:value="-143.20158175473" calcext:value-type="float">
            <text:p/>
          </table:table-cell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133.330657131115" calcext:value-type="float">
            <text:p/>
          </table:table-cell>
          <table:table-cell office:value-type="float" office:value="-140.382374903617" calcext:value-type="float">
            <text:p/>
          </table:table-cell>
          <table:table-cell office:value-type="float" office:value="-7.05171777250234" calcext:value-type="float">
            <text:p/>
          </table:table-cell>
        </table:table-row>
        <table:table-row table:style-name="ro2">
          <table:table-cell office:value-type="float" office:value="20" calcext:value-type="float">
            <text:p/>
          </table:table-cell>
          <table:table-cell office:value-type="float" office:value="117.576048572486" calcext:value-type="float">
            <text:p/>
          </table:table-cell>
          <table:table-cell office:value-type="float" office:value="-36.1867579943512" calcext:value-type="float">
            <text:p/>
          </table:table-cell>
          <table:table-cell office:value-type="float" office:value="81.3892905781349" calcext:value-type="float">
            <text:p/>
          </table:table-cell>
        </table:table-row>
        <table:table-row table:style-name="ro1">
          <table:table-cell office:value-type="float" office:value="30" calcext:value-type="float">
            <text:p/>
          </table:table-cell>
          <table:table-cell office:value-type="float" office:value="91.5131515688727" calcext:value-type="float">
            <text:p/>
          </table:table-cell>
          <table:table-cell office:value-type="float" office:value="-16.9321862365744" calcext:value-type="float">
            <text:p/>
          </table:table-cell>
          <table:table-cell office:value-type="float" office:value="74.5809653322983" calcext:value-type="float">
            <text:p/>
          </table:table-cell>
        </table:table-row>
        <table:table-row table:style-name="ro1">
          <table:table-cell office:value-type="float" office:value="40" calcext:value-type="float">
            <text:p/>
          </table:table-cell>
          <table:table-cell office:value-type="float" office:value="55.3877526330599" calcext:value-type="float">
            <text:p/>
          </table:table-cell>
          <table:table-cell office:value-type="float" office:value="-10.2451436415842" calcext:value-type="float">
            <text:p/>
          </table:table-cell>
          <table:table-cell office:value-type="float" office:value="45.1426089914757" calcext:value-type="float">
            <text:p/>
          </table:table-cell>
        </table:table-row>
        <table:table-row table:style-name="ro1">
          <table:table-cell office:value-type="float" office:value="50" calcext:value-type="float">
            <text:p/>
          </table:table-cell>
          <table:table-cell office:value-type="float" office:value="9.44334927179889" calcext:value-type="float">
            <text:p/>
          </table:table-cell>
          <table:table-cell office:value-type="float" office:value="-7.21348465356694" calcext:value-type="float">
            <text:p/>
          </table:table-cell>
          <table:table-cell office:value-type="float" office:value="2.22986461823196" calcext:value-type="float">
            <text:p/>
          </table:table-cell>
        </table:table-row>
        <table:table-row table:style-name="ro1">
          <table:table-cell office:value-type="float" office:value="60" calcext:value-type="float">
            <text:p/>
          </table:table-cell>
          <table:table-cell office:value-type="float" office:value="-46.2009803921568" calcext:value-type="float">
            <text:p/>
          </table:table-cell>
          <table:table-cell office:value-type="float" office:value="-5.64406207885814" calcext:value-type="float">
            <text:p/>
          </table:table-cell>
          <table:table-cell office:value-type="float" office:value="-51.845042471015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-93.8189051181392" calcext:value-type="float">
            <text:p/>
          </table:table-cell>
          <table:table-cell office:value-type="float" office:value="-4.96548373116778" calcext:value-type="float">
            <text:p/>
          </table:table-cell>
          <table:table-cell office:value-type="float" office:value="-98.7843888493069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-93.8189051181392" calcext:value-type="float">
            <text:p/>
          </table:table-cell>
          <table:table-cell office:value-type="float" office:value="-4.96548373116778" calcext:value-type="float">
            <text:p/>
          </table:table-cell>
          <table:table-cell office:value-type="float" office:value="-98.7843888493069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with only dead load" calcext:value-type="string">
            <text:p>with only dead load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Meridinal stress" calcext:value-type="string">
            <text:p>Meridinal stres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string" office:string-value="value of angle" calcext:value-type="string">
            <text:p>value of angle</text:p>
          </table:table-cell>
          <table:table-cell office:value-type="string" office:string-value="due to udl" calcext:value-type="string">
            <text:p>due to udl</text:p>
          </table:table-cell>
          <table:table-cell office:value-type="string" office:string-value="due to point loadotal" calcext:value-type="string">
            <text:p>due to point loadotal</text:p>
          </table:table-cell>
          <table:table-cell office:value-type="string" office:string-value="  total" calcext:value-type="string">
            <text:p><text:s text:c="2"/>total</text:p>
          </table:table-cell>
        </table:table-row>
        <table:table-row table:style-name="ro1">
          <table:table-cell office:value-type="float" office:value="7.07329990391112" calcext:value-type="float">
            <text:p/>
          </table:table-cell>
          <table:table-cell office:value-type="float" office:value="81.560360457389" calcext:value-type="float">
            <text:p/>
          </table:table-cell>
          <table:table-cell office:value-type="float" office:value="279.165389452139" calcext:value-type="float">
            <text:p/>
          </table:table-cell>
          <table:table-cell office:value-type="float" office:value="360.725749909528" calcext:value-type="float">
            <text:p/>
          </table:table-cell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81.8719091324511" calcext:value-type="float">
            <text:p/>
          </table:table-cell>
          <table:table-cell office:value-type="float" office:value="140.382374903617" calcext:value-type="float">
            <text:p/>
          </table:table-cell>
          <table:table-cell office:value-type="float" office:value="222.254284036068" calcext:value-type="float">
            <text:p/>
          </table:table-cell>
        </table:table-row>
        <table:table-row table:style-name="ro1">
          <table:table-cell office:value-type="float" office:value="20" calcext:value-type="float">
            <text:p/>
          </table:table-cell>
          <table:table-cell office:value-type="float" office:value="83.7761603352183" calcext:value-type="float">
            <text:p/>
          </table:table-cell>
          <table:table-cell office:value-type="float" office:value="36.1867579943512" calcext:value-type="float">
            <text:p/>
          </table:table-cell>
          <table:table-cell office:value-type="float" office:value="119.962918329569" calcext:value-type="float">
            <text:p/>
          </table:table-cell>
        </table:table-row>
        <table:table-row table:style-name="ro1">
          <table:table-cell office:value-type="float" office:value="30" calcext:value-type="float">
            <text:p/>
          </table:table-cell>
          <table:table-cell office:value-type="float" office:value="87.0834875401149" calcext:value-type="float">
            <text:p/>
          </table:table-cell>
          <table:table-cell office:value-type="float" office:value="16.9321862365744" calcext:value-type="float">
            <text:p/>
          </table:table-cell>
          <table:table-cell office:value-type="float" office:value="104.015673776689" calcext:value-type="float">
            <text:p/>
          </table:table-cell>
        </table:table-row>
        <table:table-row table:style-name="ro1">
          <table:table-cell office:value-type="float" office:value="40" calcext:value-type="float">
            <text:p/>
          </table:table-cell>
          <table:table-cell office:value-type="float" office:value="92.0135394288333" calcext:value-type="float">
            <text:p/>
          </table:table-cell>
          <table:table-cell office:value-type="float" office:value="10.2451436415842" calcext:value-type="float">
            <text:p/>
          </table:table-cell>
          <table:table-cell office:value-type="float" office:value="102.258683070418" calcext:value-type="float">
            <text:p/>
          </table:table-cell>
        </table:table-row>
        <table:table-row table:style-name="ro1">
          <table:table-cell office:value-type="float" office:value="50" calcext:value-type="float">
            <text:p/>
          </table:table-cell>
          <table:table-cell office:value-type="float" office:value="98.9172301043874" calcext:value-type="float">
            <text:p/>
          </table:table-cell>
          <table:table-cell office:value-type="float" office:value="7.21348465356694" calcext:value-type="float">
            <text:p/>
          </table:table-cell>
          <table:table-cell office:value-type="float" office:value="106.130714757954" calcext:value-type="float">
            <text:p/>
          </table:table-cell>
        </table:table-row>
        <table:table-row table:style-name="ro1">
          <table:table-cell office:value-type="float" office:value="60" calcext:value-type="float">
            <text:p/>
          </table:table-cell>
          <table:table-cell office:value-type="float" office:value="108.333333333333" calcext:value-type="float">
            <text:p/>
          </table:table-cell>
          <table:table-cell office:value-type="float" office:value="5.64406207885814" calcext:value-type="float">
            <text:p/>
          </table:table-cell>
          <table:table-cell office:value-type="float" office:value="113.977395412191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117.40780505652" calcext:value-type="float">
            <text:p/>
          </table:table-cell>
          <table:table-cell office:value-type="float" office:value="4.96548373116778" calcext:value-type="float">
            <text:p/>
          </table:table-cell>
          <table:table-cell office:value-type="float" office:value="122.373288787688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117.40780505652" calcext:value-type="float">
            <text:p/>
          </table:table-cell>
          <table:table-cell office:value-type="float" office:value="4.96548373116778" calcext:value-type="float">
            <text:p/>
          </table:table-cell>
          <table:table-cell office:value-type="float" office:value="122.373288787688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1">
          <table:table-cell office:value-type="float" office:value="0" calcext:value-type="float">
            <text:p/>
          </table:table-cell>
          <table:table-cell office:value-type="string" office:string-value="HOOP STRESS" calcext:value-type="string">
            <text:p>HOOP STRESS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</table:table-row>
        <table:table-row table:style-name="ro2">
          <table:table-cell office:value-type="string" office:string-value="value of angle" calcext:value-type="string">
            <text:p>value of angle</text:p>
          </table:table-cell>
          <table:table-cell office:value-type="string" office:string-value="due to UDL" calcext:value-type="string">
            <text:p>due to UDL</text:p>
          </table:table-cell>
          <table:table-cell office:value-type="string" office:string-value="due to point load" calcext:value-type="string">
            <text:p>due to point load</text:p>
          </table:table-cell>
          <table:table-cell office:value-type="string" office:string-value="total" calcext:value-type="string">
            <text:p>total</text:p>
          </table:table-cell>
        </table:table-row>
        <table:table-row table:style-name="ro1">
          <table:table-cell office:value-type="float" office:value="7.07329990391112" calcext:value-type="float">
            <text:p/>
          </table:table-cell>
          <table:table-cell office:value-type="float" office:value="79.7029217536537" calcext:value-type="float">
            <text:p/>
          </table:table-cell>
          <table:table-cell office:value-type="float" office:value="-279.165389452139" calcext:value-type="float">
            <text:p/>
          </table:table-cell>
          <table:table-cell office:value-type="float" office:value="-199.462467698485" calcext:value-type="float">
            <text:p/>
          </table:table-cell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78.1593507320327" calcext:value-type="float">
            <text:p/>
          </table:table-cell>
          <table:table-cell office:value-type="float" office:value="-140.382374903617" calcext:value-type="float">
            <text:p/>
          </table:table-cell>
          <table:table-cell office:value-type="float" office:value="-62.2230241715843" calcext:value-type="float">
            <text:p/>
          </table:table-cell>
        </table:table-row>
        <table:table-row table:style-name="ro1">
          <table:table-cell office:value-type="float" office:value="20" calcext:value-type="float">
            <text:p/>
          </table:table-cell>
          <table:table-cell office:value-type="float" office:value="68.9238905424918" calcext:value-type="float">
            <text:p/>
          </table:table-cell>
          <table:table-cell office:value-type="float" office:value="-36.1867579943512" calcext:value-type="float">
            <text:p/>
          </table:table-cell>
          <table:table-cell office:value-type="float" office:value="32.7371325481407" calcext:value-type="float">
            <text:p/>
          </table:table-cell>
        </table:table-row>
        <table:table-row table:style-name="ro1">
          <table:table-cell office:value-type="float" office:value="30" calcext:value-type="float">
            <text:p/>
          </table:table-cell>
          <table:table-cell office:value-type="float" office:value="53.6456405748564" calcext:value-type="float">
            <text:p/>
          </table:table-cell>
          <table:table-cell office:value-type="float" office:value="-16.9321862365744" calcext:value-type="float">
            <text:p/>
          </table:table-cell>
          <table:table-cell office:value-type="float" office:value="36.713454338282" calcext:value-type="float">
            <text:p/>
          </table:table-cell>
        </table:table-row>
        <table:table-row table:style-name="ro1">
          <table:table-cell office:value-type="float" office:value="40" calcext:value-type="float">
            <text:p/>
          </table:table-cell>
          <table:table-cell office:value-type="float" office:value="32.4686825780006" calcext:value-type="float">
            <text:p/>
          </table:table-cell>
          <table:table-cell office:value-type="float" office:value="-10.2451436415842" calcext:value-type="float">
            <text:p/>
          </table:table-cell>
          <table:table-cell office:value-type="float" office:value="22.2235389364164" calcext:value-type="float">
            <text:p/>
          </table:table-cell>
        </table:table-row>
        <table:table-row table:style-name="ro1">
          <table:table-cell office:value-type="float" office:value="50" calcext:value-type="float">
            <text:p/>
          </table:table-cell>
          <table:table-cell office:value-type="float" office:value="5.53575646967521" calcext:value-type="float">
            <text:p/>
          </table:table-cell>
          <table:table-cell office:value-type="float" office:value="-7.21348465356694" calcext:value-type="float">
            <text:p/>
          </table:table-cell>
          <table:table-cell office:value-type="float" office:value="-1.67772818389172" calcext:value-type="float">
            <text:p/>
          </table:table-cell>
        </table:table-row>
        <table:table-row table:style-name="ro1">
          <table:table-cell office:value-type="float" office:value="60" calcext:value-type="float">
            <text:p/>
          </table:table-cell>
          <table:table-cell office:value-type="float" office:value="-27.0833333333333" calcext:value-type="float">
            <text:p/>
          </table:table-cell>
          <table:table-cell office:value-type="float" office:value="-5.64406207885814" calcext:value-type="float">
            <text:p/>
          </table:table-cell>
          <table:table-cell office:value-type="float" office:value="-32.7273954121914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-54.997289207185" calcext:value-type="float">
            <text:p/>
          </table:table-cell>
          <table:table-cell office:value-type="float" office:value="-4.96548373116778" calcext:value-type="float">
            <text:p/>
          </table:table-cell>
          <table:table-cell office:value-type="float" office:value="-59.9627729383528" calcext:value-type="float">
            <text:p/>
          </table:table-cell>
        </table:table-row>
        <table:table-row table:style-name="ro1">
          <table:table-cell office:value-type="float" office:value="67.414311234753" calcext:value-type="float">
            <text:p/>
          </table:table-cell>
          <table:table-cell office:value-type="float" office:value="-54.997289207185" calcext:value-type="float">
            <text:p/>
          </table:table-cell>
          <table:table-cell office:value-type="float" office:value="-4.96548373116778" calcext:value-type="float">
            <text:p/>
          </table:table-cell>
          <table:table-cell office:value-type="float" office:value="-59.9627729383528" calcext:value-type="float">
            <text:p/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XIMUM STRESS CALCULATIO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um meridinal stress</text:p>
          </table:table-cell>
          <table:table-cell/>
          <table:table-cell table:formula="of:=IF([INPUT.C11]=&quot;Spherical dome&quot;;[TABLES.F35];[TABLES.F75])" office:value-type="float" office:value="418.29776905592" calcext:value-type="float">
            <text:p/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Maximum hoop stress</text:p>
          </table:table-cell>
          <table:table-cell/>
          <table:table-cell table:formula="of:=IF([INPUT.C11]=&quot;Spherical dome&quot;;[TABLES.F37];[TABLES.F77])" office:value-type="float" office:value="199.462467698485" calcext:value-type="float">
            <text:p/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1">
          <table:table-cell office:value-type="string" calcext:value-type="string">
            <text:p>Permissible stress in domes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kN /m<text:span text:style-name="T1">2</text:span></text:p>
          </table:table-cell>
        </table:table-row>
        <table:table-row table:style-name="ro2">
          <table:table-cell table:formula="of:=IF([.C73]&gt;MAX([.C71];[.C72]);&quot;SAFE AND MINIMUM STEEL IS REQUIRED&quot;;&quot;PROVIDE STEEL GREATER THAN REQUIRED STEEL&quot;)" office:value-type="string" office:string-value="SAFE AND MINIMUM STEEL IS REQUIRED" calcext:value-type="string" table:number-columns-spanned="3" table:number-rows-spanned="1">
            <text:p>SAFE AND MINIMUM STEEL IS REQUIRED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nimum steel requirements</text:p>
          </table:table-cell>
          <table:table-cell/>
          <table:table-cell table:formula="of:=IF([INPUT.C17]=&quot;250&quot;;[TABLES.H15];[TABLES.H14])" office:value-type="float" office:value="204" calcext:value-type="float">
            <text:p/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2">
          <table:table-cell office:value-type="string" calcext:value-type="string">
            <text:p>Diameter of steel provided</text:p>
          </table:table-cell>
          <table:table-cell/>
          <table:table-cell table:content-validation-name="val5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O PROVIDE THIS DIAMETER OF STEEL BOTHWAYS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DESIGN OF BOTTOM RING BEA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um horizontal component of meridinal thrust</text:p>
          </table:table-cell>
          <table:table-cell/>
          <table:table-cell table:formula="of:=IF([INPUT.C11]=&quot;Conical dome&quot;;[TABLES.G75];[TABLES.I32])" office:value-type="float" office:value="40.2028138135224" calcext:value-type="float">
            <text:p/>
          </table:table-cell>
          <table:table-cell office:value-type="string" calcext:value-type="string">
            <text:p>kN </text:p>
          </table:table-cell>
        </table:table-row>
        <table:table-row table:style-name="ro1">
          <table:table-cell office:value-type="string" calcext:value-type="string">
            <text:p>Area of steel required for ring beam </text:p>
          </table:table-cell>
          <table:table-cell/>
          <table:table-cell table:formula="of:=[.C79]*1000/(0.87*[INPUT.C17])" office:value-type="float" office:value="184.840523280563" calcext:value-type="float">
            <text:p/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2">
          <table:table-cell office:value-type="string" calcext:value-type="string">
            <text:p>Diameter of steel provided </text:p>
          </table:table-cell>
          <table:table-cell/>
          <table:table-cell table:content-validation-name="val6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No. of steel bars provided</text:p>
          </table:table-cell>
          <table:table-cell/>
          <table:table-cell table:formula="of:=ROUNDUP([.C80]/(3.14*[.C81]*[.C81]/4);0)" office:value-type="float" office:value="4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Cross section of ring beam</text:p>
          </table:table-cell>
          <table:table-cell/>
          <table:table-cell table:formula="of:=[.C79]*1000/1.6-(8.94-1)" office:value-type="float" office:value="25118.8186334515" calcext:value-type="float">
            <text:p/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1">
          <table:table-cell office:value-type="string" calcext:value-type="string">
            <text:p>Each side of ring beam provided</text:p>
          </table:table-cell>
          <table:table-cell/>
          <table:table-cell table:formula="of:=(INT(QUOTIENT([TABLES.J40];10))+1)*10" office:value-type="float" office:value="160" calcext:value-type="float">
            <text:p/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SO PROVIDE THIS SIZED BOTTOM RING BEAM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DESIGN OF TOP RING BEA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ximum horizontal component of meridinal thrust</text:p>
          </table:table-cell>
          <table:table-cell/>
          <table:table-cell table:formula="of:=IF([INPUT.C11]=&quot;Conical dome&quot;;[TABLES.G79];[TABLES.H64])" office:value-type="float" office:value="28.2277713243506" calcext:value-type="float">
            <text:p/>
          </table:table-cell>
          <table:table-cell office:value-type="string" calcext:value-type="string">
            <text:p>kN </text:p>
          </table:table-cell>
        </table:table-row>
        <table:table-row table:style-name="ro1">
          <table:table-cell office:value-type="string" calcext:value-type="string">
            <text:p>Area of steel required for ring beam </text:p>
          </table:table-cell>
          <table:table-cell/>
          <table:table-cell table:formula="of:=[.C87]*1000/(0.87*[INPUT.C17])" office:value-type="float" office:value="129.782856663681" calcext:value-type="float">
            <text:p/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1">
          <table:table-cell office:value-type="string" calcext:value-type="string">
            <text:p>Diameter of steel provided</text:p>
          </table:table-cell>
          <table:table-cell/>
          <table:table-cell table:content-validation-name="val7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No. of steel bars provided</text:p>
          </table:table-cell>
          <table:table-cell/>
          <table:table-cell table:formula="of:=ROUNDUP([.C88]/(3.14*[.C81]*[.C81]/4);0)" office:value-type="float" office:value="3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Cross section of ring beam</text:p>
          </table:table-cell>
          <table:table-cell/>
          <table:table-cell table:formula="of:=[.C87]*1000/1.6-(8.94-1)" office:value-type="float" office:value="17634.4170777192" calcext:value-type="float">
            <text:p/>
          </table:table-cell>
          <table:table-cell office:value-type="string" calcext:value-type="string">
            <text:p>mm<text:span text:style-name="T1">2</text:span></text:p>
          </table:table-cell>
        </table:table-row>
        <table:table-row table:style-name="ro1">
          <table:table-cell office:value-type="string" calcext:value-type="string">
            <text:p>Each side of ring beam provided</text:p>
          </table:table-cell>
          <table:table-cell/>
          <table:table-cell table:formula="of:=(INT(QUOTIENT([TABLES.M79];10))+1)*10" office:value-type="float" office:value="140" calcext:value-type="float">
            <text:p/>
          </table:table-cell>
          <table:table-cell office:value-type="string" calcext:value-type="string">
            <text:p>mm</text:p>
          </table:table-cell>
        </table:table-row>
        <table:table-row table:style-name="ro2">
          <table:table-cell office:value-type="string" calcext:value-type="string">
            <text:p>SO PROVIDE THIS SIZED TOP RING BEAM</text:p>
          </table:table-cell>
          <table:table-cell table:number-columns-repeated="3"/>
        </table:table-row>
        <table:table-row table:style-name="ro1" table:number-rows-repeated="8">
          <table:table-cell table:number-columns-repeated="4"/>
        </table:table-row>
        <table:table-row table:style-name="ro2">
          <table:table-cell table:number-columns-repeated="4"/>
        </table:table-row>
        <table:table-row table:style-name="ro1" table:number-rows-repeated="17">
          <table:table-cell table:number-columns-repeated="4"/>
        </table:table-row>
        <table:table-row table:style-name="ro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LES" table:style-name="ta1">
        <table:shapes>
          <draw:frame draw:z-index="0" draw:style-name="gr1" draw:text-style-name="P1" svg:width="0.0787in" svg:height="0.185in" svg:x="6.222in" svg:y="1.0157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0.0787in" svg:height="0.185in" svg:x="6.222in" svg:y="1.6882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0.0787in" svg:height="0.185in" svg:x="6.222in" svg:y="2.024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0.0787in" svg:height="0.185in" svg:x="6.222in" svg:y="2.3602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MATERIAL</text:p>
          </table:table-cell>
          <table:table-cell/>
          <table:table-cell office:value-type="string" calcext:value-type="string">
            <text:p>Unit Weight(kN/m<text:span text:style-name="T1">3</text:span>)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Asphalt</text:p>
          </table:table-cell>
          <table:table-cell table:formula="of:=[.C3]*1000/(1000)^3" office:value-type="float" office:value="0.000013" calcext:value-type="float">
            <text:p/>
          </table:table-cell>
          <table:table-cell office:value-type="float" office:value="13" calcext:value-type="float">
            <text:p>1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ick work</text:p>
          </table:table-cell>
          <table:table-cell table:formula="of:=[.C4]*1000/(1000)^3" office:value-type="float" office:value="0.00002" calcext:value-type="float">
            <text:p/>
          </table:table-cell>
          <table:table-cell office:value-type="float" office:value="20" calcext:value-type="float">
            <text:p>2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ment(normal)</text:p>
          </table:table-cell>
          <table:table-cell table:formula="of:=[.C5]*1000/(1000)^3" office:value-type="float" office:value="0.0000144" calcext:value-type="float">
            <text:p/>
          </table:table-cell>
          <table:table-cell office:value-type="float" office:value="14.4" calcext:value-type="float">
            <text:p>14.4</text:p>
          </table:table-cell>
          <table:table-cell table:number-columns-repeated="3"/>
          <table:table-cell table:style-name="ce9"/>
          <table:table-cell table:number-columns-repeated="6"/>
        </table:table-row>
        <table:table-row table:style-name="ro1">
          <table:table-cell office:value-type="string" calcext:value-type="string">
            <text:p>Cement(loose)</text:p>
          </table:table-cell>
          <table:table-cell table:formula="of:=[.C6]*1000/(1000)^3" office:value-type="float" office:value="0.0000128" calcext:value-type="float">
            <text:p/>
          </table:table-cell>
          <table:table-cell office:value-type="float" office:value="12.8" calcext:value-type="float">
            <text:p>12.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ement(bags)</text:p>
          </table:table-cell>
          <table:table-cell table:formula="of:=[.C7]*1000/(1000)^3" office:value-type="float" office:value="0.0000132" calcext:value-type="float">
            <text:p/>
          </table:table-cell>
          <table:table-cell office:value-type="float" office:value="13.2" calcext:value-type="float">
            <text:p>13.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oncrete(plain)</text:p>
          </table:table-cell>
          <table:table-cell table:formula="of:=[.C8]*1000/(1000)^3" office:value-type="float" office:value="0.000024" calcext:value-type="float">
            <text:p/>
          </table:table-cell>
          <table:table-cell office:value-type="float" office:value="24" calcext:value-type="float">
            <text:p>24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concrete(reinforced)</text:p>
          </table:table-cell>
          <table:table-cell table:formula="of:=[.C9]*1000/(1000)^3" office:value-type="float" office:value="0.000025" calcext:value-type="float">
            <text:p/>
          </table:table-cell>
          <table:table-cell office:value-type="float" office:value="25" calcext:value-type="float">
            <text:p>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arth</text:p>
          </table:table-cell>
          <table:table-cell table:formula="of:=[.C10]*1000/(1000)^3" office:value-type="float" office:value="0.000015" calcext:value-type="float">
            <text:p/>
          </table:table-cell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ravel</text:p>
          </table:table-cell>
          <table:table-cell table:formula="of:=[.C11]*1000/(1000)^3" office:value-type="float" office:value="0.000018" calcext:value-type="float">
            <text:p/>
          </table:table-cell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ble</text:p>
          </table:table-cell>
          <table:table-cell table:formula="of:=[.C12]*1000/(1000)^3" office:value-type="float" office:value="0.000027" calcext:value-type="float">
            <text:p/>
          </table:table-cell>
          <table:table-cell office:value-type="float" office:value="27" calcext:value-type="float">
            <text:p>2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rtar(cement-sand)</text:p>
          </table:table-cell>
          <table:table-cell table:formula="of:=[.C13]*1000/(1000)^3" office:value-type="float" office:value="0.000021" calcext:value-type="float">
            <text:p/>
          </table:table-cell>
          <table:table-cell office:value-type="float" office:value="21" calcext:value-type="float">
            <text:p>2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errazo</text:p>
          </table:table-cell>
          <table:table-cell table:formula="of:=[.C14]*1000/(1000)^3" office:value-type="float" office:value="0.000023" calcext:value-type="float">
            <text:p/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table:formula="of:=ASIN(6/6.5)*180/3.14" office:value-type="float" office:value="67.414311234753" calcext:value-type="float">
            <text:p/>
          </table:table-cell>
          <table:table-cell/>
          <table:table-cell table:formula="of:=0.24/100*1000*[INPUT.C5]*1000" office:value-type="float" office:value="204" calcext:value-type="float">
            <text:p/>
          </table:table-cell>
          <table:table-cell table:number-columns-repeated="5"/>
        </table:table-row>
        <table:table-row table:style-name="ro2">
          <table:table-cell table:number-columns-repeated="5"/>
          <table:table-cell table:formula="of:=ASIN(([INPUT.C14]/2)/[OUTPUT.C5])*180/3.14" office:value-type="float" office:value="7.07329990391112" calcext:value-type="float">
            <text:p/>
          </table:table-cell>
          <table:table-cell/>
          <table:table-cell table:formula="of:=0.3/100*1000*[INPUT.C5]*1000" office:value-type="float" office:value="255" calcext:value-type="float">
            <text:p/>
          </table:table-cell>
          <table:table-cell table:number-columns-repeated="5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5"/>
          <table:table-cell table:formula="of:=MIN(((2*[OUTPUT.C5])-((4*[OUTPUT.C5]*[OUTPUT.C5])-(4*[INPUT.C14]*[INPUT.C14]/4))^0.5)/2;((2*[OUTPUT.C5])+((4*[OUTPUT.C5]*[OUTPUT.C5])-(4*[INPUT.C14]*[INPUT.C14]/4))^0.5)/2)" office:value-type="float" office:value="0.0494186308519451" calcext:value-type="float">
            <text:p/>
          </table:table-cell>
          <table:table-cell table:number-columns-repeated="7"/>
        </table:table-row>
        <table:table-row table:style-name="ro2">
          <table:table-cell table:number-columns-repeated="5"/>
          <table:table-cell table:formula="of:=([INPUT.C16]-(2*3.14*[OUTPUT.C5]*[OUTPUT.C10]*[OUTPUT.C13]))" office:value-type="float" office:value="14.6874016462606" calcext:value-type="float">
            <text:p/>
          </table:table-cell>
          <table:table-cell table:number-columns-repeated="7"/>
        </table:table-row>
        <table:table-row table:style-name="ro1">
          <table:table-cell office:value-type="string" calcext:value-type="string" table:number-columns-spanned="3" table:number-rows-spanned="1">
            <text:p>with ll and dl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office:value-type="string" calcext:value-type="string" table:number-columns-spanned="2" table:number-rows-spanned="1">
            <text:p>Meridinal stress</text:p>
          </table:table-cell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value of angle</text:p>
          </table:table-cell>
          <table:table-cell office:value-type="string" calcext:value-type="string">
            <text:p>due to UDL</text:p>
          </table:table-cell>
          <table:table-cell office:value-type="string" calcext:value-type="string">
            <text:p>due to point load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table:formula="of:=MIN([OUTPUT.C8];10)" office:value-type="float" office:value="7.07329990391112" calcext:value-type="float">
            <text:p/>
          </table:table-cell>
          <table:table-cell table:formula="of:=([OUTPUT.C18]*[OUTPUT.C5]/(1+COS(RADIANS([.A23]))))/[INPUT.C5]" office:value-type="float" office:value="139.132379603781" calcext:value-type="float">
            <text:p/>
          </table:table-cell>
          <table:table-cell table:formula="of:=([OUTPUT.C14]/(2*3.14*[OUTPUT.C5]*SIN(RADIANS([.A23]))*SIN(RADIANS([.A23]))))/[INPUT.C5]" office:value-type="float" office:value="279.165389452139" calcext:value-type="float">
            <text:p/>
          </table:table-cell>
          <table:table-cell table:formula="of:=[.B23]+[.C23]" office:value-type="float" office:value="418.29776905592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OUTPUT.C18]*[OUTPUT.C5]/(1+COS(RADIANS([.A24]))))/[INPUT.C5]" office:value-type="float" office:value="139.663844990652" calcext:value-type="float">
            <text:p/>
          </table:table-cell>
          <table:table-cell table:formula="of:=([OUTPUT.C14]/(2*3.14*[OUTPUT.C5]*SIN(RADIANS([.A24]))*SIN(RADIANS([.A24]))))/[INPUT.C5]" office:value-type="float" office:value="140.382374903617" calcext:value-type="float">
            <text:p/>
          </table:table-cell>
          <table:table-cell table:formula="of:=[.B24]+[.C24]" office:value-type="float" office:value="280.046219894269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OUTPUT.C18]*[OUTPUT.C5]/(1+COS(RADIANS([.A25]))))/[INPUT.C5]" office:value-type="float" office:value="142.912273513019" calcext:value-type="float">
            <text:p/>
          </table:table-cell>
          <table:table-cell table:formula="of:=([OUTPUT.C14]/(2*3.14*[OUTPUT.C5]*SIN(RADIANS([.A25]))*SIN(RADIANS([.A25]))))/[INPUT.C5]" office:value-type="float" office:value="36.1867579943512" calcext:value-type="float">
            <text:p/>
          </table:table-cell>
          <table:table-cell table:formula="of:=[.B25]+[.C25]" office:value-type="float" office:value="179.099031507371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[OUTPUT.C18]*[OUTPUT.C5]/(1+COS(RADIANS([.A26]))))/[INPUT.C5]" office:value-type="float" office:value="148.554184627255" calcext:value-type="float">
            <text:p/>
          </table:table-cell>
          <table:table-cell table:formula="of:=([OUTPUT.C14]/(2*3.14*[OUTPUT.C5]*SIN(RADIANS([.A26]))*SIN(RADIANS([.A26]))))/[INPUT.C5]" office:value-type="float" office:value="16.9321862365744" calcext:value-type="float">
            <text:p/>
          </table:table-cell>
          <table:table-cell table:formula="of:=[.B26]+[.C26]" office:value-type="float" office:value="165.486370863829" calcext:value-type="float">
            <text:p/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[OUTPUT.C18]*[OUTPUT.C5]/(1+COS(RADIANS([.A27]))))/[INPUT.C5]" office:value-type="float" office:value="156.964273143304" calcext:value-type="float">
            <text:p/>
          </table:table-cell>
          <table:table-cell table:formula="of:=([OUTPUT.C14]/(2*3.14*[OUTPUT.C5]*SIN(RADIANS([.A27]))*SIN(RADIANS([.A27]))))/[INPUT.C5]" office:value-type="float" office:value="10.2451436415842" calcext:value-type="float">
            <text:p/>
          </table:table-cell>
          <table:table-cell table:formula="of:=[.B27]+[.C27]" office:value-type="float" office:value="167.209416784888" calcext:value-type="float">
            <text:p/>
          </table:table-cell>
          <table:table-cell table:number-columns-repeated="9"/>
        </table:table-row>
        <table:table-row table:style-name="ro1">
          <table:table-cell table:formula="of:=MIN(50;[OUTPUT.C6])" office:value-type="float" office:value="50" calcext:value-type="float">
            <text:p/>
          </table:table-cell>
          <table:table-cell table:formula="of:=([OUTPUT.C18]*[OUTPUT.C5]/(1+COS(RADIANS([.A28]))))/[INPUT.C5]" office:value-type="float" office:value="168.741157236896" calcext:value-type="float">
            <text:p/>
          </table:table-cell>
          <table:table-cell table:formula="of:=([OUTPUT.C14]/(2*3.14*[OUTPUT.C5]*SIN(RADIANS([.A28]))*SIN(RADIANS([.A28]))))/[INPUT.C5]" office:value-type="float" office:value="7.21348465356694" calcext:value-type="float">
            <text:p/>
          </table:table-cell>
          <table:table-cell table:formula="of:=[.B28]+[.C28]" office:value-type="float" office:value="175.954641890463" calcext:value-type="float">
            <text:p/>
          </table:table-cell>
          <table:table-cell table:number-columns-repeated="9"/>
        </table:table-row>
        <table:table-row table:style-name="ro1">
          <table:table-cell table:formula="of:=MIN(60;[OUTPUT.C6])" office:value-type="float" office:value="60" calcext:value-type="float">
            <text:p/>
          </table:table-cell>
          <table:table-cell table:formula="of:=([OUTPUT.C18]*[OUTPUT.C5]/(1+COS(RADIANS([.A29]))))/[INPUT.C5]" office:value-type="float" office:value="184.803921568627" calcext:value-type="float">
            <text:p/>
          </table:table-cell>
          <table:table-cell table:formula="of:=([OUTPUT.C14]/(2*3.14*[OUTPUT.C5]*SIN(RADIANS([.A29]))*SIN(RADIANS([.A29]))))/[INPUT.C5]" office:value-type="float" office:value="5.64406207885814" calcext:value-type="float">
            <text:p/>
          </table:table-cell>
          <table:table-cell table:formula="of:=[.B29]+[.C29]" office:value-type="float" office:value="190.447983647486" calcext:value-type="float">
            <text:p/>
          </table:table-cell>
          <table:table-cell table:number-columns-repeated="9"/>
        </table:table-row>
        <table:table-row table:style-name="ro1">
          <table:table-cell table:formula="of:=MIN(70;[OUTPUT.C6])" office:value-type="float" office:value="67.414311234753" calcext:value-type="float">
            <text:p/>
          </table:table-cell>
          <table:table-cell table:formula="of:=([OUTPUT.C18]*[OUTPUT.C5]/(1+COS(RADIANS([.A30]))))/[INPUT.C5]" office:value-type="float" office:value="200.283902743475" calcext:value-type="float">
            <text:p/>
          </table:table-cell>
          <table:table-cell table:formula="of:=([OUTPUT.C14]/(2*3.14*[OUTPUT.C5]*SIN(RADIANS([.A30]))*SIN(RADIANS([.A30]))))/[INPUT.C5]" office:value-type="float" office:value="4.96548373116778" calcext:value-type="float">
            <text:p/>
          </table:table-cell>
          <table:table-cell table:formula="of:=[.B30]+[.C30]" office:value-type="float" office:value="205.249386474643" calcext:value-type="float">
            <text:p/>
          </table:table-cell>
          <table:table-cell table:number-columns-repeated="9"/>
        </table:table-row>
        <table:table-row table:style-name="ro1">
          <table:table-cell table:formula="of:=MIN(80;[OUTPUT.C6])" office:value-type="float" office:value="67.414311234753" calcext:value-type="float">
            <text:p/>
          </table:table-cell>
          <table:table-cell table:formula="of:=([OUTPUT.C18]*[OUTPUT.C5]/(1+COS(RADIANS([.A31]))))/[INPUT.C5]" office:value-type="float" office:value="200.283902743475" calcext:value-type="float">
            <text:p/>
          </table:table-cell>
          <table:table-cell table:formula="of:=([OUTPUT.C14]/(2*3.14*[OUTPUT.C5]*SIN(RADIANS([.A31]))*SIN(RADIANS([.A31]))))/[INPUT.C5]" office:value-type="float" office:value="4.96548373116778" calcext:value-type="float">
            <text:p/>
          </table:table-cell>
          <table:table-cell table:formula="of:=[.B31]+[.C31]" office:value-type="float" office:value="205.249386474643" calcext:value-type="float">
            <text:p/>
          </table:table-cell>
          <table:table-cell table:number-columns-repeated="4"/>
          <table:table-cell table:formula="of:=MAX([.D30];[.D31];[.D55];[.D56])" office:value-type="float" office:value="205.249386474643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8"/>
          <table:table-cell table:formula="of:=[.I31]/1000*1000*[INPUT.C5]*1000/1000*COS(RADIANS([OUTPUT.C6]))*([INPUT.C9]/2)" office:value-type="float" office:value="40.2028138135224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HOOP STRES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lue of angle</text:p>
          </table:table-cell>
          <table:table-cell office:value-type="string" calcext:value-type="string">
            <text:p>due to udl</text:p>
          </table:table-cell>
          <table:table-cell office:value-type="string" calcext:value-type="string">
            <text:p>due to point load</text:p>
          </table:table-cell>
          <table:table-cell office:value-type="string" calcext:value-type="string">
            <text:p>total</text:p>
          </table:table-cell>
          <table:table-cell table:number-columns-repeated="4"/>
          <table:table-cell table:formula="of:=MAX([.D23];[.D48])" office:value-type="float" office:value="418.29776905592" calcext:value-type="float">
            <text:p/>
          </table:table-cell>
          <table:table-cell table:number-columns-repeated="4"/>
        </table:table-row>
        <table:table-row table:style-name="ro1">
          <table:table-cell table:formula="of:=[.A23]" office:value-type="float" office:value="7.07329990391112" calcext:value-type="float">
            <text:p/>
          </table:table-cell>
          <table:table-cell table:formula="of:=([OUTPUT.C18]*[OUTPUT.C5])*(COS(RADIANS([.A35]))-(1/(1+COS(RADIANS([.A35])))))/[INPUT.C5]" office:value-type="float" office:value="135.963807697409" calcext:value-type="float">
            <text:p/>
          </table:table-cell>
          <table:table-cell table:formula="of:=-([OUTPUT.C14]/(2*3.14*[OUTPUT.C5]*(SIN(RADIANS([.A35])))^2)/[INPUT.C5])" office:value-type="float" office:value="-279.165389452139" calcext:value-type="float">
            <text:p/>
          </table:table-cell>
          <table:table-cell table:formula="of:=[.B35]+[.C35]" office:value-type="float" office:value="-143.20158175473" calcext:value-type="float">
            <text:p/>
          </table:table-cell>
          <table:table-cell/>
          <table:table-cell table:formula="of:=MAX([.D23];[.D24];[.D25];[.D26];[.D27];[.D28];[.D29];[.D30];[.D31];;[.D48];[.D49];[.D50];[.D51];[.D52];[.D53];[.D54];[.D55];[.D56])" office:value-type="float" office:value="418.29776905592" calcext:value-type="float">
            <text:p/>
          </table:table-cell>
          <table:table-cell table:number-columns-repeated="2"/>
          <table:table-cell table:formula="of:=[.I34]/1000*1000*[INPUT.C5]*1000/1000*COS(RADIANS([OUTPUT.C8]))*([INPUT.C9]/2)" office:value-type="float" office:value="211.70828493263" calcext:value-type="float">
            <text:p/>
          </table:table-cell>
          <table:table-cell table:number-columns-repeated="4"/>
        </table:table-row>
        <table:table-row table:style-name="ro1">
          <table:table-cell table:formula="of:=[.A24]" office:value-type="float" office:value="10" calcext:value-type="float">
            <text:p/>
          </table:table-cell>
          <table:table-cell table:formula="of:=([OUTPUT.C18]*[OUTPUT.C5])*(COS(RADIANS([.A36]))-(1/(1+COS(RADIANS([.A36])))))/[INPUT.C5]" office:value-type="float" office:value="133.330657131115" calcext:value-type="float">
            <text:p/>
          </table:table-cell>
          <table:table-cell table:formula="of:=-([OUTPUT.C14]/(2*3.14*[OUTPUT.C5]*(SIN(RADIANS([.A36])))^2)/[INPUT.C5])" office:value-type="float" office:value="-140.382374903617" calcext:value-type="float">
            <text:p/>
          </table:table-cell>
          <table:table-cell table:formula="of:=[.B36]+[.C36]" office:value-type="float" office:value="-7.05171777250234" calcext:value-type="float">
            <text:p/>
          </table:table-cell>
          <table:table-cell table:number-columns-repeated="9"/>
        </table:table-row>
        <table:table-row table:style-name="ro2">
          <table:table-cell table:formula="of:=[.A25]" office:value-type="float" office:value="20" calcext:value-type="float">
            <text:p/>
          </table:table-cell>
          <table:table-cell table:formula="of:=([OUTPUT.C18]*[OUTPUT.C5])*(COS(RADIANS([.A37]))-(1/(1+COS(RADIANS([.A37])))))/[INPUT.C5]" office:value-type="float" office:value="117.576048572486" calcext:value-type="float">
            <text:p/>
          </table:table-cell>
          <table:table-cell table:formula="of:=-([OUTPUT.C14]/(2*3.14*[OUTPUT.C5]*(SIN(RADIANS([.A37])))^2)/[INPUT.C5])" office:value-type="float" office:value="-36.1867579943512" calcext:value-type="float">
            <text:p/>
          </table:table-cell>
          <table:table-cell table:formula="of:=[.B37]+[.C37]" office:value-type="float" office:value="81.3892905781349" calcext:value-type="float">
            <text:p/>
          </table:table-cell>
          <table:table-cell/>
          <table:table-cell table:formula="of:=MAX(ABS([.D35]);ABS([.D36]);ABS([.D37]);ABS([.D38]);ABS([.D39]);ABS([.D40]);ABS([.D41]);ABS([.D42]);ABS([.D43]);ABS([.D60]);ABS([.D61]);ABS([.D62]);ABS([.D63]);ABS([.D64]);ABS([.D65]);ABS([.D66]);ABS([.D67]);ABS([.D68]))" office:value-type="float" office:value="199.462467698485" calcext:value-type="float">
            <text:p/>
          </table:table-cell>
          <table:table-cell table:number-columns-repeated="7"/>
        </table:table-row>
        <table:table-row table:style-name="ro1">
          <table:table-cell table:formula="of:=[.A26]" office:value-type="float" office:value="30" calcext:value-type="float">
            <text:p/>
          </table:table-cell>
          <table:table-cell table:formula="of:=([OUTPUT.C18]*[OUTPUT.C5])*(COS(RADIANS([.A38]))-(1/(1+COS(RADIANS([.A38])))))/[INPUT.C5]" office:value-type="float" office:value="91.5131515688727" calcext:value-type="float">
            <text:p/>
          </table:table-cell>
          <table:table-cell table:formula="of:=-([OUTPUT.C14]/(2*3.14*[OUTPUT.C5]*(SIN(RADIANS([.A38])))^2)/[INPUT.C5])" office:value-type="float" office:value="-16.9321862365744" calcext:value-type="float">
            <text:p/>
          </table:table-cell>
          <table:table-cell table:formula="of:=[.B38]+[.C38]" office:value-type="float" office:value="74.5809653322983" calcext:value-type="float">
            <text:p/>
          </table:table-cell>
          <table:table-cell table:number-columns-repeated="9"/>
        </table:table-row>
        <table:table-row table:style-name="ro1">
          <table:table-cell table:formula="of:=[.A27]" office:value-type="float" office:value="40" calcext:value-type="float">
            <text:p/>
          </table:table-cell>
          <table:table-cell table:formula="of:=([OUTPUT.C18]*[OUTPUT.C5])*(COS(RADIANS([.A39]))-(1/(1+COS(RADIANS([.A39])))))/[INPUT.C5]" office:value-type="float" office:value="55.3877526330599" calcext:value-type="float">
            <text:p/>
          </table:table-cell>
          <table:table-cell table:formula="of:=-([OUTPUT.C14]/(2*3.14*[OUTPUT.C5]*(SIN(RADIANS([.A39])))^2)/[INPUT.C5])" office:value-type="float" office:value="-10.2451436415842" calcext:value-type="float">
            <text:p/>
          </table:table-cell>
          <table:table-cell table:formula="of:=[.B39]+[.C39]" office:value-type="float" office:value="45.1426089914757" calcext:value-type="float">
            <text:p/>
          </table:table-cell>
          <table:table-cell table:number-columns-repeated="9"/>
        </table:table-row>
        <table:table-row table:style-name="ro1">
          <table:table-cell table:formula="of:=[.A28]" office:value-type="float" office:value="50" calcext:value-type="float">
            <text:p/>
          </table:table-cell>
          <table:table-cell table:formula="of:=([OUTPUT.C18]*[OUTPUT.C5])*(COS(RADIANS([.A40]))-(1/(1+COS(RADIANS([.A40])))))/[INPUT.C5]" office:value-type="float" office:value="9.44334927179889" calcext:value-type="float">
            <text:p/>
          </table:table-cell>
          <table:table-cell table:formula="of:=-([OUTPUT.C14]/(2*3.14*[OUTPUT.C5]*(SIN(RADIANS([.A40])))^2)/[INPUT.C5])" office:value-type="float" office:value="-7.21348465356694" calcext:value-type="float">
            <text:p/>
          </table:table-cell>
          <table:table-cell table:formula="of:=[.B40]+[.C40]" office:value-type="float" office:value="2.22986461823196" calcext:value-type="float">
            <text:p/>
          </table:table-cell>
          <table:table-cell table:number-columns-repeated="5"/>
          <table:table-cell table:formula="of:=[OUTPUT.C83]^0.5" office:value-type="float" office:value="158.489175130201" calcext:value-type="float">
            <text:p/>
          </table:table-cell>
          <table:table-cell table:number-columns-repeated="3"/>
        </table:table-row>
        <table:table-row table:style-name="ro1">
          <table:table-cell table:formula="of:=[.A29]" office:value-type="float" office:value="60" calcext:value-type="float">
            <text:p/>
          </table:table-cell>
          <table:table-cell table:formula="of:=([OUTPUT.C18]*[OUTPUT.C5])*(COS(RADIANS([.A41]))-(1/(1+COS(RADIANS([.A41])))))/[INPUT.C5]" office:value-type="float" office:value="-46.2009803921568" calcext:value-type="float">
            <text:p/>
          </table:table-cell>
          <table:table-cell table:formula="of:=-([OUTPUT.C14]/(2*3.14*[OUTPUT.C5]*(SIN(RADIANS([.A41])))^2)/[INPUT.C5])" office:value-type="float" office:value="-5.64406207885814" calcext:value-type="float">
            <text:p/>
          </table:table-cell>
          <table:table-cell table:formula="of:=[.B41]+[.C41]" office:value-type="float" office:value="-51.845042471015" calcext:value-type="float">
            <text:p/>
          </table:table-cell>
          <table:table-cell table:number-columns-repeated="9"/>
        </table:table-row>
        <table:table-row table:style-name="ro1">
          <table:table-cell table:formula="of:=[.A30]" office:value-type="float" office:value="67.414311234753" calcext:value-type="float">
            <text:p/>
          </table:table-cell>
          <table:table-cell table:formula="of:=([OUTPUT.C18]*[OUTPUT.C5])*(COS(RADIANS([.A42]))-(1/(1+COS(RADIANS([.A42])))))/[INPUT.C5]" office:value-type="float" office:value="-93.8189051181392" calcext:value-type="float">
            <text:p/>
          </table:table-cell>
          <table:table-cell table:formula="of:=-([OUTPUT.C14]/(2*3.14*[OUTPUT.C5]*(SIN(RADIANS([.A42])))^2)/[INPUT.C5])" office:value-type="float" office:value="-4.96548373116778" calcext:value-type="float">
            <text:p/>
          </table:table-cell>
          <table:table-cell table:formula="of:=[.B42]+[.C42]" office:value-type="float" office:value="-98.7843888493069" calcext:value-type="float">
            <text:p/>
          </table:table-cell>
          <table:table-cell table:number-columns-repeated="9"/>
        </table:table-row>
        <table:table-row table:style-name="ro1">
          <table:table-cell table:formula="of:=[.A31]" office:value-type="float" office:value="67.414311234753" calcext:value-type="float">
            <text:p/>
          </table:table-cell>
          <table:table-cell table:formula="of:=([OUTPUT.C18]*[OUTPUT.C5])*(COS(RADIANS([.A43]))-(1/(1+COS(RADIANS([.A43])))))/[INPUT.C5]" office:value-type="float" office:value="-93.8189051181392" calcext:value-type="float">
            <text:p/>
          </table:table-cell>
          <table:table-cell table:formula="of:=-([OUTPUT.C14]/(2*3.14*[OUTPUT.C5]*(SIN(RADIANS([.A43])))^2)/[INPUT.C5])" office:value-type="float" office:value="-4.96548373116778" calcext:value-type="float">
            <text:p/>
          </table:table-cell>
          <table:table-cell table:formula="of:=[.B43]+[.C43]" office:value-type="float" office:value="-98.7843888493069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 table:number-columns-spanned="2" table:number-rows-spanned="1">
            <text:p>with only dead load</text:p>
          </table:table-cell>
          <table:covered-table-cell/>
          <table:table-cell table:number-columns-repeated="11"/>
        </table:table-row>
        <table:table-row table:style-name="ro1">
          <table:table-cell/>
          <table:table-cell office:value-type="string" calcext:value-type="string" table:number-columns-spanned="2" table:number-rows-spanned="1">
            <text:p>Meridinal stress</text:p>
          </table:table-cell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value of angle</text:p>
          </table:table-cell>
          <table:table-cell office:value-type="string" calcext:value-type="string">
            <text:p>due to udl</text:p>
          </table:table-cell>
          <table:table-cell office:value-type="string" calcext:value-type="string">
            <text:p>due to point loadotal</text:p>
          </table:table-cell>
          <table:table-cell office:value-type="string" calcext:value-type="string">
            <text:p><text:s text:c="2"/>total</text:p>
          </table:table-cell>
          <table:table-cell table:number-columns-repeated="9"/>
        </table:table-row>
        <table:table-row table:style-name="ro1">
          <table:table-cell table:formula="of:=[.A23]" office:value-type="float" office:value="7.07329990391112" calcext:value-type="float">
            <text:p/>
          </table:table-cell>
          <table:table-cell table:formula="of:=([INPUT.C8]*[OUTPUT.C5]/(1+COS(RADIANS([.A48]))))/[INPUT.C5]" office:value-type="float" office:value="81.560360457389" calcext:value-type="float">
            <text:p/>
          </table:table-cell>
          <table:table-cell table:formula="of:=([OUTPUT.C14]/(2*3.14*[OUTPUT.C5]*SIN(RADIANS([.A48]))*SIN(RADIANS([.A48]))))/[INPUT.C5]" office:value-type="float" office:value="279.165389452139" calcext:value-type="float">
            <text:p/>
          </table:table-cell>
          <table:table-cell table:formula="of:=[.B48]+[.C48]" office:value-type="float" office:value="360.725749909528" calcext:value-type="float">
            <text:p/>
          </table:table-cell>
          <table:table-cell table:number-columns-repeated="9"/>
        </table:table-row>
        <table:table-row table:style-name="ro1">
          <table:table-cell table:formula="of:=[.A24]" office:value-type="float" office:value="10" calcext:value-type="float">
            <text:p/>
          </table:table-cell>
          <table:table-cell table:formula="of:=([INPUT.C8]*[OUTPUT.C5]/(1+COS(RADIANS([.A49]))))/[INPUT.C5]" office:value-type="float" office:value="81.8719091324511" calcext:value-type="float">
            <text:p/>
          </table:table-cell>
          <table:table-cell table:formula="of:=([OUTPUT.C14]/(2*3.14*[OUTPUT.C5]*SIN(RADIANS([.A49]))*SIN(RADIANS([.A49]))))/[INPUT.C5]" office:value-type="float" office:value="140.382374903617" calcext:value-type="float">
            <text:p/>
          </table:table-cell>
          <table:table-cell table:formula="of:=[.B49]+[.C49]" office:value-type="float" office:value="222.254284036068" calcext:value-type="float">
            <text:p/>
          </table:table-cell>
          <table:table-cell table:number-columns-repeated="9"/>
        </table:table-row>
        <table:table-row table:style-name="ro1">
          <table:table-cell table:formula="of:=[.A25]" office:value-type="float" office:value="20" calcext:value-type="float">
            <text:p/>
          </table:table-cell>
          <table:table-cell table:formula="of:=([INPUT.C8]*[OUTPUT.C5]/(1+COS(RADIANS([.A50]))))/[INPUT.C5]" office:value-type="float" office:value="83.7761603352183" calcext:value-type="float">
            <text:p/>
          </table:table-cell>
          <table:table-cell table:formula="of:=([OUTPUT.C14]/(2*3.14*[OUTPUT.C5]*SIN(RADIANS([.A50]))*SIN(RADIANS([.A50]))))/[INPUT.C5]" office:value-type="float" office:value="36.1867579943512" calcext:value-type="float">
            <text:p/>
          </table:table-cell>
          <table:table-cell table:formula="of:=[.B50]+[.C50]" office:value-type="float" office:value="119.962918329569" calcext:value-type="float">
            <text:p/>
          </table:table-cell>
          <table:table-cell table:number-columns-repeated="9"/>
        </table:table-row>
        <table:table-row table:style-name="ro1">
          <table:table-cell table:formula="of:=[.A26]" office:value-type="float" office:value="30" calcext:value-type="float">
            <text:p/>
          </table:table-cell>
          <table:table-cell table:formula="of:=([INPUT.C8]*[OUTPUT.C5]/(1+COS(RADIANS([.A51]))))/[INPUT.C5]" office:value-type="float" office:value="87.0834875401149" calcext:value-type="float">
            <text:p/>
          </table:table-cell>
          <table:table-cell table:formula="of:=([OUTPUT.C14]/(2*3.14*[OUTPUT.C5]*SIN(RADIANS([.A51]))*SIN(RADIANS([.A51]))))/[INPUT.C5]" office:value-type="float" office:value="16.9321862365744" calcext:value-type="float">
            <text:p/>
          </table:table-cell>
          <table:table-cell table:formula="of:=[.B51]+[.C51]" office:value-type="float" office:value="104.015673776689" calcext:value-type="float">
            <text:p/>
          </table:table-cell>
          <table:table-cell table:number-columns-repeated="9"/>
        </table:table-row>
        <table:table-row table:style-name="ro1">
          <table:table-cell table:formula="of:=[.A27]" office:value-type="float" office:value="40" calcext:value-type="float">
            <text:p/>
          </table:table-cell>
          <table:table-cell table:formula="of:=([INPUT.C8]*[OUTPUT.C5]/(1+COS(RADIANS([.A52]))))/[INPUT.C5]" office:value-type="float" office:value="92.0135394288333" calcext:value-type="float">
            <text:p/>
          </table:table-cell>
          <table:table-cell table:formula="of:=([OUTPUT.C14]/(2*3.14*[OUTPUT.C5]*SIN(RADIANS([.A52]))*SIN(RADIANS([.A52]))))/[INPUT.C5]" office:value-type="float" office:value="10.2451436415842" calcext:value-type="float">
            <text:p/>
          </table:table-cell>
          <table:table-cell table:formula="of:=[.B52]+[.C52]" office:value-type="float" office:value="102.258683070418" calcext:value-type="float">
            <text:p/>
          </table:table-cell>
          <table:table-cell table:number-columns-repeated="9"/>
        </table:table-row>
        <table:table-row table:style-name="ro1">
          <table:table-cell table:formula="of:=[.A28]" office:value-type="float" office:value="50" calcext:value-type="float">
            <text:p/>
          </table:table-cell>
          <table:table-cell table:formula="of:=([INPUT.C8]*[OUTPUT.C5]/(1+COS(RADIANS([.A53]))))/[INPUT.C5]" office:value-type="float" office:value="98.9172301043874" calcext:value-type="float">
            <text:p/>
          </table:table-cell>
          <table:table-cell table:formula="of:=([OUTPUT.C14]/(2*3.14*[OUTPUT.C5]*SIN(RADIANS([.A53]))*SIN(RADIANS([.A53]))))/[INPUT.C5]" office:value-type="float" office:value="7.21348465356694" calcext:value-type="float">
            <text:p/>
          </table:table-cell>
          <table:table-cell table:formula="of:=[.B53]+[.C53]" office:value-type="float" office:value="106.130714757954" calcext:value-type="float">
            <text:p/>
          </table:table-cell>
          <table:table-cell table:number-columns-repeated="9"/>
        </table:table-row>
        <table:table-row table:style-name="ro1">
          <table:table-cell table:formula="of:=[.A29]" office:value-type="float" office:value="60" calcext:value-type="float">
            <text:p/>
          </table:table-cell>
          <table:table-cell table:formula="of:=([INPUT.C8]*[OUTPUT.C5]/(1+COS(RADIANS([.A54]))))/[INPUT.C5]" office:value-type="float" office:value="108.333333333333" calcext:value-type="float">
            <text:p/>
          </table:table-cell>
          <table:table-cell table:formula="of:=([OUTPUT.C14]/(2*3.14*[OUTPUT.C5]*SIN(RADIANS([.A54]))*SIN(RADIANS([.A54]))))/[INPUT.C5]" office:value-type="float" office:value="5.64406207885814" calcext:value-type="float">
            <text:p/>
          </table:table-cell>
          <table:table-cell table:formula="of:=[.B54]+[.C54]" office:value-type="float" office:value="113.977395412191" calcext:value-type="float">
            <text:p/>
          </table:table-cell>
          <table:table-cell table:number-columns-repeated="9"/>
        </table:table-row>
        <table:table-row table:style-name="ro1">
          <table:table-cell table:formula="of:=[.A30]" office:value-type="float" office:value="67.414311234753" calcext:value-type="float">
            <text:p/>
          </table:table-cell>
          <table:table-cell table:formula="of:=([INPUT.C8]*[OUTPUT.C5]/(1+COS(RADIANS([.A55]))))/[INPUT.C5]" office:value-type="float" office:value="117.40780505652" calcext:value-type="float">
            <text:p/>
          </table:table-cell>
          <table:table-cell table:formula="of:=([OUTPUT.C14]/(2*3.14*[OUTPUT.C5]*SIN(RADIANS([.A55]))*SIN(RADIANS([.A55]))))/[INPUT.C5]" office:value-type="float" office:value="4.96548373116778" calcext:value-type="float">
            <text:p/>
          </table:table-cell>
          <table:table-cell table:formula="of:=[.B55]+[.C55]" office:value-type="float" office:value="122.373288787688" calcext:value-type="float">
            <text:p/>
          </table:table-cell>
          <table:table-cell table:number-columns-repeated="9"/>
        </table:table-row>
        <table:table-row table:style-name="ro1">
          <table:table-cell table:formula="of:=[.A31]" office:value-type="float" office:value="67.414311234753" calcext:value-type="float">
            <text:p/>
          </table:table-cell>
          <table:table-cell table:formula="of:=([INPUT.C8]*[OUTPUT.C5]/(1+COS(RADIANS([.A56]))))/[INPUT.C5]" office:value-type="float" office:value="117.40780505652" calcext:value-type="float">
            <text:p/>
          </table:table-cell>
          <table:table-cell table:formula="of:=([OUTPUT.C14]/(2*3.14*[OUTPUT.C5]*SIN(RADIANS([.A56]))*SIN(RADIANS([.A56]))))/[INPUT.C5]" office:value-type="float" office:value="4.96548373116778" calcext:value-type="float">
            <text:p/>
          </table:table-cell>
          <table:table-cell table:formula="of:=[.B56]+[.C56]" office:value-type="float" office:value="122.373288787688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 table:number-columns-spanned="2" table:number-rows-spanned="1">
            <text:p>HOOP STRESS</text:p>
          </table:table-cell>
          <table:covered-table-cell/>
          <table:table-cell table:number-columns-repeated="10"/>
        </table:table-row>
        <table:table-row table:style-name="ro1">
          <table:table-cell office:value-type="string" calcext:value-type="string">
            <text:p>value of angle</text:p>
          </table:table-cell>
          <table:table-cell office:value-type="string" calcext:value-type="string">
            <text:p>due to UDL</text:p>
          </table:table-cell>
          <table:table-cell office:value-type="string" calcext:value-type="string">
            <text:p>due to point load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table:formula="of:=[.A23]" office:value-type="float" office:value="7.07329990391112" calcext:value-type="float">
            <text:p/>
          </table:table-cell>
          <table:table-cell table:formula="of:=([INPUT.C8]*[OUTPUT.C5])*(COS(RADIANS([.A60]))-(1/(1+COS(RADIANS([.A60])))))/[INPUT.C5]" office:value-type="float" office:value="79.7029217536537" calcext:value-type="float">
            <text:p/>
          </table:table-cell>
          <table:table-cell table:formula="of:=-([OUTPUT.C14]/(2*3.14*[OUTPUT.C5]*(SIN(RADIANS([.A60])))^2)/[INPUT.C5])" office:value-type="float" office:value="-279.165389452139" calcext:value-type="float">
            <text:p/>
          </table:table-cell>
          <table:table-cell table:formula="of:=[.B60]+[.C60]" office:value-type="float" office:value="-199.462467698485" calcext:value-type="float">
            <text:p/>
          </table:table-cell>
          <table:table-cell table:number-columns-repeated="9"/>
        </table:table-row>
        <table:table-row table:style-name="ro1">
          <table:table-cell table:formula="of:=[.A24]" office:value-type="float" office:value="10" calcext:value-type="float">
            <text:p/>
          </table:table-cell>
          <table:table-cell table:formula="of:=([INPUT.C8]*[OUTPUT.C5])*(COS(RADIANS([.A61]))-(1/(1+COS(RADIANS([.A61])))))/[INPUT.C5]" office:value-type="float" office:value="78.1593507320327" calcext:value-type="float">
            <text:p/>
          </table:table-cell>
          <table:table-cell table:formula="of:=-([OUTPUT.C14]/(2*3.14*[OUTPUT.C5]*(SIN(RADIANS([.A61])))^2)/[INPUT.C5])" office:value-type="float" office:value="-140.382374903617" calcext:value-type="float">
            <text:p/>
          </table:table-cell>
          <table:table-cell table:formula="of:=[.B61]+[.C61]" office:value-type="float" office:value="-62.2230241715843" calcext:value-type="float">
            <text:p/>
          </table:table-cell>
          <table:table-cell table:number-columns-repeated="9"/>
        </table:table-row>
        <table:table-row table:style-name="ro1">
          <table:table-cell table:formula="of:=[.A25]" office:value-type="float" office:value="20" calcext:value-type="float">
            <text:p/>
          </table:table-cell>
          <table:table-cell table:formula="of:=([INPUT.C8]*[OUTPUT.C5])*(COS(RADIANS([.A62]))-(1/(1+COS(RADIANS([.A62])))))/[INPUT.C5]" office:value-type="float" office:value="68.9238905424918" calcext:value-type="float">
            <text:p/>
          </table:table-cell>
          <table:table-cell table:formula="of:=-([OUTPUT.C14]/(2*3.14*[OUTPUT.C5]*(SIN(RADIANS([.A62])))^2)/[INPUT.C5])" office:value-type="float" office:value="-36.1867579943512" calcext:value-type="float">
            <text:p/>
          </table:table-cell>
          <table:table-cell table:formula="of:=[.B62]+[.C62]" office:value-type="float" office:value="32.7371325481407" calcext:value-type="float">
            <text:p/>
          </table:table-cell>
          <table:table-cell table:number-columns-repeated="9"/>
        </table:table-row>
        <table:table-row table:style-name="ro2">
          <table:table-cell table:formula="of:=[.A26]" office:value-type="float" office:value="30" calcext:value-type="float">
            <text:p/>
          </table:table-cell>
          <table:table-cell table:formula="of:=([INPUT.C8]*[OUTPUT.C5])*(COS(RADIANS([.A63]))-(1/(1+COS(RADIANS([.A63])))))/[INPUT.C5]" office:value-type="float" office:value="53.6456405748564" calcext:value-type="float">
            <text:p/>
          </table:table-cell>
          <table:table-cell table:formula="of:=-([OUTPUT.C14]/(2*3.14*[OUTPUT.C5]*(SIN(RADIANS([.A63])))^2)/[INPUT.C5])" office:value-type="float" office:value="-16.9321862365744" calcext:value-type="float">
            <text:p/>
          </table:table-cell>
          <table:table-cell table:formula="of:=[.B63]+[.C63]" office:value-type="float" office:value="36.713454338282" calcext:value-type="float">
            <text:p/>
          </table:table-cell>
          <table:table-cell table:number-columns-repeated="3"/>
          <table:table-cell table:formula="of:=MAX(ABS([.D23]);[.D48])" office:value-type="float" office:value="418.29776905592" calcext:value-type="float">
            <text:p/>
          </table:table-cell>
          <table:table-cell table:number-columns-repeated="5"/>
        </table:table-row>
        <table:table-row table:style-name="ro1">
          <table:table-cell table:formula="of:=[.A27]" office:value-type="float" office:value="40" calcext:value-type="float">
            <text:p/>
          </table:table-cell>
          <table:table-cell table:formula="of:=([INPUT.C8]*[OUTPUT.C5])*(COS(RADIANS([.A64]))-(1/(1+COS(RADIANS([.A64])))))/[INPUT.C5]" office:value-type="float" office:value="32.4686825780006" calcext:value-type="float">
            <text:p/>
          </table:table-cell>
          <table:table-cell table:formula="of:=-([OUTPUT.C14]/(2*3.14*[OUTPUT.C5]*(SIN(RADIANS([.A64])))^2)/[INPUT.C5])" office:value-type="float" office:value="-10.2451436415842" calcext:value-type="float">
            <text:p/>
          </table:table-cell>
          <table:table-cell table:formula="of:=[.B64]+[.C64]" office:value-type="float" office:value="22.2235389364164" calcext:value-type="float">
            <text:p/>
          </table:table-cell>
          <table:table-cell table:number-columns-repeated="3"/>
          <table:table-cell table:formula="of:=([.H63]/1000*1000*[INPUT.C5]*1000*COS(RADIANS([OUTPUT.C8]))*([INPUT.C14]/2))/1000" office:value-type="float" office:value="28.2277713243506" calcext:value-type="float">
            <text:p/>
          </table:table-cell>
          <table:table-cell table:number-columns-repeated="5"/>
        </table:table-row>
        <table:table-row table:style-name="ro1">
          <table:table-cell table:formula="of:=[.A28]" office:value-type="float" office:value="50" calcext:value-type="float">
            <text:p/>
          </table:table-cell>
          <table:table-cell table:formula="of:=([INPUT.C8]*[OUTPUT.C5])*(COS(RADIANS([.A65]))-(1/(1+COS(RADIANS([.A65])))))/[INPUT.C5]" office:value-type="float" office:value="5.53575646967521" calcext:value-type="float">
            <text:p/>
          </table:table-cell>
          <table:table-cell table:formula="of:=-([OUTPUT.C14]/(2*3.14*[OUTPUT.C5]*(SIN(RADIANS([.A65])))^2)/[INPUT.C5])" office:value-type="float" office:value="-7.21348465356694" calcext:value-type="float">
            <text:p/>
          </table:table-cell>
          <table:table-cell table:formula="of:=[.B65]+[.C65]" office:value-type="float" office:value="-1.67772818389172" calcext:value-type="float">
            <text:p/>
          </table:table-cell>
          <table:table-cell table:number-columns-repeated="9"/>
        </table:table-row>
        <table:table-row table:style-name="ro1">
          <table:table-cell table:formula="of:=[.A29]" office:value-type="float" office:value="60" calcext:value-type="float">
            <text:p/>
          </table:table-cell>
          <table:table-cell table:formula="of:=([INPUT.C8]*[OUTPUT.C5])*(COS(RADIANS([.A66]))-(1/(1+COS(RADIANS([.A66])))))/[INPUT.C5]" office:value-type="float" office:value="-27.0833333333333" calcext:value-type="float">
            <text:p/>
          </table:table-cell>
          <table:table-cell table:formula="of:=-([OUTPUT.C14]/(2*3.14*[OUTPUT.C5]*(SIN(RADIANS([.A66])))^2)/[INPUT.C5])" office:value-type="float" office:value="-5.64406207885814" calcext:value-type="float">
            <text:p/>
          </table:table-cell>
          <table:table-cell table:formula="of:=[.B66]+[.C66]" office:value-type="float" office:value="-32.7273954121914" calcext:value-type="float">
            <text:p/>
          </table:table-cell>
          <table:table-cell table:number-columns-repeated="9"/>
        </table:table-row>
        <table:table-row table:style-name="ro1">
          <table:table-cell table:formula="of:=[.A30]" office:value-type="float" office:value="67.414311234753" calcext:value-type="float">
            <text:p/>
          </table:table-cell>
          <table:table-cell table:formula="of:=([INPUT.C8]*[OUTPUT.C5])*(COS(RADIANS([.A67]))-(1/(1+COS(RADIANS([.A67])))))/[INPUT.C5]" office:value-type="float" office:value="-54.997289207185" calcext:value-type="float">
            <text:p/>
          </table:table-cell>
          <table:table-cell table:formula="of:=-([OUTPUT.C14]/(2*3.14*[OUTPUT.C5]*(SIN(RADIANS([.A67])))^2)/[INPUT.C5])" office:value-type="float" office:value="-4.96548373116778" calcext:value-type="float">
            <text:p/>
          </table:table-cell>
          <table:table-cell table:formula="of:=[.B67]+[.C67]" office:value-type="float" office:value="-59.9627729383528" calcext:value-type="float">
            <text:p/>
          </table:table-cell>
          <table:table-cell table:number-columns-repeated="9"/>
        </table:table-row>
        <table:table-row table:style-name="ro1">
          <table:table-cell table:formula="of:=[.A31]" office:value-type="float" office:value="67.414311234753" calcext:value-type="float">
            <text:p/>
          </table:table-cell>
          <table:table-cell table:formula="of:=([INPUT.C8]*[OUTPUT.C5])*(COS(RADIANS([.A68]))-(1/(1+COS(RADIANS([.A68])))))/[INPUT.C5]" office:value-type="float" office:value="-54.997289207185" calcext:value-type="float">
            <text:p/>
          </table:table-cell>
          <table:table-cell table:formula="of:=-([OUTPUT.C14]/(2*3.14*[OUTPUT.C5]*(SIN(RADIANS([.A68])))^2)/[INPUT.C5])" office:value-type="float" office:value="-4.96548373116778" calcext:value-type="float">
            <text:p/>
          </table:table-cell>
          <table:table-cell table:formula="of:=[.B68]+[.C68]" office:value-type="float" office:value="-59.9627729383528" calcext:value-type="float">
            <text:p/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>
            <text:p>conical dome</text:p>
          </table:table-cell>
          <table:table-cell table:style-name="ce4"/>
          <table:table-cell table:style-name="ce6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2" table:number-rows-spanned="1">
            <text:p>with dead load and live load</text:p>
          </table:table-cell>
          <table:covered-table-cell/>
          <table:table-cell/>
          <table:table-cell table:style-name="ce7"/>
          <table:table-cell table:number-columns-repeated="9"/>
        </table:table-row>
        <table:table-row table:style-name="ro2">
          <table:table-cell table:style-name="ce2" office:value-type="string" calcext:value-type="string">
            <text:p>value of Z</text:p>
          </table:table-cell>
          <table:table-cell office:value-type="string" calcext:value-type="string">
            <text:p>Meridinal stress</text:p>
          </table:table-cell>
          <table:table-cell office:value-type="string" calcext:value-type="string">
            <text:p>Hoop stress</text:p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0;[OUTPUT.C3])" office:value-type="float" office:value="0" calcext:value-type="float">
            <text:p/>
          </table:table-cell>
          <table:table-cell table:formula="of:=([.A73]*[OUTPUT.C13])/(2*(COS(RADIANS([OUTPUT.C9])))^2)/[INPUT.C5]" office:value-type="string" office:string-value="" calcext:value-type="error">
            <text:p/>
          </table:table-cell>
          <table:table-cell table:formula="of:=[OUTPUT.C13]*[.A73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0.5;[OUTPUT.C3])" office:value-type="float" office:value="0.5" calcext:value-type="float">
            <text:p/>
          </table:table-cell>
          <table:table-cell table:formula="of:=([.A74]*[OUTPUT.C13])/(2*(COS(RADIANS([OUTPUT.C9])))^2)/[INPUT.C5]" office:value-type="string" office:string-value="" calcext:value-type="error">
            <text:p/>
          </table:table-cell>
          <table:table-cell table:formula="of:=[OUTPUT.C13]*[.A74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1;[OUTPUT.C3])" office:value-type="float" office:value="1" calcext:value-type="float">
            <text:p/>
          </table:table-cell>
          <table:table-cell table:formula="of:=([.A75]*[OUTPUT.C13])/(2*(COS(RADIANS([OUTPUT.C9])))^2)/[INPUT.C5]" office:value-type="string" office:string-value="" calcext:value-type="error">
            <text:p/>
          </table:table-cell>
          <table:table-cell table:formula="of:=[OUTPUT.C13]*[.A75]*(TAN(RADIANS([OUTPUT.C9])))^2/[INPUT.C5]" office:value-type="string" office:string-value="" calcext:value-type="error">
            <text:p/>
          </table:table-cell>
          <table:table-cell table:style-name="ce7"/>
          <table:table-cell/>
          <table:table-cell table:formula="of:=MAX([.B73];[.B74];[.B75];[.B76];[.B77];[.B78];[.B79];[.B80];[.B81];[.B82];[.B83];[.B84];[.B85];[.B89];[.B90];[.B91];[.B92];[.B93];[.B94];[.B95];[.B96];[.B97];[.B98];[.B99];[.B100];[.B101])" office:value-type="string" office:string-value="" calcext:value-type="error">
            <text:p/>
          </table:table-cell>
          <table:table-cell table:formula="of:=[.F75]/1000*1000*[INPUT.C5]*1000/1000*SIN(RADIANS([OUTPUT.C9]))*([INPUT.C9]/2)" office:value-type="string" office:string-value="" calcext:value-type="error">
            <text:p/>
          </table:table-cell>
          <table:table-cell table:number-columns-repeated="6"/>
        </table:table-row>
        <table:table-row table:style-name="ro2">
          <table:table-cell table:style-name="ce2" table:formula="of:=MIN(1.5;[OUTPUT.C3])" office:value-type="float" office:value="1.5" calcext:value-type="float">
            <text:p/>
          </table:table-cell>
          <table:table-cell table:formula="of:=([.A76]*[OUTPUT.C13])/(2*(COS(RADIANS([OUTPUT.C9])))^2)/[INPUT.C5]" office:value-type="string" office:string-value="" calcext:value-type="error">
            <text:p/>
          </table:table-cell>
          <table:table-cell table:formula="of:=[OUTPUT.C13]*[.A76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2;[OUTPUT.C3])" office:value-type="float" office:value="2" calcext:value-type="float">
            <text:p/>
          </table:table-cell>
          <table:table-cell table:formula="of:=([.A77]*[OUTPUT.C13])/(2*(COS(RADIANS([OUTPUT.C9])))^2)/[INPUT.C5]" office:value-type="string" office:string-value="" calcext:value-type="error">
            <text:p/>
          </table:table-cell>
          <table:table-cell table:formula="of:=[OUTPUT.C13]*[.A77]*(TAN(RADIANS([OUTPUT.C9])))^2/[INPUT.C5]" office:value-type="string" office:string-value="" calcext:value-type="error">
            <text:p/>
          </table:table-cell>
          <table:table-cell table:style-name="ce7"/>
          <table:table-cell/>
          <table:table-cell table:formula="of:=MAX([.C73];[.C74];[.C75];[.C76];[.C77];[.C78];[.C79];[.C80];[.C81];[.C82];[.C84];[.C85];[.C89];[.C90];[.C91];[.C92];[.C93];[.C94];[.C95];[.C96];[.C97];[.C98];[.C99];[.C100];[.C101])" office:value-type="string" office:string-value="" calcext:value-type="error">
            <text:p/>
          </table:table-cell>
          <table:table-cell table:number-columns-repeated="7"/>
        </table:table-row>
        <table:table-row table:style-name="ro2">
          <table:table-cell table:style-name="ce2" table:formula="of:=MIN(2.5;[OUTPUT.C3])" office:value-type="float" office:value="2.5" calcext:value-type="float">
            <text:p/>
          </table:table-cell>
          <table:table-cell table:formula="of:=([.A78]*[OUTPUT.C13])/(2*(COS(RADIANS([OUTPUT.C9])))^2)/[INPUT.C5]" office:value-type="string" office:string-value="" calcext:value-type="error">
            <text:p/>
          </table:table-cell>
          <table:table-cell table:formula="of:=[OUTPUT.C13]*[.A78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3;[OUTPUT.C3])" office:value-type="float" office:value="3" calcext:value-type="float">
            <text:p/>
          </table:table-cell>
          <table:table-cell table:formula="of:=([.A79]*[OUTPUT.C13])/(2*(COS(RADIANS([OUTPUT.C9])))^2)/[INPUT.C5]" office:value-type="string" office:string-value="" calcext:value-type="error">
            <text:p/>
          </table:table-cell>
          <table:table-cell table:formula="of:=[OUTPUT.C13]*[.A79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2"/>
          <table:table-cell table:formula="of:=[.F75]/1000*1000*[INPUT.C5]*1000/1000*SIN(RADIANS([OUTPUT.C7]))*([INPUT.C9]/2)" office:value-type="string" office:string-value="" calcext:value-type="error">
            <text:p/>
          </table:table-cell>
          <table:table-cell table:number-columns-repeated="5"/>
          <table:table-cell table:formula="of:=[OUTPUT.C91]^0.5" office:value-type="float" office:value="132.794642503827" calcext:value-type="float">
            <text:p/>
          </table:table-cell>
        </table:table-row>
        <table:table-row table:style-name="ro2">
          <table:table-cell table:style-name="ce2" table:formula="of:=MIN(3.5;[OUTPUT.C3])" office:value-type="float" office:value="3.5" calcext:value-type="float">
            <text:p/>
          </table:table-cell>
          <table:table-cell table:formula="of:=([.A80]*[OUTPUT.C13])/(2*(COS(RADIANS([OUTPUT.C9])))^2)/[INPUT.C5]" office:value-type="string" office:string-value="" calcext:value-type="error">
            <text:p/>
          </table:table-cell>
          <table:table-cell table:formula="of:=[OUTPUT.C13]*[.A80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4;[OUTPUT.C3])" office:value-type="float" office:value="4" calcext:value-type="float">
            <text:p/>
          </table:table-cell>
          <table:table-cell table:formula="of:=([.A81]*[OUTPUT.C13])/(2*(COS(RADIANS([OUTPUT.C9])))^2)/[INPUT.C5]" office:value-type="string" office:string-value="" calcext:value-type="error">
            <text:p/>
          </table:table-cell>
          <table:table-cell table:formula="of:=[OUTPUT.C13]*[.A81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4.5;[OUTPUT.C3])" office:value-type="float" office:value="4" calcext:value-type="float">
            <text:p/>
          </table:table-cell>
          <table:table-cell table:formula="of:=([.A82]*[OUTPUT.C13])/(2*(COS(RADIANS([OUTPUT.C9])))^2)/[INPUT.C5]" office:value-type="string" office:string-value="" calcext:value-type="error">
            <text:p/>
          </table:table-cell>
          <table:table-cell table:formula="of:=[OUTPUT.C13]*[.A82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5;[OUTPUT.C3])" office:value-type="float" office:value="4" calcext:value-type="float">
            <text:p/>
          </table:table-cell>
          <table:table-cell table:formula="of:=([.A83]*[OUTPUT.C13])/(2*(COS(RADIANS([OUTPUT.C9])))^2)/[INPUT.C5]" office:value-type="string" office:string-value="" calcext:value-type="error">
            <text:p/>
          </table:table-cell>
          <table:table-cell table:formula="of:=[OUTPUT.C13]*[.A83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5.5;[OUTPUT.C3])" office:value-type="float" office:value="4" calcext:value-type="float">
            <text:p/>
          </table:table-cell>
          <table:table-cell table:formula="of:=([.A84]*[OUTPUT.C13])/(2*(COS(RADIANS([OUTPUT.C9])))^2)/[INPUT.C5]" office:value-type="string" office:string-value="" calcext:value-type="error">
            <text:p/>
          </table:table-cell>
          <table:table-cell table:formula="of:=[OUTPUT.C13]*[.A84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MIN(5.6;[OUTPUT.C3])" office:value-type="float" office:value="4" calcext:value-type="float">
            <text:p/>
          </table:table-cell>
          <table:table-cell table:formula="of:=([.A85]*[OUTPUT.C13])/(2*(COS(RADIANS([OUTPUT.C9])))^2)/[INPUT.C5]" office:value-type="string" office:string-value="" calcext:value-type="error">
            <text:p/>
          </table:table-cell>
          <table:table-cell table:formula="of:=[OUTPUT.C13]*[.A85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/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 table:style-name="ce2" office:value-type="string" calcext:value-type="string" table:number-columns-spanned="2" table:number-rows-spanned="1">
            <text:p>with dead load only</text:p>
          </table:table-cell>
          <table:covered-table-cell/>
          <table:table-cell/>
          <table:table-cell table:style-name="ce7"/>
          <table:table-cell table:number-columns-repeated="9"/>
        </table:table-row>
        <table:table-row table:style-name="ro2">
          <table:table-cell table:style-name="ce2" office:value-type="string" calcext:value-type="string">
            <text:p>value of Z</text:p>
          </table:table-cell>
          <table:table-cell office:value-type="string" calcext:value-type="string">
            <text:p>Meridinal stress</text:p>
          </table:table-cell>
          <table:table-cell office:value-type="string" calcext:value-type="string">
            <text:p>Hoop stress</text:p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3]" office:value-type="float" office:value="0" calcext:value-type="float">
            <text:p/>
          </table:table-cell>
          <table:table-cell table:formula="of:=([.A73]*[INPUT.C8])/(2*(COS(RADIANS([OUTPUT.C9])))^2)/[INPUT.C5]" office:value-type="string" office:string-value="" calcext:value-type="error">
            <text:p/>
          </table:table-cell>
          <table:table-cell table:formula="of:=[INPUT.C8]*[.A73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4]" office:value-type="float" office:value="0.5" calcext:value-type="float">
            <text:p/>
          </table:table-cell>
          <table:table-cell table:formula="of:=([.A90]*[INPUT.C8])/(2*(COS(RADIANS([OUTPUT.C9])))^2)/[INPUT.C5]" office:value-type="string" office:string-value="" calcext:value-type="error">
            <text:p/>
          </table:table-cell>
          <table:table-cell table:formula="of:=[INPUT.C8]*[.A90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5]" office:value-type="float" office:value="1" calcext:value-type="float">
            <text:p/>
          </table:table-cell>
          <table:table-cell table:formula="of:=([.A91]*[INPUT.C8])/(2*(COS(RADIANS([OUTPUT.C9])))^2)/[INPUT.C5]" office:value-type="string" office:string-value="" calcext:value-type="error">
            <text:p/>
          </table:table-cell>
          <table:table-cell table:formula="of:=[INPUT.C8]*[.A91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6]" office:value-type="float" office:value="1.5" calcext:value-type="float">
            <text:p/>
          </table:table-cell>
          <table:table-cell table:formula="of:=([.A92]*[INPUT.C8])/(2*(COS(RADIANS([OUTPUT.C9])))^2)/[INPUT.C5]" office:value-type="string" office:string-value="" calcext:value-type="error">
            <text:p/>
          </table:table-cell>
          <table:table-cell table:formula="of:=[INPUT.C8]*[.A92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7]" office:value-type="float" office:value="2" calcext:value-type="float">
            <text:p/>
          </table:table-cell>
          <table:table-cell table:formula="of:=([.A93]*[INPUT.C8])/(2*(COS(RADIANS([OUTPUT.C9])))^2)/[INPUT.C5]" office:value-type="string" office:string-value="" calcext:value-type="error">
            <text:p/>
          </table:table-cell>
          <table:table-cell table:formula="of:=[INPUT.C8]*[.A93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8]" office:value-type="float" office:value="2.5" calcext:value-type="float">
            <text:p/>
          </table:table-cell>
          <table:table-cell table:formula="of:=([.A94]*[INPUT.C8])/(2*(COS(RADIANS([OUTPUT.C9])))^2)/[INPUT.C5]" office:value-type="string" office:string-value="" calcext:value-type="error">
            <text:p/>
          </table:table-cell>
          <table:table-cell table:formula="of:=[INPUT.C8]*[.A94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79]" office:value-type="float" office:value="3" calcext:value-type="float">
            <text:p/>
          </table:table-cell>
          <table:table-cell table:formula="of:=([.A95]*[INPUT.C8])/(2*(COS(RADIANS([OUTPUT.C9])))^2)/[INPUT.C5]" office:value-type="string" office:string-value="" calcext:value-type="error">
            <text:p/>
          </table:table-cell>
          <table:table-cell table:formula="of:=[INPUT.C8]*[.A95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0]" office:value-type="float" office:value="3.5" calcext:value-type="float">
            <text:p/>
          </table:table-cell>
          <table:table-cell table:formula="of:=([.A96]*[INPUT.C8])/(2*(COS(RADIANS([OUTPUT.C9])))^2)/[INPUT.C5]" office:value-type="string" office:string-value="" calcext:value-type="error">
            <text:p/>
          </table:table-cell>
          <table:table-cell table:formula="of:=[INPUT.C8]*[.A96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1]" office:value-type="float" office:value="4" calcext:value-type="float">
            <text:p/>
          </table:table-cell>
          <table:table-cell table:formula="of:=([.A97]*[INPUT.C8])/(2*(COS(RADIANS([OUTPUT.C9])))^2)/[INPUT.C5]" office:value-type="string" office:string-value="" calcext:value-type="error">
            <text:p/>
          </table:table-cell>
          <table:table-cell table:formula="of:=[INPUT.C8]*[.A97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2]" office:value-type="float" office:value="4" calcext:value-type="float">
            <text:p/>
          </table:table-cell>
          <table:table-cell table:formula="of:=([.A98]*[INPUT.C8])/(2*(COS(RADIANS([OUTPUT.C9])))^2)/[INPUT.C5]" office:value-type="string" office:string-value="" calcext:value-type="error">
            <text:p/>
          </table:table-cell>
          <table:table-cell table:formula="of:=[INPUT.C8]*[.A98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3]" office:value-type="float" office:value="4" calcext:value-type="float">
            <text:p/>
          </table:table-cell>
          <table:table-cell table:formula="of:=([.A99]*[INPUT.C8])/(2*(COS(RADIANS([OUTPUT.C9])))^2)/[INPUT.C5]" office:value-type="string" office:string-value="" calcext:value-type="error">
            <text:p/>
          </table:table-cell>
          <table:table-cell table:formula="of:=[INPUT.C8]*[.A99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4]" office:value-type="float" office:value="4" calcext:value-type="float">
            <text:p/>
          </table:table-cell>
          <table:table-cell table:formula="of:=([.A100]*[INPUT.C8])/(2*(COS(RADIANS([OUTPUT.C9])))^2)/[INPUT.C5]" office:value-type="string" office:string-value="" calcext:value-type="error">
            <text:p/>
          </table:table-cell>
          <table:table-cell table:formula="of:=[INPUT.C8]*[.A100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2">
          <table:table-cell table:style-name="ce2" table:formula="of:=[.A85]" office:value-type="float" office:value="4" calcext:value-type="float">
            <text:p/>
          </table:table-cell>
          <table:table-cell table:formula="of:=([.A101]*[INPUT.C8])/(2*(COS(RADIANS([OUTPUT.C9])))^2)/[INPUT.C5]" office:value-type="string" office:string-value="" calcext:value-type="error">
            <text:p/>
          </table:table-cell>
          <table:table-cell table:formula="of:=[INPUT.C8]*[.A101]*(TAN(RADIANS([OUTPUT.C9])))^2/[INPUT.C5]" office:value-type="string" office:string-value="" calcext:value-type="error">
            <text:p/>
          </table:table-cell>
          <table:table-cell table:style-name="ce7"/>
          <table:table-cell table:number-columns-repeated="9"/>
        </table:table-row>
        <table:table-row table:style-name="ro1">
          <table:table-cell table:style-name="ce2"/>
          <table:table-cell table:number-columns-repeated="2"/>
          <table:table-cell table:style-name="ce7"/>
          <table:table-cell table:number-columns-repeated="9"/>
        </table:table-row>
        <table:table-row table:style-name="ro2" table:number-rows-repeated="14">
          <table:table-cell table:style-name="ce2"/>
          <table:table-cell table:number-columns-repeated="2"/>
          <table:table-cell table:style-name="ce7"/>
          <table:table-cell table:number-columns-repeated="9"/>
        </table:table-row>
        <table:table-row table:style-name="ro2">
          <table:table-cell table:style-name="ce3"/>
          <table:table-cell table:style-name="ce5" table:number-columns-repeated="2"/>
          <table:table-cell table:style-name="ce8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Rs. </number:text>
      <number:number number:decimal-places="0" number:min-integer-digits="1" number:grouping="true"/>
    </number:number-style>
    <number:number-style style:name="N123">
      <number:text>Rs.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s. </number:text>
      <number:number number:decimal-places="0" number:min-integer-digits="1" number:grouping="true"/>
    </number:number-style>
    <number:number-style style:name="N124">
      <style:text-properties fo:color="#ff0000"/>
      <number:text>Rs. -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Rs. </number:text>
      <number:number number:decimal-places="2" number:min-integer-digits="1" number:grouping="true"/>
    </number:number-style>
    <number:number-style style:name="N126">
      <number:text>Rs.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Rs. </number:text>
      <number:number number:decimal-places="2" number:min-integer-digits="1" number:grouping="true"/>
    </number:number-style>
    <number:number-style style:name="N127">
      <style:text-properties fo:color="#ff0000"/>
      <number:text>Rs. 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s. </number:text>
      <number:number number:decimal-places="0" number:min-integer-digits="1" number:grouping="true"/>
      <number:text> </number:text>
    </number:number-style>
    <number:number-style style:name="N139P1" style:volatile="true">
      <number:text> Rs. -</number:text>
      <number:number number:decimal-places="0" number:min-integer-digits="1" number:grouping="true"/>
      <number:text> </number:text>
    </number:number-style>
    <number:number-style style:name="N139P2" style:volatile="true">
      <number:text> Rs.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s. </number:text>
      <number:number number:decimal-places="2" number:min-integer-digits="1" number:grouping="true"/>
      <number:text> </number:text>
    </number:number-style>
    <number:number-style style:name="N147P1" style:volatile="true">
      <number:text> Rs. -</number:text>
      <number:number number:decimal-places="2" number:min-integer-digits="1" number:grouping="true"/>
      <number:text> </number:text>
    </number:number-style>
    <number:number-style style:name="N147P2" style:volatile="true">
      <number:text> Rs.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2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7:04:22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2:21:01.347000000</meta:creation-date>
    <dc:date>2014-05-29T07:13:04.019000000</dc:date>
    <meta:editing-duration>PT9H26M24S</meta:editing-duration>
    <meta:editing-cycles>34</meta:editing-cycles>
    <meta:generator>LibreOffice/4.2.2.1$Windows_x86 LibreOffice_project/3be8cda0bddd8e430d8cda1ebfd581265cca5a0f</meta:generator>
    <meta:document-statistic meta:table-count="4" meta:cell-count="637" meta:object-count="4"/>
  </office:meta>
</office:document-meta>
</file>

<file path=Object 1/content.xml><?xml version="1.0" encoding="utf-8"?>
<math xmlns="http://www.w3.org/1998/Math/MathML" display="block">
  <semantics>
    <annotation encoding="StarMath 5.0">


</annotation>
  </semantics>
</math>
</file>

<file path=Object 2/content.xml><?xml version="1.0" encoding="utf-8"?>
<math xmlns="http://www.w3.org/1998/Math/MathML" display="block">
  <semantics>
    <annotation encoding="StarMath 5.0">    </annotation>
  </semantics>
</math>
</file>

<file path=Object 3/content.xml><?xml version="1.0" encoding="utf-8"?>
<math xmlns="http://www.w3.org/1998/Math/MathML" display="block">
  <semantics>
    <annotation encoding="StarMath 5.0">


</annotation>
  </semantics>
</math>
</file>

<file path=Object 4/content.xml><?xml version="1.0" encoding="utf-8"?>
<math xmlns="http://www.w3.org/1998/Math/MathML" display="block">
  <semantics>
    <annotation encoding="StarMath 5.0"> </annotation>
  </semantics>
</math>
</file>