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2457in"/>
    </style:style>
    <style:style style:name="co3" style:family="table-column">
      <style:table-column-properties fo:break-before="auto" style:column-width="0.0984in"/>
    </style:style>
    <style:style style:name="co4" style:family="table-column">
      <style:table-column-properties fo:break-before="auto" style:column-width="4.0665in"/>
    </style:style>
    <style:style style:name="co5" style:family="table-column">
      <style:table-column-properties fo:break-before="auto" style:column-width="3.9575in"/>
    </style:style>
    <style:style style:name="co6" style:family="table-column">
      <style:table-column-properties fo:break-before="auto" style:column-width="1.1075in"/>
    </style:style>
    <style:style style:name="co7" style:family="table-column">
      <style:table-column-properties fo:break-before="auto" style:column-width="1.3055in"/>
    </style:style>
    <style:style style:name="co8" style:family="table-column">
      <style:table-column-properties fo:break-before="auto" style:column-width="1.1319in"/>
    </style:style>
    <style:style style:name="co9" style:family="table-column">
      <style:table-column-properties fo:break-before="auto" style:column-width="1.2839in"/>
    </style:style>
    <style:style style:name="co10" style:family="table-column">
      <style:table-column-properties fo:break-before="auto" style:column-width="0.989in"/>
    </style:style>
    <style:style style:name="co11" style:family="table-column">
      <style:table-column-properties fo:break-before="auto" style:column-width="1.2264in"/>
    </style:style>
    <style:style style:name="co12" style:family="table-column">
      <style:table-column-properties fo:break-before="auto" style:column-width="4.2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56in" fo:break-before="auto" style:use-optimal-row-height="false"/>
    </style:style>
    <style:style style:name="ro5" style:family="table-row">
      <style:table-row-properties style:row-height="0.21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visible-area-left="0in" draw:visible-area-top="0in" draw:visible-area-width="1.9685in" draw:visible-area-height="1.9685in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33%"/>
    </style:style>
    <style:style style:name="T3" style:family="text">
      <style:text-properties style:text-position="-33%"/>
    </style:style>
    <style:style style:name="T4" style:family="text">
      <style:text-properties style:text-position="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4&quot;;&quot;5&quot;;&quot;6&quot;;&quot;8&quot;;&quot;9&quot;;&quot;10&quot;;&quot;12&quot;;&quot;7&quot;)" table:allow-empty-cell="true" table:display-list="unsorted" table:base-cell-address="INPUT.C6">
          <table:error-message table:message-type="stop" table:display="true"/>
        </table:content-validation>
        <table:content-validation table:name="val2" table:condition="of:cell-content-is-in-list(&quot;Circular beam supported  symmetrically over N no. of supports&quot;;&quot;Semi Circular beam supported on 3 equally spaced columns&quot;;&quot;&quot;)" table:allow-empty-cell="true" table:display-list="unsorted" table:base-cell-address="INPUT.C8">
          <table:error-message table:message-type="stop" table:display="true"/>
        </table:content-validation>
        <table:content-validation table:name="val3" table:condition="of:cell-content-is-in-list(&quot;6&quot;;&quot;8&quot;;&quot;10&quot;)" table:allow-empty-cell="true" table:display-list="unsorted" table:base-cell-address="OUTPUT.C137">
          <table:error-message table:message-type="stop" table:display="true"/>
        </table:content-validation>
        <table:content-validation table:name="val4" table:condition="of:cell-content-is-in-list(&quot;2&quot;;&quot;4&quot;;&quot;6&quot;)" table:allow-empty-cell="true" table:display-list="unsorted" table:base-cell-address="OUTPUT.C138">
          <table:error-message table:message-type="stop" table:display="true"/>
        </table:content-validation>
        <table:content-validation table:name="val5" table:condition="of:cell-content-is-in-list(&quot;10&quot;;&quot;12&quot;;&quot;16&quot;;&quot;20&quot;;&quot;25&quot;)" table:allow-empty-cell="true" table:display-list="unsorted" table:base-cell-address="OUTPUT.C150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DESIGN OF BEAMS CURVED IN PLAN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BY- HARDEV SINGH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office:value-type="float" office:value="100370101221" calcext:value-type="float" table:number-columns-spanned="2" table:number-rows-spanned="1">
            <text:p>100370101221</text:p>
          </table:table-cell>
          <table:covered-table-cell/>
          <table:table-cell/>
        </table:table-row>
      </table:table>
      <table:table table:name="INPUT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2" table:number-rows-repeated="2">
          <table:table-cell table:number-columns-repeated="4"/>
        </table:table-row>
        <table:table-row table:style-name="ro1">
          <table:table-cell office:value-type="string" calcext:value-type="string">
            <text:p>Diameter of the beam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adius of curved beam</text:p>
          </table:table-cell>
          <table:table-cell/>
          <table:table-cell table:formula="of:=[.C3]/2" office:value-type="float" office:value="4.5" calcext:value-type="float">
            <text:p/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Diameter of the support</text:p>
          </table:table-cell>
          <table:table-cell/>
          <table:table-cell office:value-type="float" office:value="0.35" calcext:value-type="float">
            <text:p>0.35</text:p>
          </table:table-cell>
          <table:table-cell office:value-type="string" calcext:value-type="string">
            <text:p>m</text:p>
          </table:table-cell>
        </table:table-row>
        <table:table-row table:style-name="ro2">
          <table:table-cell office:value-type="string" calcext:value-type="string">
            <text:p>Number of supports</text:p>
          </table:table-cell>
          <table:table-cell/>
          <table:table-cell table:content-validation-name="val1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string" calcext:value-type="string">
            <text:p>Live Load (in form of UDL)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kN /m</text:p>
          </table:table-cell>
        </table:table-row>
        <table:table-row table:style-name="ro1">
          <table:table-cell office:value-type="string" calcext:value-type="string">
            <text:p>Type of beam curved in plan</text:p>
          </table:table-cell>
          <table:table-cell/>
          <table:table-cell table:content-validation-name="val2" office:value-type="string" calcext:value-type="string">
            <text:p>Semi Circular beam supported on 3 equally spaced columns</text:p>
          </table:table-cell>
          <table:table-cell/>
        </table:table-row>
        <table:table-row table:style-name="ro1">
          <table:table-cell office:value-type="string" calcext:value-type="string">
            <text:p>Overall depth of beam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Clear cover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Diameter of bars used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Effective depth of beam</text:p>
          </table:table-cell>
          <table:table-cell/>
          <table:table-cell table:formula="of:=[.C9]-[.C10]-([.C11]/2)" office:value-type="float" office:value="662" calcext:value-type="float">
            <text:p/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Width of beam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Characteristic strength of steel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N /mm<text:span text:style-name="T2">2</text:span></text:p>
          </table:table-cell>
        </table:table-row>
        <table:table-row table:style-name="ro3">
          <table:table-cell office:value-type="string" calcext:value-type="string">
            <text:p>Characteristic strength of concrete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N /mm<text:span text:style-name="T2">2</text:span></text:p>
          </table:table-cell>
        </table:table-row>
        <table:table-row table:style-name="ro2" table:number-rows-repeated="28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 table:number-rows-repeated="36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 table:number-rows-repeated="52">
          <table:table-cell table:number-columns-repeated="4"/>
        </table:table-row>
        <table:table-row table:style-name="ro1">
          <table:table-cell table:number-columns-repeated="4"/>
        </table:table-row>
        <table:table-row table:style-name="ro2" table:number-rows-repeated="1048440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OUTPUT" table:style-name="ta1">
        <table:shapes>
          <draw:frame draw:z-index="0" draw:style-name="gr1" draw:text-style-name="P1" svg:width="0.0787in" svg:height="0.1866in" svg:x="0in" svg:y="0.3555in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5.3429in" svg:height="2.587in" svg:x="0.0402in" svg:y="9.9138in">
            <draw:object draw:notify-on-update-of-ranges="OUTPUT.A31:OUTPUT.A49 OUTPUT.B31:OUTPUT.B4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5.0937in" svg:height="3.5457in" svg:x="0.05in" svg:y="16.3252in">
            <draw:object draw:notify-on-update-of-ranges="OUTPUT.A81:OUTPUT.A90 OUTPUT.B81:OUTPUT.B9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" table:visibility="collapse" table:number-columns-repeated="6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CENTRAL ANGLE CALCULATION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/>Central angle formed between two supports (2U)</text:p>
          </table:table-cell>
          <table:table-cell/>
          <table:table-cell table:formula="of:=(360/[INPUT.C6])" office:value-type="float" office:value="60" calcext:value-type="float">
            <text:p/>
          </table:table-cell>
          <table:table-cell office:value-type="string" calcext:value-type="string">
            <text:p>degr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le formed Between the centre and the face of the support</text:p>
          </table:table-cell>
          <table:table-cell/>
          <table:table-cell table:formula="of:=([INPUT.C5]/2)/([INPUT.C4])*180/3.14" office:value-type="float" office:value="2.22929936305732" calcext:value-type="float">
            <text:p/>
          </table:table-cell>
          <table:table-cell office:value-type="string" calcext:value-type="string">
            <text:p>degr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le at which bending moment is to be calculate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egr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ive load coming on beam</text:p>
          </table:table-cell>
          <table:table-cell/>
          <table:table-cell table:formula="of:=[INPUT.C7]" office:value-type="float" office:value="100" calcext:value-type="float">
            <text:p/>
          </table:table-cell>
          <table:table-cell office:value-type="string" calcext:value-type="string">
            <text:p>kN/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actored load</text:p>
          </table:table-cell>
          <table:table-cell/>
          <table:table-cell table:formula="of:=1.5*[.C6]" office:value-type="float" office:value="150" calcext:value-type="float">
            <text:p/>
          </table:table-cell>
          <table:table-cell office:value-type="string" calcext:value-type="string">
            <text:p>kN/m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ENDING MOMENT CALCULATIONS</text:p>
          </table:table-cell>
          <table:table-cell table:number-columns-repeated="4"/>
          <table:table-cell table:formula="of:=MATCH([INPUT.C6];[tables.F11:.F18];1)" office:value-type="float" office:value="3" calcext:value-type="float">
            <office:annotation draw:style-name="gr3" draw:text-style-name="P2" svg:width="1.1413in" svg:height="0.3902in" svg:x="7.4957in" svg:y="0.8315in" draw:caption-point-x="-0.2402in" draw:caption-point-y="0.5945in">
              <dc:date>2014-05-26T00:00:00</dc:date>
              <text:p text:style-name="P2"><text:span text:style-name="T1">ROUGH CALC</text:span></text:p>
              <text:p text:style-name="P2"><text:span text:style-name="T1"/></text:p>
            </office:annotation>
            <text:p/>
          </table:table-cell>
          <table:table-cell table:number-columns-repeated="6"/>
        </table:table-row>
        <table:table-row table:style-name="ro4">
          <table:table-cell office:value-type="string" calcext:value-type="string">
            <text:p>Value of constant C1</text:p>
          </table:table-cell>
          <table:table-cell/>
          <table:table-cell table:formula="of:=INDEX([tables.F11:.J18];[.F9];3)" office:value-type="float" office:value="0.089" calcext:value-type="float">
            <text:p/>
          </table:table-cell>
          <table:table-cell table:number-columns-repeated="2"/>
          <table:table-cell table:formula="of:=MATCH([INPUT.C6];[tables.F11:.F18];1)" office:value-type="float" office:value="3" calcext:value-type="float">
            <text:p/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e2"/>
          <table:table-cell table:number-columns-repeated="9"/>
        </table:table-row>
        <table:table-row table:style-name="ro1">
          <table:table-cell office:value-type="string" calcext:value-type="string">
            <text:p>Value of constant C2</text:p>
          </table:table-cell>
          <table:table-cell/>
          <table:table-cell table:formula="of:=INDEX([tables.F11:.J18];[.F10];4)" office:value-type="float" office:value="0.045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Value of constant C3</text:p>
          </table:table-cell>
          <table:table-cell/>
          <table:table-cell table:formula="of:=INDEX([tables.F11:.J18];[.F11];5)" office:value-type="float" office:value="0.009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Maximum hogging moment (at the center of the column)</text:p>
          </table:table-cell>
          <table:table-cell/>
          <table:table-cell table:formula="of:=([.C10]*[.C7]*[INPUT.C4]*[INPUT.C4]*[.K17]*3.14/180)" office:value-type="float" office:value="282.95325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imum sagging moment (at the center of two supports)</text:p>
          </table:table-cell>
          <table:table-cell/>
          <table:table-cell table:formula="of:=[.C12]*[.C7]*[INPUT.C4]*[INPUT.C4]*[.K17]*3.14/180" office:value-type="float" office:value="143.06625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imum torsional moment at the support</text:p>
          </table:table-cell>
          <table:table-cell/>
          <table:table-cell table:formula="of:=[.C13]*[.C7]*[INPUT.C4]*[INPUT.C4]*[.K17]*3.14/180" office:value-type="float" office:value="28.61325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6"/>
          <table:table-cell table:formula="of:=MATCH([INPUT.C6];[tables.F11:.F18];1)" office:value-type="float" office:value="3" calcext:value-type="float">
            <text:p/>
          </table:table-cell>
          <table:table-cell/>
        </table:table-row>
        <table:table-row table:style-name="ro1">
          <table:table-cell table:formula="of:=IF([INPUT.C8]=&quot;Circular beam supported  symmetrically over N no. of supports&quot;;&quot; bending moment at the face of support&quot;;&quot;Bending moment at particular angle&quot;)" office:value-type="string" office:string-value="Bending moment at particular angle" calcext:value-type="string">
            <text:p>Bending moment at particular angle</text:p>
          </table:table-cell>
          <table:table-cell/>
          <table:table-cell table:formula="of:=IF([INPUT.C8]=&quot;Circular beam supported  symmetrically over N no. of supports&quot;;[.I28];[.I29])" office:value-type="float" office:value="408.981461287677" calcext:value-type="float">
            <text:p/>
          </table:table-cell>
          <table:table-cell office:value-type="string" calcext:value-type="string">
            <text:p>KN m</text:p>
          </table:table-cell>
          <table:table-cell/>
          <table:table-cell table:style-name="ce2" table:formula="of:=IF([INPUT.C8]=&quot;Circular beam supported  symmetrically over N no. of supports&quot;;[.K28];[.K29])" office:value-type="boolean" office:boolean-value="-83.5508740385165" calcext:value-type="boolean">
            <text:p/>
          </table:table-cell>
          <table:table-cell table:number-columns-repeated="4"/>
          <table:table-cell table:formula="of:=INDEX([tables.F11:.G18];[.K16];2)" office:value-type="float" office:value="60" calcext:value-type="float">
            <text:p/>
          </table:table-cell>
          <table:table-cell/>
        </table:table-row>
        <table:table-row table:style-name="ro1">
          <table:table-cell table:formula="of:=IF([INPUT.C8]=&quot;Circular beam supported  symmetrically over N no. of supports&quot;;&quot;maximum torsional moment at the face of support&quot;;&quot;maximum torsional moment at the particular angle&quot;)" office:value-type="string" office:string-value="maximum torsional moment at the particular angle" calcext:value-type="string">
            <text:p>maximum torsional moment at the particular angle</text:p>
          </table:table-cell>
          <table:table-cell/>
          <table:table-cell table:formula="of:=IF([INPUT.C8]=&quot;Circular beam supported  symmetrically over N no. of supports&quot;;[.K28];[.K29])" office:value-type="float" office:value="-83.5508740385165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quivalent bending moment</text:p>
          </table:table-cell>
          <table:table-cell/>
          <table:table-cell table:formula="of:=(ABS([.C17]))+(ABS([.C18])/1.7)*(1+([INPUT.C9]/[INPUT.C13]))" office:value-type="float" office:value="526.935636400876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ign Bending moment</text:p>
          </table:table-cell>
          <table:table-cell/>
          <table:table-cell table:formula="of:=MAX([.C19];ABS([.C17]))" office:value-type="float" office:value="526.935636400876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teel Ast required</text:p>
          </table:table-cell>
          <table:table-cell/>
          <table:table-cell table:formula="of:=((0.5*(1-(1-(4.6*1.5*[.C20]*10^6/([INPUT.C15]*[INPUT.C13]*[INPUT.C12]*[INPUT.C12])))^0.5))*([INPUT.C13]*[INPUT.C12])/([INPUT.C14]/[INPUT.C15]))" office:value-type="float" office:value="4188.32522031873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inimum steel required</text:p>
          </table:table-cell>
          <table:table-cell/>
          <table:table-cell table:formula="of:=0.85*[INPUT.C13]*[INPUT.C12]/[INPUT.C14]" office:value-type="float" office:value="677.951807228916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ctual steel required</text:p>
          </table:table-cell>
          <table:table-cell/>
          <table:table-cell table:formula="of:=IF([.C21]&gt;[.C22];[.C21];[.C22])" office:value-type="float" office:value="4188.32522031873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. of steel bars provided</text:p>
          </table:table-cell>
          <table:table-cell/>
          <table:table-cell table:formula="of:=ROUNDUP([.C23]/(3.14*[INPUT.C11]*[INPUT.C11]/4);0)" office:value-type="float" office:value="21" calcext:value-type="float">
            <text:p/>
          </table:table-cell>
          <table:table-cell table:number-columns-repeated="9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 calcext:value-type="string">
            <text:p>Bending moment at the face of support</text:p>
          </table:table-cell>
          <table:table-cell table:number-columns-repeated="7"/>
          <table:table-cell table:formula="of:=([INPUT.C4]*[INPUT.C4]*[.C7]*((([.C3]/2)*(3.14/180)*SIN(RADIANS([.C4]))+(([.C3]/2)*(3.14/180)*(COT(RADIANS([.C3]/2))*COS(RADIANS([.C4]))))-1)))" office:value-type="float" office:value="-224.438062922466" calcext:value-type="float">
            <text:p/>
          </table:table-cell>
          <table:table-cell/>
          <table:table-cell table:formula="of:=([INPUT.C4]*[INPUT.C4]*[.C7]*((([.C3]/2)*(3.14/180)*COS(RADIANS([.C4])))-(([.C3]/2)*(3.14/180)*COT(RADIANS([.C3]/2))*SIN(RADIANS([.C4])))-((([.C3]/2)-[.C4])*(3.14/180))))" office:value-type="float" office:value="9.82140356696289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Bending moment at particular angle</text:p>
          </table:table-cell>
          <table:table-cell table:number-columns-repeated="7"/>
          <table:table-cell table:formula="of:=([INPUT.C4]*[INPUT.C4]*[.C7]*((((3.14-2)/2)*SIN(RADIANS([.C5])))-(2*SIN(RADIANS([.C5]/2))*SIN(RADIANS([.C5]/2)))))" office:value-type="float" office:value="408.981461287677" calcext:value-type="float">
            <text:p/>
          </table:table-cell>
          <table:table-cell/>
          <table:table-cell table:formula="of:=([INPUT.C4]*[INPUT.C4]*[.C7]*((([.C5])*(3.14/180)-SIN(RADIANS([.C5])))-(((3.14-2)/2)*(1-COS(RADIANS([.C5]))))))" office:value-type="float" office:value="-83.5508740385165" calcext:value-type="float">
            <text:p/>
          </table:table-cell>
          <table:table-cell/>
        </table:table-row>
        <table:table-row table:style-name="ro1">
          <table:table-cell office:value-type="string" calcext:value-type="string">
            <text:p>BENDING MOMENT DIAGRAM</text:p>
          </table:table-cell>
          <table:table-cell table:number-columns-repeated="11"/>
        </table:table-row>
        <table:table-row table:style-name="ro1">
          <table:table-cell table:number-matrix-columns-spanned="4" table:number-matrix-rows-spanned="64" table:formula="of:=IF([INPUT.C8]=&quot;Circular beam supported  symmetrically over N no. of supports&quot;;[tables.A19:.D100];[tables.A102:.D182])" office:value-type="string" office:string-value="Angle" calcext:value-type="string">
            <text:p>Angle</text:p>
          </table:table-cell>
          <table:table-cell office:value-type="string" office:string-value="Bending moment" calcext:value-type="string">
            <text:p>Bending mom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/>
          </table:table-cell>
          <table:table-cell office:value-type="float" office:value="254.503663382664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/>
          </table:table-cell>
          <table:table-cell office:value-type="float" office:value="408.981461287677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/>
          </table:table-cell>
          <table:table-cell office:value-type="float" office:value="458.73966399523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/>
          </table:table-cell>
          <table:table-cell office:value-type="float" office:value="402.266393694928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/>
          </table:table-cell>
          <table:table-cell office:value-type="float" office:value="241.277562127984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/>
          </table:table-cell>
          <table:table-cell office:value-type="float" office:value="-19.3352665227171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/>
          </table:table-cell>
          <table:table-cell office:value-type="float" office:value="-371.653503335079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/>
          </table:table-cell>
          <table:table-cell office:value-type="float" office:value="-804.972136965187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/>
          </table:table-cell>
          <table:table-cell office:value-type="float" office:value="-1306.125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/>
          </table:table-cell>
          <table:table-cell office:value-type="float" office:value="-1859.88481629179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/>
          </table:table-cell>
          <table:table-cell office:value-type="float" office:value="-2449.4258740385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20" calcext:value-type="float">
            <text:p/>
          </table:table-cell>
          <table:table-cell office:value-type="float" office:value="-3056.8352665227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30" calcext:value-type="float">
            <text:p/>
          </table:table-cell>
          <table:table-cell office:value-type="float" office:value="-3663.65716671774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40" calcext:value-type="float">
            <text:p/>
          </table:table-cell>
          <table:table-cell office:value-type="float" office:value="-4251.45359825286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50" calcext:value-type="float">
            <text:p/>
          </table:table-cell>
          <table:table-cell office:value-type="float" office:value="-4802.36466399523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60" calcext:value-type="float">
            <text:p/>
          </table:table-cell>
          <table:table-cell office:value-type="float" office:value="-5299.6512099867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70" calcext:value-type="float">
            <text:p/>
          </table:table-cell>
          <table:table-cell office:value-type="float" office:value="-5728.2034361665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80" calcext:value-type="float">
            <text:p/>
          </table:table-cell>
          <table:table-cell office:value-type="float" office:value="-6075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string" office:string-value="Angle" calcext:value-type="string">
            <text:p>Angle</text:p>
          </table:table-cell>
          <table:table-cell office:value-type="string" office:string-value="Torsional moment" calcext:value-type="string">
            <text:p>Torsional moment</text:p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/>
          </table:table-cell>
          <table:table-cell office:value-type="float" office:value="-23.884816291789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/>
          </table:table-cell>
          <table:table-cell office:value-type="float" office:value="-83.5508740385165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/>
          </table:table-cell>
          <table:table-cell office:value-type="float" office:value="-161.085266522717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/>
          </table:table-cell>
          <table:table-cell office:value-type="float" office:value="-238.03216671774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/>
          </table:table-cell>
          <table:table-cell office:value-type="float" office:value="-295.953598252863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/>
          </table:table-cell>
          <table:table-cell office:value-type="float" office:value="-316.98966399523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/>
          </table:table-cell>
          <table:table-cell office:value-type="float" office:value="-284.401209986716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/>
          </table:table-cell>
          <table:table-cell office:value-type="float" office:value="-183.0784361665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/>
          </table:table-cell>
          <table:table-cell office:value-type="float" office:value="275.371336617337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/>
          </table:table-cell>
          <table:table-cell office:value-type="float" office:value="650.768538712324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20" calcext:value-type="float">
            <text:p/>
          </table:table-cell>
          <table:table-cell office:value-type="float" office:value="1130.88533600477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30" calcext:value-type="float">
            <text:p/>
          </table:table-cell>
          <table:table-cell office:value-type="float" office:value="1717.23360630507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40" calcext:value-type="float">
            <text:p/>
          </table:table-cell>
          <table:table-cell office:value-type="float" office:value="2408.0974378720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50" calcext:value-type="float">
            <text:p/>
          </table:table-cell>
          <table:table-cell office:value-type="float" office:value="3198.58526652272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60" calcext:value-type="float">
            <text:p/>
          </table:table-cell>
          <table:table-cell office:value-type="float" office:value="4080.77850333508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70" calcext:value-type="float">
            <text:p/>
          </table:table-cell>
          <table:table-cell office:value-type="float" office:value="5043.97213696519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180" calcext:value-type="float">
            <text:p/>
          </table:table-cell>
          <table:table-cell office:value-type="float" office:value="6075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office:value-type="float" office:value="0" calcext:value-type="float">
            <text:p/>
          </table:table-cell>
          <table:table-cell table:number-columns-repeated="8"/>
        </table:table-row>
        <table:table-row table:style-name="ro1" table:number-rows-repeated="19">
          <table:table-cell table:number-columns-repeated="12"/>
        </table:table-row>
        <table:table-row table:style-name="ro1">
          <table:table-cell office:value-type="string" calcext:value-type="string">
            <text:p>Effective span of the beam</text:p>
          </table:table-cell>
          <table:table-cell/>
          <table:table-cell table:formula="of:=(RADIANS([.C3])*[INPUT.C4])" office:value-type="float" office:value="4.71238898038469" calcext:value-type="float">
            <text:p/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lear span of the beam</text:p>
          </table:table-cell>
          <table:table-cell/>
          <table:table-cell table:formula="of:=[.C114]-([INPUT.C5])" office:value-type="float" office:value="4.36238898038469" calcext:value-type="float">
            <text:p/>
          </table:table-cell>
          <table:table-cell office:value-type="string" calcext:value-type="string">
            <text:p>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AR FORCE CALCULATIONS</text:p>
          </table:table-cell>
          <table:table-cell table:number-columns-repeated="11"/>
        </table:table-row>
        <table:table-row table:style-name="ro1">
          <table:table-cell table:formula="of:=IF([INPUT.C8]=&quot;Circular beam supported  symmetrically over N no. of supports&quot;;&quot;Angle at which torsional moment is maximum&quot;;&quot; Maximum torsional moment can be calculated by direct formula   &quot;)" office:value-type="string" office:string-value=" Maximum torsional moment can be calculated by direct formula   " calcext:value-type="string">
            <text:p><text:s/>Maximum torsional moment can be calculated by direct formula <text:s text:c="2"/></text:p>
          </table:table-cell>
          <table:table-cell/>
          <table:table-cell table:formula="of:=IF([INPUT.C8]=&quot;Circular beam supported  symmetrically over N no. of supports&quot;;[.I194];[.G194])" office:value-type="float" office:value="59.43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ximum torsional moment </text:p>
          </table:table-cell>
          <table:table-cell office:value-type="string" calcext:value-type="string">
            <text:p>=</text:p>
          </table:table-cell>
          <table:table-cell table:formula="of:=IF([INPUT.C8]=&quot;Circular beam supported  symmetrically over N no. of supports&quot;;[.I191];[.I192])" office:value-type="float" office:value="317.41875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ar force at the point of maximum torsional moment</text:p>
          </table:table-cell>
          <table:table-cell/>
          <table:table-cell table:formula="of:=IF([INPUT.C8]=&quot;Circular beam supported  symmetrically over N no. of supports&quot;;[.G191];[.G192])" office:value-type="float" office:value="-315.393192760655" calcext:value-type="float">
            <text:p/>
          </table:table-cell>
          <table:table-cell office:value-type="string" calcext:value-type="string">
            <text:p>k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quivalent shear force at point of maximum torsional moment</text:p>
          </table:table-cell>
          <table:table-cell/>
          <table:table-cell table:formula="of:=(ABS([.C119])+(1.6*[.C118]/([INPUT.C13]/1000)))" office:value-type="float" office:value="1331.13319276066" calcext:value-type="float">
            <text:p/>
          </table:table-cell>
          <table:table-cell office:value-type="string" calcext:value-type="string">
            <text:p>k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gle between centre and face of support</text:p>
          </table:table-cell>
          <table:table-cell/>
          <table:table-cell table:formula="of:=([INPUT.C5]/2)/([INPUT.C4])*180/3.14" office:value-type="float" office:value="2.22929936305732" calcext:value-type="float">
            <text:p/>
          </table:table-cell>
          <table:table-cell office:value-type="string" calcext:value-type="string">
            <text:p>degre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hear force at the face of support</text:p>
          </table:table-cell>
          <table:table-cell/>
          <table:table-cell table:formula="of:=[.C7]*[.C115]/2" office:value-type="float" office:value="327.179173528852" calcext:value-type="float">
            <text:p/>
          </table:table-cell>
          <table:table-cell office:value-type="string" calcext:value-type="string">
            <text:p>k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orsional moment at the face of support</text:p>
          </table:table-cell>
          <table:table-cell/>
          <table:table-cell table:formula="of:=([INPUT.C4]*[INPUT.C4]*[.C7]*((([.C3]/2)*(3.14/180)*COS(RADIANS([.C4])))-(([.C3]/2)*(3.14/180)*COT(RADIANS([.C3]/2))*SIN(RADIANS([.C4])))-((([.C3]/2)-[.C4])*(3.14/180))))" office:value-type="float" office:value="9.82140356696289" calcext:value-type="float">
            <text:p/>
          </table:table-cell>
          <table:table-cell office:value-type="string" calcext:value-type="string">
            <text:p>kN 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quivalent shear force at the face of support</text:p>
          </table:table-cell>
          <table:table-cell/>
          <table:table-cell table:formula="of:=[.C122]+(1.6*[.C123]/([INPUT.C13]/1000))" office:value-type="float" office:value="358.607664943133" calcext:value-type="float">
            <text:p/>
          </table:table-cell>
          <table:table-cell office:value-type="string" calcext:value-type="string">
            <text:p>k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esign shear force</text:p>
          </table:table-cell>
          <table:table-cell/>
          <table:table-cell table:formula="of:=MAX([.C124];[.C120])" office:value-type="float" office:value="1331.13319276066" calcext:value-type="float">
            <text:p/>
          </table:table-cell>
          <table:table-cell office:value-type="string" calcext:value-type="string">
            <text:p>kN 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ve</text:p>
          </table:table-cell>
          <table:table-cell/>
          <table:table-cell table:formula="of:=([.C125]*1000/([INPUT.C13]*[INPUT.C12]))" office:value-type="float" office:value="4.02155043130107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Percentage of steel provided</text:p>
          </table:table-cell>
          <table:table-cell/>
          <table:table-cell table:formula="of:=([.C24]*3.14*[INPUT.C11]*[INPUT.C11]/4)/([INPUT.C13]*[INPUT.C12])*100" office:value-type="float" office:value="1.27497280966767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beta</text:p>
          </table:table-cell>
          <table:table-cell/>
          <table:table-cell table:formula="of:=MAX(0.8*[INPUT.C15]/6.89/[.C127];1)" office:value-type="float" office:value="2.27672119572132" calcext:value-type="float">
            <text:p/>
          </table:table-cell>
          <table:table-cell table:number-columns-repeated="9"/>
        </table:table-row>
        <table:table-row table:style-name="ro1">
          <table:table-cell office:value-type="string" calcext:value-type="string">
            <text:p>tc</text:p>
          </table:table-cell>
          <table:table-cell/>
          <table:table-cell table:formula="of:=ROUND(0.85*(0.8*[INPUT.C15])^0.5*((1+5*[.C128])^0.5-1)/6/[.C128];2)" office:value-type="float" office:value="0.7" calcext:value-type="float">
            <text:p/>
          </table:table-cell>
          <table:table-cell table:number-columns-repeated="9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formula="of:=IF([.C126]&gt;[.C129];&quot;DESIGN SHEAR STIRRUPS&quot;;&quot;NO NEED OF SHEAR REINFORCEMENT&quot;)" office:value-type="string" office:string-value="DESIGN SHEAR STIRRUPS" calcext:value-type="string">
            <text:p>DESIGN SHEAR STIRRUP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entre to centre distance between upper and lower reinforcement(d1)</text:p>
          </table:table-cell>
          <table:table-cell/>
          <table:table-cell table:formula="of:=[INPUT.C9]-(2*[INPUT.C10])-[INPUT.C11]" office:value-type="float" office:value="624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entre to centre distance between leftmost steel and the rightmos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teel at the lower face(tensile reinforcement)</text:p>
          </table:table-cell>
          <table:table-cell/>
          <table:table-cell table:formula="of:=[INPUT.C13]-(2*[INPUT.C10])-[INPUT.C11]" office:value-type="float" office:value="424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ameter of shear stirrups</text:p>
          </table:table-cell>
          <table:table-cell/>
          <table:table-cell table:content-validation-name="val3" office:value-type="float" office:value="10" calcext:value-type="float">
            <text:p>10</text:p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o. of legs of stirrups</text:p>
          </table:table-cell>
          <table:table-cell/>
          <table:table-cell table:content-validation-name="val4"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Area of shear reinforcement provided</text:p>
          </table:table-cell>
          <table:table-cell/>
          <table:table-cell table:formula="of:=[.C138]*3.14*[.C137]*[.C137]/4" office:value-type="float" office:value="157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pacing center to center of shear stirrups</text:p>
          </table:table-cell>
          <table:table-cell/>
          <table:table-cell table:formula="of:=(INT(([.C139]*2.5*[.C136]*[.C134]*0.87*[INPUT.C14])/((2.5*[.C118])+([.C136]*[.C122]*1000))/50)*50)" office:value-type="float" office:value="250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Minimum steel required in shear reinforcement</text:p>
          </table:table-cell>
          <table:table-cell/>
          <table:table-cell table:formula="of:=([.C126]-[.C129])*[INPUT.C13]*[.C140]/(0.87*[INPUT.C14])" office:value-type="float" office:value="1149.96206595384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1">
          <table:table-cell table:formula="of:=IF([.C139]&gt;[.C141];&quot;PROVIDED SHEAR REINFORCEMENT IS SAFE&quot;;&quot;INCREASE DIAMETER OF STIRRUPS OR NO. OF LEGS&quot;)" office:value-type="string" office:string-value="INCREASE DIAMETER OF STIRRUPS OR NO. OF LEGS" calcext:value-type="string">
            <text:p>INCREASE DIAMETER OF STIRRUPS OR NO. OF LEGS</text:p>
          </table:table-cell>
          <table:table-cell table:number-columns-repeated="11"/>
        </table:table-row>
        <table:table-row table:style-name="ro3">
          <table:table-cell table:formula="of:=IF([.C141]&gt;[.C139];&quot;Hence provided area&quot;;&quot;     &quot;)" office:value-type="string" office:string-value="Hence provided area" calcext:value-type="string">
            <text:p>Hence provided area</text:p>
          </table:table-cell>
          <table:table-cell/>
          <table:table-cell table:formula="of:=IF([.C141]&gt;[.C139];[.F191];&quot;    &quot;)" office:value-type="float" office:value="226.08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1">
          <table:table-cell table:formula="of:=IF([.C141]&gt;[.C139];&quot;So, center to center spacing of stirrups&quot;;&quot;    &quot;)" office:value-type="string" office:string-value="So, center to center spacing of stirrups" calcext:value-type="string">
            <text:p>So, center to center spacing of stirrups</text:p>
          </table:table-cell>
          <table:table-cell/>
          <table:table-cell table:formula="of:=IF([.C141]&gt;[.C139];[.F192];&quot;    &quot;)" office:value-type="float" office:value="350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heck for spacing</text:p>
          </table:table-cell>
          <table:table-cell/>
          <table:table-cell table:formula="of:=MIN([.E191];[.E192];[.E193])" office:value-type="float" office:value="280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ut provided spacing</text:p>
          </table:table-cell>
          <table:table-cell/>
          <table:table-cell table:formula="of:=IF([.C141]&gt;[.C139];[.C144];[.C140])" office:value-type="float" office:value="350" calcext:value-type="float">
            <text:p/>
          </table:table-cell>
          <table:table-cell table:number-columns-repeated="9"/>
        </table:table-row>
        <table:table-row table:style-name="ro1">
          <table:table-cell table:formula="of:=IF([.C146]&gt;[.C145];&quot;CHANGE THE REINFORCEMENT&quot;;&quot;SPACING PROVIDED IS SAFE&quot;)" office:value-type="string" office:string-value="CHANGE THE REINFORCEMENT" calcext:value-type="string">
            <text:p>CHANGE THE REINFORCEMENT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Side face reinforcement</text:p>
          </table:table-cell>
          <table:table-cell/>
          <table:table-cell table:formula="of:=0.1/100*[INPUT.C13]*[INPUT.C9]" office:value-type="float" office:value="350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Reinforcement provided on each face</text:p>
          </table:table-cell>
          <table:table-cell/>
          <table:table-cell table:formula="of:=ROUNDUP([.C148]/2;2)" office:value-type="float" office:value="175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ameter of reinforcement provided</text:p>
          </table:table-cell>
          <table:table-cell/>
          <table:table-cell table:content-validation-name="val5" office:value-type="float" office:value="16" calcext:value-type="float">
            <text:p>16</text:p>
          </table:table-cell>
          <table:table-cell office:value-type="string" calcext:value-type="string">
            <text:p>mm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rea of side face reinforcement provided</text:p>
          </table:table-cell>
          <table:table-cell/>
          <table:table-cell table:formula="of:=3.14*[.C150]*[.C150]/4" office:value-type="float" office:value="200.96" calcext:value-type="float">
            <text:p/>
          </table:table-cell>
          <table:table-cell office:value-type="string" calcext:value-type="string">
            <text:p>mm<text:span text:style-name="T2">2</text:span></text:p>
          </table:table-cell>
          <table:table-cell table:number-columns-repeated="8"/>
        </table:table-row>
        <table:table-row table:style-name="ro1">
          <table:table-cell table:formula="of:=IF([.C151]&gt;[.C149];&quot;REINFORCEMENT PROVIDED IS SAFE&quot;;&quot;INCREASE DIAMETER OF THE REEINFORCEMENT&quot;)" office:value-type="string" office:string-value="REINFORCEMENT PROVIDED IS SAFE" calcext:value-type="string">
            <text:p>REINFORCEMENT PROVIDED IS SAFE</text:p>
          </table:table-cell>
          <table:table-cell table:number-columns-repeated="11"/>
        </table:table-row>
        <table:table-row table:style-name="ro1" table:number-rows-repeated="38">
          <table:table-cell table:number-columns-repeated="12"/>
        </table:table-row>
        <table:table-row table:style-name="ro1">
          <table:table-cell table:number-columns-repeated="4"/>
          <table:table-cell table:formula="of:=[.C136]+[INPUT.C11]+(2*[.C137])" office:value-type="float" office:value="460" calcext:value-type="float">
            <text:p/>
          </table:table-cell>
          <table:table-cell table:formula="of:=MAX(12;[.C137])^2*(3.14/4)*[.C138]" office:value-type="float" office:value="226.08" calcext:value-type="float">
            <text:p/>
          </table:table-cell>
          <table:table-cell table:formula="of:=([.C7]*[INPUT.C4]*(RADIANS(([.C3]/2)-[.C117])))" office:value-type="float" office:value="-346.714019231804" calcext:value-type="float">
            <text:p/>
          </table:table-cell>
          <table:table-cell/>
          <table:table-cell table:formula="of:=([INPUT.C4]*[INPUT.C4]*[.C7]*((([.C3]/2)*(3.14/180)*COS(RADIANS([.C117])))-(([.C3]/2)*(3.14/180)*COT(RADIANS([.C3]/2))*SIN(RADIANS([.C117])))-((([.C3]/2)-[.C117])*(3.14/180))))" office:value-type="float" office:value="-2.73368697326157" calcext:value-type="float">
            <text:p/>
          </table:table-cell>
          <table:table-cell table:number-columns-repeated="2"/>
          <table:table-cell table:formula="of:=([INPUT.C4]*[.C7]*((RADIANS(([.C3]/2)-[.C117]))))" office:value-type="float" office:value="-346.714019231804" calcext:value-type="float">
            <text:p/>
          </table:table-cell>
        </table:table-row>
        <table:table-row table:style-name="ro1">
          <table:table-cell table:number-columns-repeated="4"/>
          <table:table-cell table:formula="of:=([.E191]+[.C134]+(2*[.C137])+[INPUT.C11])/4" office:value-type="float" office:value="280" calcext:value-type="float">
            <text:p/>
          </table:table-cell>
          <table:table-cell table:formula="of:=(INT(([.C143]*2.5*[.C136]*[.C134]*0.87*[INPUT.C14])/((2.5*[.C118])+([.C136]*[.C122]*1000))/50)*50)" office:value-type="float" office:value="350" calcext:value-type="float">
            <text:p/>
          </table:table-cell>
          <table:table-cell table:formula="of:=[INPUT.C4]*[.C7]*((3.14/2)-(RADIANS([.G194]))-1)" office:value-type="float" office:value="-315.393192760655" calcext:value-type="float">
            <text:p/>
          </table:table-cell>
          <table:table-cell/>
          <table:table-cell table:formula="of:=0.1045*[INPUT.C4]*[INPUT.C4]*[.C7]" office:value-type="float" office:value="317.41875" calcext:value-type="float">
            <text:p/>
          </table:table-cell>
          <table:table-cell table:number-columns-repeated="2"/>
          <table:table-cell table:formula="of:=([INPUT.C4]*[.C7]*((3.14/2)-RADIANS([.C117])-1))" office:value-type="float" office:value="-315.393192760655" calcext:value-type="float">
            <text:p/>
          </table:table-cell>
        </table:table-row>
        <table:table-row table:style-name="ro1">
          <table:table-cell table:number-columns-repeated="4"/>
          <table:table-cell office:value-type="float" office:value="300" calcext:value-type="float">
            <text:p>30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59.43" calcext:value-type="float">
            <text:p>59.43</text:p>
          </table:table-cell>
          <table:table-cell/>
          <table:table-cell table:formula="of:=INDEX([tables.F11:.K18];[Sheet4.J8];6)" office:value-type="float" office:value="12.75" calcext:value-type="float">
            <text:p/>
          </table:table-cell>
          <table:table-cell table:number-columns-repeated="3"/>
        </table:table-row>
      </table:table>
      <table:table table:name="Sheet4" table:style-name="ta1">
        <table:table-column table:style-name="co1" table:number-columns-repeated="9" table:default-cell-style-name="Default"/>
        <table:table-column table:style-name="co1" table:visibility="collapse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2"/>
          <table:table-cell table:number-columns-repeated="8"/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9"/>
          <table:table-cell table:formula="of:=MATCH([INPUT.C6];[tables.F11:.F18];1)" office:value-type="float" office:value="3" calcext:value-type="float">
            <text:p/>
          </table:table-cell>
        </table:table-row>
      </table:table>
      <table:table table:name="tables" table:style-name="ta1">
        <table:shapes>
          <draw:frame draw:z-index="0" draw:style-name="gr2" draw:text-style-name="P1" svg:width="3.6295in" svg:height="3.5429in" svg:x="0in" svg:y="5.2039in">
            <draw:object draw:notify-on-update-of-ranges="tables.A20:tables.A29 tables.B20:tables.B29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2" draw:text-style-name="P1" svg:width="4.1677in" svg:height="3.5457in" svg:x="0.1098in" svg:y="11.0217in">
            <draw:object draw:notify-on-update-of-ranges="tables.A70:tables.A79 tables.B70:tables.B79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2" draw:text-style-name="P1" svg:width="4.2874in" svg:height="3.5453in" svg:x="0.1197in" svg:y="18.4685in">
            <draw:object draw:notify-on-update-of-ranges="tables.A103:tables.A121 tables.B103:tables.B121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2" draw:text-style-name="P1" svg:width="4.1083in" svg:height="3.5453in" svg:x="0.0697in" svg:y="25.728in">
            <draw:object draw:notify-on-update-of-ranges="tables.A144:tables.A162 tables.B144:tables.B162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number-columns-repeated="8" table:default-cell-style-name="Default"/>
        <table:table-row table:style-name="ro1" table:number-rows-repeated="8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Circular beam supported symmetrically over n no. of supports</text:p>
          </table:table-cell>
          <table:table-cell table:number-columns-repeated="8"/>
        </table:table-row>
        <table:table-row table:style-name="ro5">
          <table:table-cell table:number-columns-repeated="3"/>
          <table:table-cell office:value-type="string" calcext:value-type="string">
            <text:p>Semi circular beam supported on 3 equally spaced columns</text:p>
          </table:table-cell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2U</text:p>
          </table:table-cell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X<text:span text:style-name="T3">max </text:span><text:span text:style-name="T4">(degrees)</text:span></text:p>
          </table:table-cell>
          <table:table-cell table:style-name="ce1" office:value-type="string" calcext:value-type="string">
            <text:p>(rad)</text:p>
          </table:table-cell>
        </table:table-row>
        <table:table-row table:style-name="ro1"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0.137" calcext:value-type="float">
            <text:p>0.137</text:p>
          </table:table-cell>
          <table:table-cell table:style-name="ce1" office:value-type="float" office:value="0.07" calcext:value-type="float">
            <text:p>0.07</text:p>
          </table:table-cell>
          <table:table-cell table:style-name="ce1" office:value-type="float" office:value="0.021" calcext:value-type="float">
            <text:p>0.021</text:p>
          </table:table-cell>
          <table:table-cell table:style-name="ce1" office:value-type="float" office:value="19.25" calcext:value-type="float">
            <text:p>19.25</text:p>
          </table:table-cell>
          <table:table-cell table:style-name="ce1" table:formula="of:=[.K11]*3.14/180" office:value-type="float" office:value="0.335805555555556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0.108" calcext:value-type="float">
            <text:p>0.108</text:p>
          </table:table-cell>
          <table:table-cell table:style-name="ce1" office:value-type="float" office:value="0.054" calcext:value-type="float">
            <text:p>0.054</text:p>
          </table:table-cell>
          <table:table-cell table:style-name="ce1" office:value-type="float" office:value="0.014" calcext:value-type="float">
            <text:p>0.014</text:p>
          </table:table-cell>
          <table:table-cell table:style-name="ce1" office:value-type="float" office:value="15.25" calcext:value-type="float">
            <text:p>15.25</text:p>
          </table:table-cell>
          <table:table-cell table:style-name="ce1" table:formula="of:=[.K12]*3.14/180" office:value-type="float" office:value="0.266027777777778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0.089" calcext:value-type="float">
            <text:p>0.089</text:p>
          </table:table-cell>
          <table:table-cell table:style-name="ce1" office:value-type="float" office:value="0.045" calcext:value-type="float">
            <text:p>0.045</text:p>
          </table:table-cell>
          <table:table-cell table:style-name="ce1" office:value-type="float" office:value="0.009" calcext:value-type="float">
            <text:p>0.009</text:p>
          </table:table-cell>
          <table:table-cell table:style-name="ce1" office:value-type="float" office:value="12.75" calcext:value-type="float">
            <text:p>12.75</text:p>
          </table:table-cell>
          <table:table-cell table:style-name="ce1" table:formula="of:=[.K13]*3.14/180" office:value-type="float" office:value="0.222416666666667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.066" calcext:value-type="float">
            <text:p>0.066</text:p>
          </table:table-cell>
          <table:table-cell table:style-name="ce1" office:value-type="float" office:value="0.03" calcext:value-type="float">
            <text:p>0.03</text:p>
          </table:table-cell>
          <table:table-cell table:style-name="ce1" office:value-type="float" office:value="0.005" calcext:value-type="float">
            <text:p>0.005</text:p>
          </table:table-cell>
          <table:table-cell table:style-name="ce1" office:value-type="float" office:value="9.5" calcext:value-type="float">
            <text:p>9.5</text:p>
          </table:table-cell>
          <table:table-cell table:style-name="ce1" table:formula="of:=[.K14]*3.14/180" office:value-type="float" office:value="0.165722222222222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0.06" calcext:value-type="float">
            <text:p>0.06</text:p>
          </table:table-cell>
          <table:table-cell table:style-name="ce1" office:value-type="float" office:value="0.027" calcext:value-type="float">
            <text:p>0.027</text:p>
          </table:table-cell>
          <table:table-cell table:style-name="ce1" office:value-type="float" office:value="0.004" calcext:value-type="float">
            <text:p>0.004</text:p>
          </table:table-cell>
          <table:table-cell table:style-name="ce1" office:value-type="float" office:value="8.5" calcext:value-type="float">
            <text:p>8.5</text:p>
          </table:table-cell>
          <table:table-cell table:style-name="ce1" table:formula="of:=[.K15]*3.14/180" office:value-type="float" office:value="0.148277777777778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0.054" calcext:value-type="float">
            <text:p>0.054</text:p>
          </table:table-cell>
          <table:table-cell table:style-name="ce1" office:value-type="float" office:value="0.023" calcext:value-type="float">
            <text:p>0.023</text:p>
          </table:table-cell>
          <table:table-cell table:style-name="ce1" office:value-type="float" office:value="0.003" calcext:value-type="float">
            <text:p>0.003</text:p>
          </table:table-cell>
          <table:table-cell table:style-name="ce1" office:value-type="float" office:value="7.25" calcext:value-type="float">
            <text:p>7.25</text:p>
          </table:table-cell>
          <table:table-cell table:style-name="ce1" table:formula="of:=[.K16]*3.14/180" office:value-type="float" office:value="0.126472222222222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0.045" calcext:value-type="float">
            <text:p>0.045</text:p>
          </table:table-cell>
          <table:table-cell table:style-name="ce1" office:value-type="float" office:value="0.17" calcext:value-type="float">
            <text:p>0.17</text:p>
          </table:table-cell>
          <table:table-cell table:style-name="ce1" office:value-type="float" office:value="0.002" calcext:value-type="float">
            <text:p>0.002</text:p>
          </table:table-cell>
          <table:table-cell table:style-name="ce1" office:value-type="float" office:value="6.25" calcext:value-type="float">
            <text:p>6.25</text:p>
          </table:table-cell>
          <table:table-cell table:style-name="ce1" table:formula="of:=[.K17]*3.14/180" office:value-type="float" office:value="0.109027777777778" calcext:value-type="float">
            <text:p/>
          </table:table-cell>
        </table:table-row>
        <table:table-row table:style-name="ro1"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0.077" calcext:value-type="float">
            <text:p>0.077</text:p>
          </table:table-cell>
          <table:table-cell table:style-name="ce1" office:value-type="float" office:value="0.037" calcext:value-type="float">
            <text:p>0.037</text:p>
          </table:table-cell>
          <table:table-cell table:style-name="ce1" office:value-type="float" office:value="0.007" calcext:value-type="float">
            <text:p>0.007</text:p>
          </table:table-cell>
          <table:table-cell table:style-name="ce1" office:value-type="float" office:value="10.75" calcext:value-type="float">
            <text:p>10.75</text:p>
          </table:table-cell>
          <table:table-cell table:style-name="ce1" table:formula="of:=[.K18]*3.14/180" office:value-type="float" office:value="0.187527777777778" calcext:value-type="float">
            <text:p/>
          </table:table-cell>
        </table:table-row>
        <table:table-row table:style-name="ro1">
          <table:table-cell office:value-type="string" calcext:value-type="string">
            <text:p>Value of angle</text:p>
          </table:table-cell>
          <table:table-cell office:value-type="string" calcext:value-type="string">
            <text:p>Bending moment</text:p>
          </table:table-cell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INPUT.C4]*[INPUT.C4]*[OUTPUT.C7]*((([OUTPUT.C3]/2)*(3.14/180)*SIN(RADIANS([.A20])))+(([OUTPUT.C3]/2)*(3.14/180)*COS(RADIANS([.A20]))*COT(RADIANS([OUTPUT.C3]/2)))-1))" office:value-type="float" office:value="-284.188735018323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INPUT.C4]*[INPUT.C4]*[OUTPUT.C7]*((([OUTPUT.C3]/2)*(3.14/180)*SIN(RADIANS([.A21])))+(([OUTPUT.C3]/2)*(3.14/180)*COS(RADIANS([.A21]))*COT(RADIANS([OUTPUT.C3]/2)))-1))" office:value-type="float" office:value="-49.9822353664001" calcext:value-type="float">
            <text:p/>
          </table:table-cell>
          <table:table-cell table:number-columns-repeated="10"/>
        </table:table-row>
        <table:table-row table:style-name="ro1">
          <table:table-cell table:formula="of:=MIN(20;[OUTPUT.C3])" office:value-type="float" office:value="20" calcext:value-type="float">
            <text:p/>
          </table:table-cell>
          <table:table-cell table:formula="of:=([INPUT.C4]*[INPUT.C4]*[OUTPUT.C7]*((([OUTPUT.C3]/2)*(3.14/180)*SIN(RADIANS([.A22])))+(([OUTPUT.C3]/2)*(3.14/180)*COS(RADIANS([.A22]))*COT(RADIANS([OUTPUT.C3]/2)))-1))" office:value-type="float" office:value="93.4500487640636" calcext:value-type="float">
            <text:p/>
          </table:table-cell>
          <table:table-cell table:number-columns-repeated="10"/>
        </table:table-row>
        <table:table-row table:style-name="ro1">
          <table:table-cell table:formula="of:=MIN(30;[OUTPUT.C3])" office:value-type="float" office:value="30" calcext:value-type="float">
            <text:p/>
          </table:table-cell>
          <table:table-cell table:formula="of:=([INPUT.C4]*[INPUT.C4]*[OUTPUT.C7]*((([OUTPUT.C3]/2)*(3.14/180)*SIN(RADIANS([.A23])))+(([OUTPUT.C3]/2)*(3.14/180)*COS(RADIANS([.A23]))*COT(RADIANS([OUTPUT.C3]/2)))-1))" office:value-type="float" office:value="141.750000000001" calcext:value-type="float">
            <text:p/>
          </table:table-cell>
          <table:table-cell table:number-columns-repeated="10"/>
        </table:table-row>
        <table:table-row table:style-name="ro1">
          <table:table-cell table:formula="of:=MIN(40;[OUTPUT.C3])" office:value-type="float" office:value="40" calcext:value-type="float">
            <text:p/>
          </table:table-cell>
          <table:table-cell table:formula="of:=([INPUT.C4]*[INPUT.C4]*[OUTPUT.C7]*((([OUTPUT.C3]/2)*(3.14/180)*SIN(RADIANS([.A24])))+(([OUTPUT.C3]/2)*(3.14/180)*COS(RADIANS([.A24]))*COT(RADIANS([OUTPUT.C3]/2)))-1))" office:value-type="float" office:value="93.450048764063" calcext:value-type="float">
            <text:p/>
          </table:table-cell>
          <table:table-cell table:number-columns-repeated="10"/>
        </table:table-row>
        <table:table-row table:style-name="ro1">
          <table:table-cell table:formula="of:=MIN(50;[OUTPUT.C3])" office:value-type="float" office:value="50" calcext:value-type="float">
            <text:p/>
          </table:table-cell>
          <table:table-cell table:formula="of:=([INPUT.C4]*[INPUT.C4]*[OUTPUT.C7]*((([OUTPUT.C3]/2)*(3.14/180)*SIN(RADIANS([.A25])))+(([OUTPUT.C3]/2)*(3.14/180)*COS(RADIANS([.A25]))*COT(RADIANS([OUTPUT.C3]/2)))-1))" office:value-type="float" office:value="-49.9822353664001" calcext:value-type="float">
            <text:p/>
          </table:table-cell>
          <table:table-cell table:number-columns-repeated="10"/>
        </table:table-row>
        <table:table-row table:style-name="ro1">
          <table:table-cell table:formula="of:=MIN(60;[OUTPUT.C3])" office:value-type="float" office:value="60" calcext:value-type="float">
            <text:p/>
          </table:table-cell>
          <table:table-cell table:formula="of:=([INPUT.C4]*[INPUT.C4]*[OUTPUT.C7]*((([OUTPUT.C3]/2)*(3.14/180)*SIN(RADIANS([.A26])))+(([OUTPUT.C3]/2)*(3.14/180)*COS(RADIANS([.A26]))*COT(RADIANS([OUTPUT.C3]/2)))-1))" office:value-type="float" office:value="-284.188735018323" calcext:value-type="float">
            <text:p/>
          </table:table-cell>
          <table:table-cell table:number-columns-repeated="10"/>
        </table:table-row>
        <table:table-row table:style-name="ro1">
          <table:table-cell table:formula="of:=MIN(70;[OUTPUT.C3])" office:value-type="float" office:value="60" calcext:value-type="float">
            <text:p/>
          </table:table-cell>
          <table:table-cell table:formula="of:=([INPUT.C4]*[INPUT.C4]*[OUTPUT.C7]*((([OUTPUT.C3]/2)*(3.14/180)*SIN(RADIANS([.A27])))+(([OUTPUT.C3]/2)*(3.14/180)*COS(RADIANS([.A27]))*COT(RADIANS([OUTPUT.C3]/2)))-1))" office:value-type="float" office:value="-284.188735018323" calcext:value-type="float">
            <text:p/>
          </table:table-cell>
          <table:table-cell table:number-columns-repeated="10"/>
        </table:table-row>
        <table:table-row table:style-name="ro1">
          <table:table-cell table:formula="of:=MIN(80;[OUTPUT.C3])" office:value-type="float" office:value="60" calcext:value-type="float">
            <text:p/>
          </table:table-cell>
          <table:table-cell table:formula="of:=([INPUT.C4]*[INPUT.C4]*[OUTPUT.C7]*((([OUTPUT.C3]/2)*(3.14/180)*SIN(RADIANS([.A28])))+(([OUTPUT.C3]/2)*(3.14/180)*COS(RADIANS([.A28]))*COT(RADIANS([OUTPUT.C3]/2)))-1))" office:value-type="float" office:value="-284.188735018323" calcext:value-type="float">
            <text:p/>
          </table:table-cell>
          <table:table-cell table:number-columns-repeated="10"/>
        </table:table-row>
        <table:table-row table:style-name="ro1">
          <table:table-cell table:formula="of:=MIN(90;[OUTPUT.C3])" office:value-type="float" office:value="60" calcext:value-type="float">
            <text:p/>
          </table:table-cell>
          <table:table-cell table:formula="of:=([INPUT.C4]*[INPUT.C4]*[OUTPUT.C7]*((([OUTPUT.C3]/2)*(3.14/180)*SIN(RADIANS([.A29])))+(([OUTPUT.C3]/2)*(3.14/180)*COS(RADIANS([.A29]))*COT(RADIANS([OUTPUT.C3]/2)))-1))" office:value-type="float" office:value="-284.188735018323" calcext:value-type="float">
            <text:p/>
          </table:table-cell>
          <table:table-cell table:number-columns-repeated="10"/>
        </table:table-row>
        <table:table-row table:style-name="ro1" table:number-rows-repeated="39">
          <table:table-cell table:number-columns-repeated="12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Torsional moment</text:p>
          </table:table-cell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INPUT.C4]*[INPUT.C4]*[OUTPUT.C7]*((([OUTPUT.C3]/2)*(3.14/180)*COS(RADIANS([.A70])))-(([OUTPUT.C3]/2)*(3.14/180)*COT(RADIANS([OUTPUT.C3]/2))*SIN(RADIANS([.A70])))-((([OUTPUT.C3]/2)-[.A70])*(3.14/180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INPUT.C4]*[INPUT.C4]*[OUTPUT.C7]*((([OUTPUT.C3]/2)*(3.14/180)*COS(RADIANS([.A71])))-(([OUTPUT.C3]/2)*(3.14/180)*COT(RADIANS([OUTPUT.C3]/2))*SIN(RADIANS([.A71])))-((([OUTPUT.C3]/2)-[.A71])*(3.14/180))))" office:value-type="float" office:value="27.6175406681324" calcext:value-type="float">
            <text:p/>
          </table:table-cell>
          <table:table-cell table:number-columns-repeated="10"/>
        </table:table-row>
        <table:table-row table:style-name="ro1">
          <table:table-cell table:formula="of:=MIN(20;[OUTPUT.C3])" office:value-type="float" office:value="20" calcext:value-type="float">
            <text:p/>
          </table:table-cell>
          <table:table-cell table:formula="of:=([INPUT.C4]*[INPUT.C4]*[OUTPUT.C7]*((([OUTPUT.C3]/2)*(3.14/180)*COS(RADIANS([.A72])))-(([OUTPUT.C3]/2)*(3.14/180)*COT(RADIANS([OUTPUT.C3]/2))*SIN(RADIANS([.A72])))-((([OUTPUT.C3]/2)-[.A72])*(3.14/180))))" office:value-type="float" office:value="22.1959688475884" calcext:value-type="float">
            <text:p/>
          </table:table-cell>
          <table:table-cell table:number-columns-repeated="10"/>
        </table:table-row>
        <table:table-row table:style-name="ro1">
          <table:table-cell table:formula="of:=MIN(30;[OUTPUT.C3])" office:value-type="float" office:value="30" calcext:value-type="float">
            <text:p/>
          </table:table-cell>
          <table:table-cell table:formula="of:=([INPUT.C4]*[INPUT.C4]*[OUTPUT.C7]*((([OUTPUT.C3]/2)*(3.14/180)*COS(RADIANS([.A73])))-(([OUTPUT.C3]/2)*(3.14/180)*COT(RADIANS([OUTPUT.C3]/2))*SIN(RADIANS([.A73])))-((([OUTPUT.C3]/2)-[.A73])*(3.14/180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table:formula="of:=MIN(40;[OUTPUT.C3])" office:value-type="float" office:value="40" calcext:value-type="float">
            <text:p/>
          </table:table-cell>
          <table:table-cell table:formula="of:=([INPUT.C4]*[INPUT.C4]*[OUTPUT.C7]*((([OUTPUT.C3]/2)*(3.14/180)*COS(RADIANS([.A74])))-(([OUTPUT.C3]/2)*(3.14/180)*COT(RADIANS([OUTPUT.C3]/2))*SIN(RADIANS([.A74])))-((([OUTPUT.C3]/2)-[.A74])*(3.14/180))))" office:value-type="float" office:value="-22.1959688475883" calcext:value-type="float">
            <text:p/>
          </table:table-cell>
          <table:table-cell table:number-columns-repeated="10"/>
        </table:table-row>
        <table:table-row table:style-name="ro1">
          <table:table-cell table:formula="of:=MIN(50;[OUTPUT.C3])" office:value-type="float" office:value="50" calcext:value-type="float">
            <text:p/>
          </table:table-cell>
          <table:table-cell table:formula="of:=([INPUT.C4]*[INPUT.C4]*[OUTPUT.C7]*((([OUTPUT.C3]/2)*(3.14/180)*COS(RADIANS([.A75])))-(([OUTPUT.C3]/2)*(3.14/180)*COT(RADIANS([OUTPUT.C3]/2))*SIN(RADIANS([.A75])))-((([OUTPUT.C3]/2)-[.A75])*(3.14/180))))" office:value-type="float" office:value="-27.6175406681325" calcext:value-type="float">
            <text:p/>
          </table:table-cell>
          <table:table-cell table:number-columns-repeated="10"/>
        </table:table-row>
        <table:table-row table:style-name="ro1">
          <table:table-cell table:formula="of:=MIN(60;[OUTPUT.C3])" office:value-type="float" office:value="60" calcext:value-type="float">
            <text:p/>
          </table:table-cell>
          <table:table-cell table:formula="of:=([INPUT.C4]*[INPUT.C4]*[OUTPUT.C7]*((([OUTPUT.C3]/2)*(3.14/180)*COS(RADIANS([.A76])))-(([OUTPUT.C3]/2)*(3.14/180)*COT(RADIANS([OUTPUT.C3]/2))*SIN(RADIANS([.A76])))-((([OUTPUT.C3]/2)-[.A76])*(3.14/180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table:formula="of:=MIN(70;[OUTPUT.C3])" office:value-type="float" office:value="60" calcext:value-type="float">
            <text:p/>
          </table:table-cell>
          <table:table-cell table:formula="of:=([INPUT.C4]*[INPUT.C4]*[OUTPUT.C7]*((([OUTPUT.C3]/2)*(3.14/180)*COS(RADIANS([.A77])))-(([OUTPUT.C3]/2)*(3.14/180)*COT(RADIANS([OUTPUT.C3]/2))*SIN(RADIANS([.A77])))-((([OUTPUT.C3]/2)-[.A77])*(3.14/180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table:formula="of:=MIN(80;[OUTPUT.C3])" office:value-type="float" office:value="60" calcext:value-type="float">
            <text:p/>
          </table:table-cell>
          <table:table-cell table:formula="of:=([INPUT.C4]*[INPUT.C4]*[OUTPUT.C7]*((([OUTPUT.C3]/2)*(3.14/180)*COS(RADIANS([.A78])))-(([OUTPUT.C3]/2)*(3.14/180)*COT(RADIANS([OUTPUT.C3]/2))*SIN(RADIANS([.A78])))-((([OUTPUT.C3]/2)-[.A78])*(3.14/180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table:formula="of:=MIN(90;[OUTPUT.C3])" office:value-type="float" office:value="60" calcext:value-type="float">
            <text:p/>
          </table:table-cell>
          <table:table-cell table:formula="of:=([INPUT.C4]*[INPUT.C4]*[OUTPUT.C7]*((([OUTPUT.C3]/2)*(3.14/180)*COS(RADIANS([.A79])))-(([OUTPUT.C3]/2)*(3.14/180)*COT(RADIANS([OUTPUT.C3]/2))*SIN(RADIANS([.A79])))-((([OUTPUT.C3]/2)-[.A79])*(3.14/180))))" office:value-type="float" office:value="0" calcext:value-type="float">
            <text:p/>
          </table:table-cell>
          <table:table-cell table:number-columns-repeated="10"/>
        </table:table-row>
        <table:table-row table:style-name="ro1" table:number-rows-repeated="22">
          <table:table-cell table:number-columns-repeated="12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Bending moment</text:p>
          </table:table-cell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INPUT.C4]*[INPUT.C4]*[OUTPUT.C7]*(((3.14-2)/2)*SIN(RADIANS([.A103])))-(2*SIN(RADIANS([.A103]/2))*SIN(RADIANS([.A103]/2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INPUT.C4]*[INPUT.C4]*[OUTPUT.C7]*((((3.14-2)/2)*SIN(RADIANS([.A104])))-(2*SIN(RADIANS([.A104]/2))*SIN(RADIANS([.A104]/2)))))" office:value-type="float" office:value="254.503663382664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[INPUT.C4]*[INPUT.C4]*[OUTPUT.C7]*((((3.14-2)/2)*SIN(RADIANS([.A105])))-(2*SIN(RADIANS([.A105]/2))*SIN(RADIANS([.A105]/2)))))" office:value-type="float" office:value="408.981461287677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[INPUT.C4]*[INPUT.C4]*[OUTPUT.C7]*((((3.14-2)/2)*SIN(RADIANS([.A106])))-(2*SIN(RADIANS([.A106]/2))*SIN(RADIANS([.A106]/2)))))" office:value-type="float" office:value="458.73966399523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[INPUT.C4]*[INPUT.C4]*[OUTPUT.C7]*((((3.14-2)/2)*SIN(RADIANS([.A107])))-(2*SIN(RADIANS([.A107]/2))*SIN(RADIANS([.A107]/2)))))" office:value-type="float" office:value="402.266393694928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[INPUT.C4]*[INPUT.C4]*[OUTPUT.C7]*((((3.14-2)/2)*SIN(RADIANS([.A108])))-(2*SIN(RADIANS([.A108]/2))*SIN(RADIANS([.A108]/2)))))" office:value-type="float" office:value="241.277562127984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[INPUT.C4]*[INPUT.C4]*[OUTPUT.C7]*((((3.14-2)/2)*SIN(RADIANS([.A109])))-(2*SIN(RADIANS([.A109]/2))*SIN(RADIANS([.A109]/2)))))" office:value-type="float" office:value="-19.3352665227171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[INPUT.C4]*[INPUT.C4]*[OUTPUT.C7]*((((3.14-2)/2)*SIN(RADIANS([.A110])))-(2*SIN(RADIANS([.A110]/2))*SIN(RADIANS([.A110]/2)))))" office:value-type="float" office:value="-371.653503335079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[INPUT.C4]*[INPUT.C4]*[OUTPUT.C7]*((((3.14-2)/2)*SIN(RADIANS([.A111])))-(2*SIN(RADIANS([.A111]/2))*SIN(RADIANS([.A111]/2)))))" office:value-type="float" office:value="-804.972136965187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[INPUT.C4]*[INPUT.C4]*[OUTPUT.C7]*((((3.14-2)/2)*SIN(RADIANS([.A112])))-(2*SIN(RADIANS([.A112]/2))*SIN(RADIANS([.A112]/2)))))" office:value-type="float" office:value="-1306.125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[INPUT.C4]*[INPUT.C4]*[OUTPUT.C7]*((((3.14-2)/2)*SIN(RADIANS([.A113])))-(2*SIN(RADIANS([.A113]/2))*SIN(RADIANS([.A113]/2)))))" office:value-type="float" office:value="-1859.88481629179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[INPUT.C4]*[INPUT.C4]*[OUTPUT.C7]*((((3.14-2)/2)*SIN(RADIANS([.A114])))-(2*SIN(RADIANS([.A114]/2))*SIN(RADIANS([.A114]/2)))))" office:value-type="float" office:value="-2449.4258740385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[INPUT.C4]*[INPUT.C4]*[OUTPUT.C7]*((((3.14-2)/2)*SIN(RADIANS([.A115])))-(2*SIN(RADIANS([.A115]/2))*SIN(RADIANS([.A115]/2)))))" office:value-type="float" office:value="-3056.8352665227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([INPUT.C4]*[INPUT.C4]*[OUTPUT.C7]*((((3.14-2)/2)*SIN(RADIANS([.A116])))-(2*SIN(RADIANS([.A116]/2))*SIN(RADIANS([.A116]/2)))))" office:value-type="float" office:value="-3663.65716671774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([INPUT.C4]*[INPUT.C4]*[OUTPUT.C7]*((((3.14-2)/2)*SIN(RADIANS([.A117])))-(2*SIN(RADIANS([.A117]/2))*SIN(RADIANS([.A117]/2)))))" office:value-type="float" office:value="-4251.45359825286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([INPUT.C4]*[INPUT.C4]*[OUTPUT.C7]*((((3.14-2)/2)*SIN(RADIANS([.A118])))-(2*SIN(RADIANS([.A118]/2))*SIN(RADIANS([.A118]/2)))))" office:value-type="float" office:value="-4802.36466399523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([INPUT.C4]*[INPUT.C4]*[OUTPUT.C7]*((((3.14-2)/2)*SIN(RADIANS([.A119])))-(2*SIN(RADIANS([.A119]/2))*SIN(RADIANS([.A119]/2)))))" office:value-type="float" office:value="-5299.6512099867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([INPUT.C4]*[INPUT.C4]*[OUTPUT.C7]*((((3.14-2)/2)*SIN(RADIANS([.A120])))-(2*SIN(RADIANS([.A120]/2))*SIN(RADIANS([.A120]/2)))))" office:value-type="float" office:value="-5728.2034361665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([INPUT.C4]*[INPUT.C4]*[OUTPUT.C7]*((((3.14-2)/2)*SIN(RADIANS([.A121])))-(2*SIN(RADIANS([.A121]/2))*SIN(RADIANS([.A121]/2)))))" office:value-type="float" office:value="-6075" calcext:value-type="float">
            <text:p/>
          </table:table-cell>
          <table:table-cell table:number-columns-repeated="10"/>
        </table:table-row>
        <table:table-row table:style-name="ro1" table:number-rows-repeated="21">
          <table:table-cell table:number-columns-repeated="12"/>
        </table:table-row>
        <table:table-row table:style-name="ro1">
          <table:table-cell office:value-type="string" calcext:value-type="string">
            <text:p>Angle</text:p>
          </table:table-cell>
          <table:table-cell office:value-type="string" calcext:value-type="string">
            <text:p>Torsional moment</text:p>
          </table:table-cell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([INPUT.C4]*[INPUT.C4]*[OUTPUT.C7]*((([.A144])*(3.14/180)-SIN(RADIANS([.A144])))-(((3.14-2)/2)*(1-COS(RADIANS([.A144]))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INPUT.C4]*[INPUT.C4]*[OUTPUT.C7]*((([.A145])*(3.14/180)-SIN(RADIANS([.A145])))-(((3.14-2)/2)*(1-COS(RADIANS([.A145]))))))" office:value-type="float" office:value="-23.8848162917892" calcext:value-type="float">
            <text:p/>
          </table:table-cell>
          <table:table-cell table:number-columns-repeated="10"/>
        </table:table-row>
        <table:table-row table:style-name="ro1">
          <table:table-cell table:formula="of:=MIN(20;[.C69])" office:value-type="float" office:value="20" calcext:value-type="float">
            <text:p/>
          </table:table-cell>
          <table:table-cell table:formula="of:=([INPUT.C4]*[INPUT.C4]*[OUTPUT.C7]*((([.A146])*(3.14/180)-SIN(RADIANS([.A146])))-(((3.14-2)/2)*(1-COS(RADIANS([.A146]))))))" office:value-type="float" office:value="-83.5508740385165" calcext:value-type="float">
            <text:p/>
          </table:table-cell>
          <table:table-cell table:number-columns-repeated="10"/>
        </table:table-row>
        <table:table-row table:style-name="ro1">
          <table:table-cell table:formula="of:=MIN(30;[.C69])" office:value-type="float" office:value="30" calcext:value-type="float">
            <text:p/>
          </table:table-cell>
          <table:table-cell table:formula="of:=([INPUT.C4]*[INPUT.C4]*[OUTPUT.C7]*((([.A147])*(3.14/180)-SIN(RADIANS([.A147])))-(((3.14-2)/2)*(1-COS(RADIANS([.A147]))))))" office:value-type="float" office:value="-161.085266522717" calcext:value-type="float">
            <text:p/>
          </table:table-cell>
          <table:table-cell table:number-columns-repeated="10"/>
        </table:table-row>
        <table:table-row table:style-name="ro1">
          <table:table-cell table:formula="of:=MIN(40;[.C69])" office:value-type="float" office:value="40" calcext:value-type="float">
            <text:p/>
          </table:table-cell>
          <table:table-cell table:formula="of:=([INPUT.C4]*[INPUT.C4]*[OUTPUT.C7]*((([.A148])*(3.14/180)-SIN(RADIANS([.A148])))-(((3.14-2)/2)*(1-COS(RADIANS([.A148]))))))" office:value-type="float" office:value="-238.03216671774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[INPUT.C4]*[INPUT.C4]*[OUTPUT.C7]*((([.A149])*(3.14/180)-SIN(RADIANS([.A149])))-(((3.14-2)/2)*(1-COS(RADIANS([.A149]))))))" office:value-type="float" office:value="-295.953598252863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[INPUT.C4]*[INPUT.C4]*[OUTPUT.C7]*((([.A150])*(3.14/180)-SIN(RADIANS([.A150])))-(((3.14-2)/2)*(1-COS(RADIANS([.A150]))))))" office:value-type="float" office:value="-316.98966399523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[INPUT.C4]*[INPUT.C4]*[OUTPUT.C7]*((([.A151])*(3.14/180)-SIN(RADIANS([.A151])))-(((3.14-2)/2)*(1-COS(RADIANS([.A151]))))))" office:value-type="float" office:value="-284.401209986716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[INPUT.C4]*[INPUT.C4]*[OUTPUT.C7]*((([.A152])*(3.14/180)-SIN(RADIANS([.A152])))-(((3.14-2)/2)*(1-COS(RADIANS([.A152]))))))" office:value-type="float" office:value="-183.0784361665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[INPUT.C4]*[INPUT.C4]*[OUTPUT.C7]*((([.A153])*(3.14/180)-SIN(RADIANS([.A153])))-(((3.14-2)/2)*(1-COS(RADIANS([.A153]))))))" office:value-type="float" office:value="0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[INPUT.C4]*[INPUT.C4]*[OUTPUT.C7]*((([.A154])*(3.14/180)-SIN(RADIANS([.A154])))-(((3.14-2)/2)*(1-COS(RADIANS([.A154]))))))" office:value-type="float" office:value="275.371336617337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[INPUT.C4]*[INPUT.C4]*[OUTPUT.C7]*((([.A155])*(3.14/180)-SIN(RADIANS([.A155])))-(((3.14-2)/2)*(1-COS(RADIANS([.A155]))))))" office:value-type="float" office:value="650.768538712324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[INPUT.C4]*[INPUT.C4]*[OUTPUT.C7]*((([.A156])*(3.14/180)-SIN(RADIANS([.A156])))-(((3.14-2)/2)*(1-COS(RADIANS([.A156]))))))" office:value-type="float" office:value="1130.88533600477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([INPUT.C4]*[INPUT.C4]*[OUTPUT.C7]*((([.A157])*(3.14/180)-SIN(RADIANS([.A157])))-(((3.14-2)/2)*(1-COS(RADIANS([.A157]))))))" office:value-type="float" office:value="1717.23360630507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([INPUT.C4]*[INPUT.C4]*[OUTPUT.C7]*((([.A158])*(3.14/180)-SIN(RADIANS([.A158])))-(((3.14-2)/2)*(1-COS(RADIANS([.A158]))))))" office:value-type="float" office:value="2408.0974378720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([INPUT.C4]*[INPUT.C4]*[OUTPUT.C7]*((([.A159])*(3.14/180)-SIN(RADIANS([.A159])))-(((3.14-2)/2)*(1-COS(RADIANS([.A159]))))))" office:value-type="float" office:value="3198.58526652272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([INPUT.C4]*[INPUT.C4]*[OUTPUT.C7]*((([.A160])*(3.14/180)-SIN(RADIANS([.A160])))-(((3.14-2)/2)*(1-COS(RADIANS([.A160]))))))" office:value-type="float" office:value="4080.77850333508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([INPUT.C4]*[INPUT.C4]*[OUTPUT.C7]*((([.A161])*(3.14/180)-SIN(RADIANS([.A161])))-(((3.14-2)/2)*(1-COS(RADIANS([.A161]))))))" office:value-type="float" office:value="5043.97213696519" calcext:value-type="float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([INPUT.C4]*[INPUT.C4]*[OUTPUT.C7]*((([.A162])*(3.14/180)-SIN(RADIANS([.A162])))-(((3.14-2)/2)*(1-COS(RADIANS([.A162]))))))" office:value-type="float" office:value="6075" calcext:value-type="float">
            <text:p/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88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9">00/00/0000</text:date>, <text:time style:data-style-name="N2" text:time-value="06:54:23.6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6T13:44:28.735000000</meta:creation-date>
    <dc:date>2014-05-29T07:04:17.206000000</dc:date>
    <meta:editing-duration>PT11H59M21S</meta:editing-duration>
    <meta:editing-cycles>71</meta:editing-cycles>
    <meta:generator>LibreOffice/4.2.2.1$Windows_x86 LibreOffice_project/3be8cda0bddd8e430d8cda1ebfd581265cca5a0f</meta:generator>
    <meta:document-statistic meta:table-count="5" meta:cell-count="657" meta:object-count="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572cm" svg:height="6.572cm" xlink:href=".." xlink:type="simple" chart:class="chart:scatter" chart:style-name="ch1">
        <chart:title svg:x="4.15cm" svg:y="0.267cm" chart:style-name="ch2">
          <text:p>BENDING MOMENT PLOT</text:p>
        </chart:title>
        <chart:plot-area chart:style-name="ch3" table:cell-range-address="OUTPUT.A31:OUTPUT.B49" svg:x="1.005cm" svg:y="1.103cm" svg:width="12.109cm" svg:height="4.637cm">
          <chartooo:coordinate-region svg:x="2.103cm" svg:y="1.302cm" svg:width="10.731cm" svg:height="4.239cm"/>
          <chart:axis chart:dimension="x" chart:name="primary-x" chart:style-name="ch4">
            <chart:title svg:x="6.473cm" svg:y="5.871cm" chart:style-name="ch5">
              <text:p>ANGLE</text:p>
            </chart:title>
          </chart:axis>
          <chart:axis chart:dimension="y" chart:name="primary-y" chart:style-name="ch4">
            <chart:title svg:x="0.174cm" svg:y="4.92cm" chart:style-name="ch6">
              <text:p>BENDING MOMENT</text:p>
            </chart:title>
            <chart:grid chart:style-name="ch7" chart:class="major"/>
          </chart:axis>
          <chart:series chart:style-name="ch8" chart:values-cell-range-address="OUTPUT.B31:OUTPUT.B49" chart:class="chart:scatter">
            <chart:domain table:cell-range-address="OUTPUT.A31:OUTPUT.A49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OUTPUT.A31:OUTPUT.A49</svg:desc>
                </draw:g>
              </table:table-cell>
              <table:table-cell office:value-type="float" office:value="NaN">
                <text:p>NaN</text:p>
                <draw:g>
                  <svg:desc>OUTPUT.B31:OUTPUT.B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54.503663382664">
                <text:p>254.5036633826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408.981461287677">
                <text:p>408.9814612876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458.739663995232">
                <text:p>458.7396639952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402.266393694928">
                <text:p>402.2663936949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241.277562127984">
                <text:p>241.2775621279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-19.3352665227171">
                <text:p>-19.33526652271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0">
                <text:p>70</text:p>
              </table:table-cell>
              <table:table-cell office:value-type="float" office:value="-371.653503335079">
                <text:p>-371.6535033350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-804.972136965187">
                <text:p>-804.97213696518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">
                <text:p>90</text:p>
              </table:table-cell>
              <table:table-cell office:value-type="float" office:value="-1306.125">
                <text:p>-1306.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-1859.88481629179">
                <text:p>-1859.884816291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">
                <text:p>110</text:p>
              </table:table-cell>
              <table:table-cell office:value-type="float" office:value="-2449.42587403852">
                <text:p>-2449.425874038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0">
                <text:p>120</text:p>
              </table:table-cell>
              <table:table-cell office:value-type="float" office:value="-3056.83526652272">
                <text:p>-3056.835266522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0">
                <text:p>130</text:p>
              </table:table-cell>
              <table:table-cell office:value-type="float" office:value="-3663.65716671774">
                <text:p>-3663.657166717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0">
                <text:p>140</text:p>
              </table:table-cell>
              <table:table-cell office:value-type="float" office:value="-4251.45359825286">
                <text:p>-4251.453598252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">
                <text:p>150</text:p>
              </table:table-cell>
              <table:table-cell office:value-type="float" office:value="-4802.36466399523">
                <text:p>-4802.364663995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0">
                <text:p>160</text:p>
              </table:table-cell>
              <table:table-cell office:value-type="float" office:value="-5299.65120998672">
                <text:p>-5299.651209986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0">
                <text:p>170</text:p>
              </table:table-cell>
              <table:table-cell office:value-type="float" office:value="-5728.2034361665">
                <text:p>-5728.2034361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939cm" svg:height="9.007cm" xlink:href=".." xlink:type="simple" chart:class="chart:scatter" chart:style-name="ch1">
        <chart:title svg:x="3.594cm" svg:y="0.316cm" chart:style-name="ch2">
          <text:p>TORSIONAL MOMENT PLOT</text:p>
        </chart:title>
        <chart:plot-area chart:style-name="ch3" table:cell-range-address="OUTPUT.A81:OUTPUT.B90" svg:x="0.694cm" svg:y="1.43cm" svg:width="9.452cm" svg:height="6.209cm">
          <chartooo:coordinate-region svg:x="1.792cm" svg:y="1.629cm" svg:width="8.074cm" svg:height="5.811cm"/>
          <chart:axis chart:dimension="x" chart:name="primary-x" chart:style-name="ch4">
            <chart:title svg:x="4.834cm" svg:y="7.819cm" chart:style-name="ch5">
              <text:p>ANGLE</text:p>
            </chart:title>
          </chart:axis>
          <chart:axis chart:dimension="y" chart:name="primary-y" chart:style-name="ch4">
            <chart:title svg:x="0cm" svg:y="6.205cm" chart:style-name="ch6">
              <text:p>TORSIONAL MOMENT</text:p>
            </chart:title>
            <chart:grid chart:style-name="ch7" chart:class="major"/>
          </chart:axis>
          <chart:series chart:style-name="ch8" chart:values-cell-range-address="OUTPUT.B81:OUTPUT.B90" chart:class="chart:scatter">
            <chart:domain table:cell-range-address="OUTPUT.A81:OUTPUT.A90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">
                <text:p>80</text:p>
                <draw:g>
                  <svg:desc>OUTPUT.A81:OUTPUT.A90</svg:desc>
                </draw:g>
              </table:table-cell>
              <table:table-cell office:value-type="float" office:value="-183.0784361665">
                <text:p>-183.0784361665</text:p>
                <draw:g>
                  <svg:desc>OUTPUT.B81:OUTPUT.B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275.371336617337">
                <text:p>275.3713366173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650.768538712324">
                <text:p>650.7685387123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1130.88533600477">
                <text:p>1130.885336004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0">
                <text:p>130</text:p>
              </table:table-cell>
              <table:table-cell office:value-type="float" office:value="1717.23360630507">
                <text:p>1717.233606305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2408.09743787202">
                <text:p>2408.097437872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0">
                <text:p>150</text:p>
              </table:table-cell>
              <table:table-cell office:value-type="float" office:value="3198.58526652272">
                <text:p>3198.585266522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4080.77850333508">
                <text:p>4080.778503335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0">
                <text:p>170</text:p>
              </table:table-cell>
              <table:table-cell office:value-type="float" office:value="5043.97213696519">
                <text:p>5043.972136965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22cm" svg:height="9cm" xlink:href=".." xlink:type="simple" chart:class="chart:scatter" chart:style-name="ch1">
        <chart:title svg:x="2.034cm" svg:y="0.393cm" chart:style-name="ch2">
          <text:p>BENDING MOMENT PLOT</text:p>
        </chart:title>
        <chart:plot-area chart:style-name="ch3" table:cell-range-address="tables.A20:tables.B29" svg:x="1.195cm" svg:y="1.635cm" svg:width="7.657cm" svg:height="6.204cm">
          <chartooo:coordinate-region svg:x="2.107cm" svg:y="1.835cm" svg:width="6.558cm" svg:height="5.805cm"/>
          <chart:axis chart:dimension="x" chart:name="primary-x" chart:style-name="ch4">
            <chart:title svg:x="4.437cm" svg:y="8.019cm" chart:style-name="ch5">
              <text:p>ANGLE</text:p>
            </chart:title>
          </chart:axis>
          <chart:axis chart:dimension="y" chart:name="primary-y" chart:style-name="ch4">
            <chart:title svg:x="0.451cm" svg:y="6.236cm" chart:style-name="ch6">
              <text:p>BENDING MOMENT</text:p>
            </chart:title>
            <chart:grid chart:style-name="ch7" chart:class="major"/>
          </chart:axis>
          <chart:series chart:style-name="ch8" chart:values-cell-range-address="tables.B20:tables.B29" chart:class="chart:scatter">
            <chart:domain table:cell-range-address="tables.A20:tables.A29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s.A20:tables.A29</svg:desc>
                </draw:g>
              </table:table-cell>
              <table:table-cell office:value-type="float" office:value="-284.188735018323">
                <text:p>-284.188735018323</text:p>
                <draw:g>
                  <svg:desc>tables.B20:tables.B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49.9822353664001">
                <text:p>-49.98223536640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93.4500487640636">
                <text:p>93.45004876406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41.750000000001">
                <text:p>141.7500000000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93.450048764063">
                <text:p>93.4500487640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49.9822353664001">
                <text:p>-49.98223536640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284.188735018323">
                <text:p>-284.1887350183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-284.188735018323">
                <text:p>-284.1887350183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-284.188735018323">
                <text:p>-284.1887350183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-284.188735018323">
                <text:p>-284.1887350183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587cm" svg:height="9.007cm" xlink:href=".." xlink:type="simple" chart:class="chart:scatter" chart:style-name="ch1">
        <chart:title svg:x="2.418cm" svg:y="0.316cm" chart:style-name="ch2">
          <text:p>TORSIONAL MOMENT PLOT</text:p>
        </chart:title>
        <chart:plot-area chart:style-name="ch3" table:cell-range-address="tables.A70:tables.B79" svg:x="1.005cm" svg:y="1.386cm" svg:width="9.66cm" svg:height="5.757cm">
          <chartooo:coordinate-region svg:x="1.732cm" svg:y="1.585cm" svg:width="8.746cm" svg:height="5.359cm"/>
          <chart:axis chart:dimension="x" chart:name="primary-x" chart:style-name="ch4">
            <chart:title svg:x="5.249cm" svg:y="7.323cm" chart:style-name="ch5">
              <text:p>ANGLE</text:p>
            </chart:title>
          </chart:axis>
          <chart:axis chart:dimension="y" chart:name="primary-y" chart:style-name="ch4">
            <chart:title svg:x="0.234cm" svg:y="5.935cm" chart:style-name="ch6">
              <text:p>TORSIONAL MOMENT</text:p>
            </chart:title>
            <chart:grid chart:style-name="ch7" chart:class="major"/>
          </chart:axis>
          <chart:series chart:style-name="ch8" chart:values-cell-range-address="tables.B70:tables.B79" chart:class="chart:scatter">
            <chart:domain table:cell-range-address="tables.A70:tables.A79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s.A70:tables.A79</svg:desc>
                </draw:g>
              </table:table-cell>
              <table:table-cell office:value-type="float" office:value="0">
                <text:p>0</text:p>
                <draw:g>
                  <svg:desc>tables.B70:tables.B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7.6175406681324">
                <text:p>27.61754066813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22.1959688475884">
                <text:p>22.1959688475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22.1959688475883">
                <text:p>-22.19596884758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27.6175406681325">
                <text:p>-27.61754066813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891cm" svg:height="9.006cm" xlink:href=".." xlink:type="simple" chart:class="chart:scatter" chart:style-name="ch1">
        <chart:title svg:x="2.809cm" svg:y="0.316cm" chart:style-name="ch2">
          <text:p>BENDING MOMENT PLOT</text:p>
        </chart:title>
        <chart:plot-area chart:style-name="ch3" table:cell-range-address="tables.A103:tables.B121" svg:x="0.503cm" svg:y="1.735cm" svg:width="9.989cm" svg:height="6.206cm">
          <chartooo:coordinate-region svg:x="1.601cm" svg:y="1.934cm" svg:width="8.611cm" svg:height="5.809cm"/>
          <chart:axis chart:dimension="x" chart:name="primary-x" chart:style-name="ch4">
            <chart:title svg:x="4.911cm" svg:y="8.121cm" chart:style-name="ch5">
              <text:p>ANGLE</text:p>
            </chart:title>
          </chart:axis>
          <chart:axis chart:dimension="y" chart:name="primary-y" chart:style-name="ch4">
            <chart:title svg:x="0cm" svg:y="6.337cm" chart:style-name="ch6">
              <text:p>BENDING MOMENT</text:p>
            </chart:title>
            <chart:grid chart:style-name="ch7" chart:class="major"/>
          </chart:axis>
          <chart:series chart:style-name="ch8" chart:values-cell-range-address="tables.B103:tables.B121" chart:class="chart:scatter">
            <chart:domain table:cell-range-address="tables.A103:tables.A121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s.A103:tables.A121</svg:desc>
                </draw:g>
              </table:table-cell>
              <table:table-cell office:value-type="float" office:value="0">
                <text:p>0</text:p>
                <draw:g>
                  <svg:desc>tables.B103:tables.B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254.503663382664">
                <text:p>254.5036633826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408.981461287677">
                <text:p>408.9814612876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58.739663995232">
                <text:p>458.7396639952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02.266393694928">
                <text:p>402.2663936949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241.277562127984">
                <text:p>241.2775621279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19.3352665227171">
                <text:p>-19.3352665227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371.653503335079">
                <text:p>-371.6535033350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804.972136965187">
                <text:p>-804.9721369651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-1306.125">
                <text:p>-1306.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-1859.88481629179">
                <text:p>-1859.8848162917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-2449.42587403852">
                <text:p>-2449.425874038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-3056.83526652272">
                <text:p>-3056.835266522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-3663.65716671774">
                <text:p>-3663.6571667177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-4251.45359825286">
                <text:p>-4251.453598252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-4802.36466399523">
                <text:p>-4802.364663995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-5299.65120998672">
                <text:p>-5299.65120998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-5728.2034361665">
                <text:p>-5728.20343616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-6075">
                <text:p>-607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436cm" svg:height="9.006cm" xlink:href=".." xlink:type="simple" chart:class="chart:scatter" chart:style-name="ch1">
        <chart:title svg:x="2.343cm" svg:y="0.316cm" chart:style-name="ch2">
          <text:p>TORSIONAL MOMENT PLOT</text:p>
        </chart:title>
        <chart:plot-area chart:style-name="ch3" table:cell-range-address="tables.A144:tables.B162" svg:x="0.336cm" svg:y="1.584cm" svg:width="9.63cm" svg:height="6.209cm">
          <chartooo:coordinate-region svg:x="1.434cm" svg:y="1.783cm" svg:width="8.252cm" svg:height="5.811cm"/>
          <chart:axis chart:dimension="x" chart:name="primary-x" chart:style-name="ch4">
            <chart:title svg:x="4.565cm" svg:y="7.973cm" chart:style-name="ch5">
              <text:p>ANGLE</text:p>
            </chart:title>
          </chart:axis>
          <chart:axis chart:dimension="y" chart:name="primary-y" chart:style-name="ch4">
            <chart:title svg:x="0cm" svg:y="6.359cm" chart:style-name="ch6">
              <text:p>TORSIONAL MOMENT</text:p>
            </chart:title>
            <chart:grid chart:style-name="ch7" chart:class="major"/>
          </chart:axis>
          <chart:series chart:style-name="ch8" chart:values-cell-range-address="tables.B144:tables.B162" chart:class="chart:scatter">
            <chart:domain table:cell-range-address="tables.A144:tables.A162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les.A144:tables.A162</svg:desc>
                </draw:g>
              </table:table-cell>
              <table:table-cell office:value-type="float" office:value="0">
                <text:p>0</text:p>
                <draw:g>
                  <svg:desc>tables.B144:tables.B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23.8848162917892">
                <text:p>-23.8848162917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-83.5508740385165">
                <text:p>-83.55087403851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-161.085266522717">
                <text:p>-161.0852665227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-238.032166717742">
                <text:p>-238.0321667177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-295.953598252863">
                <text:p>-295.9535982528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-316.989663995232">
                <text:p>-316.9896639952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-284.401209986716">
                <text:p>-284.4012099867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-183.0784361665">
                <text:p>-183.07843616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275.371336617337">
                <text:p>275.3713366173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650.768538712324">
                <text:p>650.7685387123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1130.88533600477">
                <text:p>1130.885336004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1717.23360630507">
                <text:p>1717.233606305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2408.09743787202">
                <text:p>2408.09743787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3198.58526652272">
                <text:p>3198.5852665227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4080.77850333508">
                <text:p>4080.778503335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5043.97213696519">
                <text:p>5043.972136965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6075">
                <text:p>607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