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9in"/>
    </style:style>
    <style:style style:name="co2" style:family="table-column">
      <style:table-column-properties fo:break-before="auto" style:column-width="1.2811in"/>
    </style:style>
    <style:style style:name="co3" style:family="table-column">
      <style:table-column-properties fo:break-before="auto" style:column-width="0.6736in"/>
    </style:style>
    <style:style style:name="co4" style:family="table-column">
      <style:table-column-properties fo:break-before="auto" style:column-width="1.2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Calibri1" style:font-name-asian="Calibri1" style:font-name-complex="Calibri1"/>
    </style:style>
    <style:style style:name="ce2" style:family="table-cell" style:parent-style-name="Default" style:data-style-name="N10171"/>
    <style:style style:name="T1" style:family="text">
      <style:text-properties style:text-position="-33% 58%" fo:font-size="15pt" style:font-size-asian="15pt" style:font-size-complex="15pt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Sheet1.$A$32:.$D$32])" table:allow-empty-cell="false" table:display-list="unsorted" table:base-cell-address="Sheet1.B33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office:value-type="string">
            <text:p>Effective Depth (d)</text:p>
          </table:table-cell>
          <table:table-cell office:value-type="float" office:value="600">
            <text:p>600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>
            <text:p>Beam Width (b)</text:p>
          </table:table-cell>
          <table:table-cell office:value-type="float" office:value="300">
            <text:p>300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2">
          <table:table-cell office:value-type="string">
            <text:p>Area of Steel (A<text:span text:style-name="T1"> st</text:span>)</text:p>
          </table:table-cell>
          <table:table-cell office:value-type="float" office:value="942">
            <text:p>942</text:p>
          </table:table-cell>
          <table:table-cell office:value-type="string">
            <text:p>mm2</text:p>
          </table:table-cell>
          <table:table-cell table:number-columns-repeated="1021"/>
        </table:table-row>
        <table:table-row table:style-name="ro2">
          <table:table-cell office:value-type="string">
            <text:p>Area of Steel (A<text:span text:style-name="T1"> sc</text:span>)</text:p>
          </table:table-cell>
          <table:table-cell office:value-type="float" office:value="0">
            <text:p>0</text:p>
          </table:table-cell>
          <table:table-cell office:value-type="string">
            <text:p>mm2</text:p>
          </table:table-cell>
          <table:table-cell table:number-columns-repeated="1021"/>
        </table:table-row>
        <table:table-row table:style-name="ro1">
          <table:table-cell office:value-type="string">
            <text:p>Es</text:p>
          </table:table-cell>
          <table:table-cell office:value-type="float" office:value="200000">
            <text:p>200000</text:p>
          </table:table-cell>
          <table:table-cell table:number-columns-repeated="1022"/>
        </table:table-row>
        <table:table-row table:style-name="ro3">
          <table:table-cell office:value-type="string">
            <text:p>E<text:span text:style-name="T2"> c</text:span></text:p>
          </table:table-cell>
          <table:table-cell office:value-type="float" office:value="22360.7">
            <text:p>22360.7</text:p>
          </table:table-cell>
          <table:table-cell table:number-columns-repeated="1022"/>
        </table:table-row>
        <table:table-row table:style-name="ro1">
          <table:table-cell office:value-type="string">
            <text:p>m</text:p>
          </table:table-cell>
          <table:table-cell table:formula="of:=[.B5]/[.B6]" office:value-type="float" office:value="8.94426382000563">
            <text:p>8.94426382</text:p>
          </table:table-cell>
          <table:table-cell table:number-columns-repeated="1022"/>
        </table:table-row>
        <table:table-row table:style-name="ro1">
          <table:table-cell office:value-type="string">
            <text:p>Depth of Neutral Axis (x)</text:p>
          </table:table-cell>
          <table:table-cell table:formula="of:=(-2*[.B7]*[.B3]+((2*[.B7]*[.B3])^2+8*[.B2]*[.B7]*[.B1]*[.B3])^0.5)/(2*[.B2])" office:value-type="float" office:value="157.631873109242">
            <text:p>157.6318731092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>
            <text:p>Moment of Inertia of cracked Section(Ir)</text:p>
          </table:table-cell>
          <table:table-cell table:formula="of:=(([.B2]*[.B8]^3)/3)+([.B7]*[.B3]*([.B1]-[.B8])^2)" office:value-type="float" office:value="2040462346.4805">
            <text:p>2040462346.4805</text:p>
          </table:table-cell>
          <table:table-cell office:value-type="string">
            <text:p>mm2</text:p>
          </table:table-cell>
          <table:table-cell table:number-columns-repeated="1021"/>
        </table:table-row>
        <table:table-row table:style-name="ro1">
          <table:table-cell office:value-type="string">
            <text:p>lever arm(z)</text:p>
          </table:table-cell>
          <table:table-cell table:formula="of:=[.B1]-([.B8]/3)" office:value-type="float" office:value="547.456042296919">
            <text:p>547.4560422969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4">
          <table:table-cell office:value-type="string">
            <text:p>modulus of <text:s/>rupture of concrete(F<text:span text:style-name="T3"> cr</text:span>)</text:p>
          </table:table-cell>
          <table:table-cell office:value-type="float" office:value="3.13">
            <text:p>3.13</text:p>
          </table:table-cell>
          <table:table-cell table:number-columns-repeated="1022"/>
        </table:table-row>
        <table:table-row table:style-name="ro1">
          <table:table-cell office:value-type="string">
            <text:p>total depth(D)</text:p>
          </table:table-cell>
          <table:table-cell office:value-type="float" office:value="650">
            <text:p>650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3">
          <table:table-cell office:value-type="string">
            <text:p>Y <text:span text:style-name="T2">t</text:span></text:p>
          </table:table-cell>
          <table:table-cell table:formula="of:=[.B12]/2" office:value-type="float" office:value="325">
            <text:p>325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2">
          <table:table-cell office:value-type="string">
            <text:p>gross moment of inertia(I<text:span text:style-name="T2"> </text:span><text:span text:style-name="T1">gr</text:span>)</text:p>
          </table:table-cell>
          <table:table-cell table:formula="of:=[.B2]*[.B12]^3/12" office:value-type="float" office:value="6865625000">
            <text:p>6865625000</text:p>
          </table:table-cell>
          <table:table-cell office:value-type="string">
            <text:p>mm^4</text:p>
          </table:table-cell>
          <table:table-cell table:number-columns-repeated="1021"/>
        </table:table-row>
        <table:table-row table:style-name="ro4">
          <table:table-cell office:value-type="string">
            <text:p>cracking <text:s/>moment(Mr)</text:p>
          </table:table-cell>
          <table:table-cell table:formula="of:=[.B11]*[.B14]/[.B13]" office:value-type="float" office:value="66121250">
            <text:p>66121250</text:p>
          </table:table-cell>
          <table:table-cell office:value-type="string">
            <text:p>Nmm</text:p>
          </table:table-cell>
          <table:table-cell table:number-columns-repeated="1021"/>
        </table:table-row>
        <table:table-row table:style-name="ro1">
          <table:table-cell office:value-type="string">
            <text:p>load</text:p>
          </table:table-cell>
          <table:table-cell office:value-type="float" office:value="24.5">
            <text:p>24.5</text:p>
          </table:table-cell>
          <table:table-cell office:value-type="string">
            <text:p>N/mm</text:p>
          </table:table-cell>
          <table:table-cell table:number-columns-repeated="1021"/>
        </table:table-row>
        <table:table-row table:style-name="ro1">
          <table:table-cell office:value-type="string">
            <text:p>span</text:p>
          </table:table-cell>
          <table:table-cell office:value-type="float" office:value="5000">
            <text:p>5000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4">
          <table:table-cell office:value-type="string">
            <text:p>Bending moment due to working <text:s/>load(M)</text:p>
          </table:table-cell>
          <table:table-cell table:formula="of:=[.B16]*[.B17]^2/8" office:value-type="float" office:value="76562500">
            <text:p>76562500</text:p>
          </table:table-cell>
          <table:table-cell office:value-type="string">
            <text:p>Nmm</text:p>
          </table:table-cell>
          <table:table-cell table:number-columns-repeated="1021"/>
        </table:table-row>
        <table:table-row table:style-name="ro2">
          <table:table-cell office:value-type="string">
            <text:p>Effective moment of inertia(L<text:span text:style-name="T2"> </text:span><text:span text:style-name="T1">eff</text:span>)</text:p>
          </table:table-cell>
          <table:table-cell table:formula="of:=[.B9]/(1.2-([.B15]/[.B18])*([.B10]/[.B1])*(1-[.B8]/[.B1]))" office:value-type="float" office:value="3296238283.20103">
            <text:p>3296238283.20103</text:p>
          </table:table-cell>
          <table:table-cell office:value-type="string">
            <text:p>mm^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x. deflection</text:p>
          </table:table-cell>
          <table:table-cell table:formula="of:=IF([.B19]&gt;=[.B9];IF([.B19]&lt;=[.B14];(5*[.B16]*[.B17]^4)/(384*[.B19]*[.B6]);&quot;Deflection cannot be calculated as the condition is not satisfied&quot;);&quot;Deflection cannot be calculated as the condition is not satisfied&quot;)" office:value-type="float" office:value="2.70508482212345">
            <text:p>2.7050848221</text:p>
          </table:table-cell>
          <table:table-cell table:number-columns-repeated="1022"/>
        </table:table-row>
        <table:table-row table:style-name="ro1">
          <table:table-cell office:value-type="string">
            <text:p>deflection due to creep</text:p>
          </table:table-cell>
          <table:table-cell table:number-columns-repeated="1023"/>
        </table:table-row>
        <table:table-row table:style-name="ro3">
          <table:table-cell office:value-type="string">
            <text:p>E<text:span text:style-name="T2"> ce</text:span></text:p>
          </table:table-cell>
          <table:table-cell office:value-type="float" office:value="8600.26">
            <text:p>8600.26</text:p>
          </table:table-cell>
          <table:table-cell table:number-columns-repeated="1022"/>
        </table:table-row>
        <table:table-row table:style-name="ro3">
          <table:table-cell office:value-type="string">
            <text:p>M<text:span text:style-name="T2"> 1</text:span></text:p>
          </table:table-cell>
          <table:table-cell table:formula="of:=[.B5]/[.B23]" office:value-type="float" office:value="23.2551108919963">
            <text:p>23.255110892</text:p>
          </table:table-cell>
          <table:table-cell table:number-columns-repeated="1022"/>
        </table:table-row>
        <table:table-row table:style-name="ro1">
          <table:table-cell office:value-type="string">
            <text:p>Depth of neutral axis(x1)</text:p>
          </table:table-cell>
          <table:table-cell table:formula="of:=(-2*[.B24]*[.B3]+((2*[.B24]*[.B3])^2+8*[.B2]*[.B24]*[.B1]*[.B3])^0.5)/(2*[.B2])" office:value-type="float" office:value="231.867999358068">
            <text:p>231.8679993581</text:p>
          </table:table-cell>
          <table:table-cell table:number-columns-repeated="1022"/>
        </table:table-row>
        <table:table-row table:style-name="ro1">
          <table:table-cell office:value-type="string">
            <text:p>moment of inertia of cracked section(Ir1)</text:p>
          </table:table-cell>
          <table:table-cell table:formula="of:=(([.B2]*[.B25]^3)/3+[.B24]*[.B3]*([.B1]-[.B25])^2)" office:value-type="float" office:value="4215355935.50479">
            <text:p>4215355935.50479</text:p>
          </table:table-cell>
          <table:table-cell table:number-columns-repeated="1022"/>
        </table:table-row>
        <table:table-row table:style-name="ro1">
          <table:table-cell office:value-type="string">
            <text:p>lever arm(Z1)</text:p>
          </table:table-cell>
          <table:table-cell table:formula="of:=[.B1]-[.B25]/3" office:value-type="float" office:value="522.710666880644">
            <text:p>522.7106668806</text:p>
          </table:table-cell>
          <table:table-cell table:number-columns-repeated="1022"/>
        </table:table-row>
        <table:table-row table:style-name="ro1">
          <table:table-cell office:value-type="string">
            <text:p>Effective moment of inertia(L</text:p>
          </table:table-cell>
          <table:table-cell table:formula="of:=[.B26]/(1.2-([.B15]/[.B18]*[.B27]/[.B1]*(1-[.B25]/[.B1])))" office:value-type="float" office:value="5708947584.03281">
            <text:p>5708947584.03281</text:p>
          </table:table-cell>
          <table:table-cell table:number-columns-repeated="1022"/>
        </table:table-row>
        <table:table-row table:style-name="ro1">
          <table:table-cell office:value-type="string">
            <text:p>deflection </text:p>
          </table:table-cell>
          <table:table-cell table:formula="of:=IF([.B28]&gt;=[.B26];IF([.B19]&lt;=[.B14];(5*[.B16]*[.B17]^4)/(384*[.B23]*[.B28]);&quot;deflection cannot be calculated as condition is not satisfied&quot;);&quot;deflection cannot be calculated as condition is  not satisfied&quot;)" office:value-type="float" office:value="4.06085278092356">
            <text:p>4.0608527809</text:p>
          </table:table-cell>
          <table:table-cell table:number-columns-repeated="1022"/>
        </table:table-row>
        <table:table-row table:style-name="ro1">
          <table:table-cell office:value-type="string">
            <text:p>deflection due to creep</text:p>
          </table:table-cell>
          <table:table-cell table:formula="of:=[.B29]-[.B21]" office:value-type="float" office:value="1.35576795880011">
            <text:p>1.3557679588</text:p>
          </table:table-cell>
          <table:table-cell table:number-columns-repeated="1022"/>
        </table:table-row>
        <table:table-row table:style-name="ro1">
          <table:table-cell office:value-type="string">
            <text:p>Deflection Due to shrinkage</text:p>
          </table:table-cell>
          <table:table-cell table:number-columns-repeated="1023"/>
        </table:table-row>
        <table:table-row table:style-name="ro1">
          <table:table-cell office:value-type="string">
            <text:p>Cantilever</text:p>
          </table:table-cell>
          <table:table-cell office:value-type="string">
            <text:p>Simply Supported</text:p>
          </table:table-cell>
          <table:table-cell office:value-type="string">
            <text:p>Members Continuous at one end</text:p>
          </table:table-cell>
          <table:table-cell office:value-type="string">
            <text:p>Fully Continuous Members</text:p>
          </table:table-cell>
          <table:table-cell table:number-columns-repeated="1020"/>
        </table:table-row>
        <table:table-row table:style-name="ro1">
          <table:table-cell office:value-type="string">
            <text:p>Support Conditions</text:p>
          </table:table-cell>
          <table:table-cell table:content-validation-name="val1" office:value-type="string">
            <text:p>Simply Supported</text:p>
          </table:table-cell>
          <table:table-cell table:number-columns-repeated="1022"/>
        </table:table-row>
        <table:table-row table:style-name="ro1">
          <table:table-cell office:value-type="string">
            <text:p>Value of k3</text:p>
          </table:table-cell>
          <table:table-cell table:formula="of:=IF([.B33]=[.A32];0.5;IF([.B33]=[.B32];0.125;IF([.B33]=[.C32];0.086;IF([.B33]=[.D32];0.063;&quot;&quot;))))" office:value-type="float" office:value="0.125">
            <text:p>0.1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psilon cs</text:p>
          </table:table-cell>
          <table:table-cell office:value-type="float" office:value="0.0003">
            <text:p>0.000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t</text:p>
          </table:table-cell>
          <table:table-cell table:formula="of:=100*[.B3]/[.B2]/[.B1]" office:value-type="float" office:value="0.523333333333333">
            <text:p>0.5233333333</text:p>
          </table:table-cell>
          <table:table-cell table:number-columns-repeated="1022"/>
        </table:table-row>
        <table:table-row table:style-name="ro4">
          <table:table-cell office:value-type="string">
            <text:p>pc</text:p>
          </table:table-cell>
          <table:table-cell table:formula="of:=100*[.B4]/[.B2]/[.B1]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formula="of:=0.72*([.B38]-[.B39])/([.B38]^0.5)" office:value-type="float" office:value="0.520860825941057">
            <text:p>0.5208608259</text:p>
          </table:table-cell>
          <table:table-cell table:formula="of:=0.65*([.B38]-[.B39])/([.B38]^0.5)" office:value-type="float" office:value="0.470221578974565">
            <text:p>0.470221579</text:p>
          </table:table-cell>
          <table:table-cell table:number-columns-repeated="1022"/>
        </table:table-row>
        <table:table-row table:style-name="ro4">
          <table:table-cell office:value-type="string">
            <text:p>Pt-pc</text:p>
          </table:table-cell>
          <table:table-cell table:formula="of:=[.B38]-[.B39]" office:value-type="float" office:value="0.523333333333333">
            <text:p>0.5233333333</text:p>
          </table:table-cell>
          <table:table-cell table:number-columns-repeated="1022"/>
        </table:table-row>
        <table:table-row table:style-name="ro1">
          <table:table-cell office:value-type="string">
            <text:p>Value of k4</text:p>
          </table:table-cell>
          <table:table-cell table:formula="of:=IF([.B42]&gt;=1;MIN(1;[.B41]);IF([.B42]&gt;=0.25;MIN(1;[.A41]);&quot;pt-pc is less than 0.25&quot;))" office:value-type="float" office:value="0.520860825941057">
            <text:p>0.520860825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Ψ</text:p>
          </table:table-cell>
          <table:table-cell table:formula="of:=[.B43]*([.B36]/[.B12])" office:value-type="float" office:value="0.000000240397304280488">
            <text:p>2.40397304280488E-007</text:p>
          </table:table-cell>
          <table:table-cell/>
          <table:table-cell table:style-name="ce2"/>
          <table:table-cell table:number-columns-repeated="1020"/>
        </table:table-row>
        <table:table-row table:style-name="ro1">
          <table:table-cell office:value-type="string">
            <text:p>creep deflection</text:p>
          </table:table-cell>
          <table:table-cell table:formula="of:=[.B34]*[.B44]*[.B17]^2" office:value-type="float" office:value="0.751241575876524">
            <text:p>0.7512415759</text:p>
          </table:table-cell>
          <table:table-cell table:number-columns-repeated="1022"/>
        </table:table-row>
        <table:table-row table:style-name="ro1">
          <table:table-cell office:value-type="string">
            <text:p>Total Deflection</text:p>
          </table:table-cell>
          <table:table-cell table:formula="of:=[.B45]+[.B30]+[.B21]" office:value-type="float" office:value="4.81209435680009">
            <text:p>4.8120943568</text:p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number:number-style style:name="N10157" number:language="en" number:country="US">
      <number:number number:decimal-places="1" number:min-integer-digits="1"/>
    </number:number-style>
    <number:number-style style:name="N10158" number:language="en" number:country="US">
      <number:number number:decimal-places="3" number:min-integer-digits="1"/>
    </number:number-style>
    <number:number-style style:name="N10159" number:language="en" number:country="US">
      <number:number number:decimal-places="4" number:min-integer-digits="1"/>
    </number:number-style>
    <number:number-style style:name="N10160" number:language="en" number:country="US">
      <number:number number:decimal-places="5" number:min-integer-digits="1"/>
    </number:number-style>
    <number:number-style style:name="N10161" number:language="en" number:country="US">
      <number:number number:decimal-places="6" number:min-integer-digits="1"/>
    </number:number-style>
    <number:number-style style:name="N10162" number:language="en" number:country="US">
      <number:number number:decimal-places="7" number:min-integer-digits="1"/>
    </number:number-style>
    <number:number-style style:name="N10163" number:language="en" number:country="US">
      <number:number number:decimal-places="8" number:min-integer-digits="1"/>
    </number:number-style>
    <number:number-style style:name="N10164" number:language="en" number:country="US">
      <number:number number:decimal-places="9" number:min-integer-digits="1"/>
    </number:number-style>
    <number:number-style style:name="N10165" number:language="en" number:country="US">
      <number:number number:decimal-places="10" number:min-integer-digits="1"/>
    </number:number-style>
    <number:number-style style:name="N10166" number:language="en" number:country="US">
      <number:number number:decimal-places="11" number:min-integer-digits="1"/>
    </number:number-style>
    <number:number-style style:name="N10167" number:language="en" number:country="US">
      <number:number number:decimal-places="12" number:min-integer-digits="1"/>
    </number:number-style>
    <number:number-style style:name="N10168" number:language="en" number:country="US">
      <number:number number:decimal-places="13" number:min-integer-digits="1"/>
    </number:number-style>
    <number:number-style style:name="N10169" number:language="en" number:country="US">
      <number:number number:decimal-places="14" number:min-integer-digits="1"/>
    </number:number-style>
    <number:number-style style:name="N10170" number:language="en" number:country="US">
      <number:number number:decimal-places="15" number:min-integer-digits="1"/>
    </number:number-style>
    <number:number-style style:name="N10171" number:language="en" number:country="US">
      <number:number number:decimal-places="16" number:min-integer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1">00/00/0000</text:date>, <text:time style:data-style-name="N2" text:time-value="0000-00-00T11:23:24.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DERJEET</meta:initial-creator>
    <meta:creation-date>2014-01-08T09:51:27</meta:creation-date>
    <dc:date>2014-01-11T11:32:39.14</dc:date>
    <meta:generator>LibreOffice/4.0.3.3$Windows_x86 LibreOffice_project/0eaa50a932c8f2199a615e1eb30f7ac74279539</meta:generator>
    <meta:editing-duration>PT34M8S</meta:editing-duration>
    <meta:editing-cycles>8</meta:editing-cycles>
    <meta:document-statistic meta:table-count="3" meta:cell-count="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