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x</text:p>
          </table:table-cell>
          <table:table-cell office:value-type="string" calcext:value-type="string">
            <text:p>7 day</text:p>
          </table:table-cell>
          <table:table-cell office:value-type="string" calcext:value-type="string">
            <text:p>28 days</text:p>
          </table:table-cell>
          <table:table-cell office:value-type="string" calcext:value-type="string">
            <text:p>factor</text:p>
          </table:table-cell>
          <table:table-cell office:value-type="string" calcext:value-type="string">
            <text:p>TM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formula="of:=ROUND([.B3]/[.C3];2)" office:value-type="float" office:value="0.7" calcext:value-type="float">
            <text:p>0.7</text:p>
          </table:table-cell>
          <table:table-cell office:value-type="float" office:value="33.25" calcext:value-type="float">
            <text:p>33.25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formula="of:=ROUND([.B4]/[.C4];2)" office:value-type="float" office:value="0.69" calcext:value-type="float">
            <text:p>0.69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formula="of:=ROUND([.B5]/[.C5];2)" office:value-type="float" office:value="0.66" calcext:value-type="float">
            <text:p>0.6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5-12T15:14:18.701427516</meta:creation-date>
    <dc:date>2016-05-12T17:33:34.020684753</dc:date>
    <dc:creator>H.S.Rai </dc:creator>
    <meta:editing-duration>PT24S</meta:editing-duration>
    <meta:editing-cycles>1</meta:editing-cycles>
    <meta:document-statistic meta:table-count="1" meta:cell-count="16" meta:object-count="0"/>
    <meta:generator>LibreOffice/5.0.5.2$Linux_X86_64 LibreOffice_project/00m0$Build-2</meta:generator>
  </office:meta>
</office:document-meta>
</file>