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13.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calculation-settings table:automatic-find-labels="false"/>
      <table:table table:name="Sheet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Wind</text:p>
          </table:table-cell>
          <table:table-cell office:value-type="float" office:value="1.5" calcext:value-type="float">
            <text:p>1.5</text:p>
          </table:table-cell>
          <table:table-cell table:number-columns-repeated="3"/>
          <table:table-cell office:value-type="float" office:value="25.4" calcext:value-type="float">
            <text:p>25.4</text:p>
          </table:table-cell>
          <table:table-cell office:value-type="float" office:value="3.28" calcext:value-type="float">
            <text:p>3.28</text:p>
          </table:table-cell>
        </table:table-row>
        <table:table-row table:style-name="ro1">
          <table:table-cell/>
          <table:table-cell office:value-type="string" calcext:value-type="string">
            <text:p>Wall Thicknes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</text:p>
          </table:table-cell>
          <table:table-cell table:formula="of:=[.C2]*i2mm" office:value-type="float" office:value="228.6" calcext:value-type="float">
            <text:p>228.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‘</text:p>
          </table:table-cell>
          <table:table-cell table:formula="of:=[.C3]/f2m" office:value-type="float" office:value="1.21951219512195" calcext:value-type="float">
            <text:p>1.219512195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s Unit W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N/m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onc Unit W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kN/m3</text:p>
          </table:table-cell>
          <table:table-cell table:number-columns-repeated="3"/>
          <table:table-cell table:formula="of:=0.115-[.H9]" office:value-type="float" office:value="0.0070208743216041" calcext:value-type="float">
            <text:p>0.0070208743</text:p>
          </table:table-cell>
        </table:table-row>
        <table:table-row table:style-name="ro1">
          <table:table-cell/>
          <table:table-cell office:value-type="string" calcext:value-type="string">
            <text:p>GradeBeam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Widt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“</text:p>
          </table:table-cell>
          <table:table-cell table:formula="of:=[.C7]*i2mm" office:value-type="float" office:value="609.6" calcext:value-type="float">
            <text:p>609.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“</text:p>
          </table:table-cell>
          <table:table-cell table:formula="of:=[.C8]*i2mm" office:value-type="float" office:value="609.6" calcext:value-type="float">
            <text:p>609.6</text:p>
          </table:table-cell>
          <table:table-cell/>
          <table:table-cell office:value-type="string" calcext:value-type="string">
            <text:p>Ms</text:p>
          </table:table-cell>
          <table:table-cell table:formula="of:=[.C10]*[.E2]/1000/2" office:value-type="float" office:value="0.573562975609756" calcext:value-type="float">
            <text:p>0.573562975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l</text:p>
          </table:table-cell>
          <table:table-cell office:value-type="string" calcext:value-type="string">
            <text:p>G Beam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([.C11]-[.H8])/[.C10]" office:value-type="float" office:value="0.107979125678396" calcext:value-type="float">
            <text:p>0.1079791257</text:p>
          </table:table-cell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[.E2]*[.E3]*[.C4]/1000" office:value-type="float" office:value="5.0180487804878" calcext:value-type="float">
            <text:p>5.0180487805</text:p>
          </table:table-cell>
          <table:table-cell table:formula="of:=[.C5]*[.E7]*[.E8]/1000/1000" office:value-type="float" office:value="9.290304" calcext:value-type="float">
            <text:p>9.290304</text:p>
          </table:table-cell>
          <table:table-cell table:formula="of:=[.C10]+[.D10]" office:value-type="float" office:value="14.3083527804878" calcext:value-type="float">
            <text:p>14.3083527805</text:p>
          </table:table-cell>
          <table:table-cell/>
          <table:table-cell office:value-type="string" calcext:value-type="string">
            <text:p>e</text:p>
          </table:table-cell>
          <table:table-cell table:formula="of:=[.E2]/1000/2-[.H9]" office:value-type="float" office:value="0.00632087432160409" calcext:value-type="float">
            <text:p>0.0063208743</text:p>
          </table:table-cell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table:formula="of:=[.C1]*[.E3]*[.E3]/2" office:value-type="float" office:value="1.11540749553837" calcext:value-type="float">
            <text:p>1.1154074955</text:p>
          </table:table-cell>
          <table:table-cell/>
          <table:table-cell table:formula="of:=[.C1]*[.E3]*([.E3]+[.E8]/1000)" office:value-type="float" office:value="3.34593694229625" calcext:value-type="float">
            <text:p>3.3459369423</text:p>
          </table:table-cell>
          <table:table-cell/>
          <table:table-cell office:value-type="string" calcext:value-type="string">
            <text:p>B/6</text:p>
          </table:table-cell>
          <table:table-cell table:formula="of:=[.E2]/1000/6" office:value-type="float" office:value="0.0381" calcext:value-type="float">
            <text:p>0.0381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formula="of:=1*[.E2]/1000" office:value-type="float" office:value="0.2286" calcext:value-type="float">
            <text:p>0.2286</text:p>
          </table:table-cell>
          <table:table-cell/>
          <table:table-cell table:formula="of:=1*[.E7]" office:value-type="float" office:value="609.6" calcext:value-type="float">
            <text:p>609.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</text:p>
          </table:table-cell>
          <table:table-cell table:formula="of:=1*([.E2]/1000)^2/6" office:value-type="float" office:value="0.00870966" calcext:value-type="float">
            <text:p>0.00870966</text:p>
          </table:table-cell>
          <table:table-cell/>
          <table:table-cell table:style-name="ce1" table:formula="of:=1*([.E7]/1000)^2/6" office:value-type="float" office:value="0.06193536" calcext:value-type="float">
            <text:p>0.0619353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/A</text:p>
          </table:table-cell>
          <table:table-cell table:formula="of:=[.C10]/[.C12]" office:value-type="float" office:value="21.9512195121951" calcext:value-type="float">
            <text:p>21.9512195122</text:p>
          </table:table-cell>
          <table:table-cell/>
          <table:table-cell table:formula="of:=[.E10]/[.E12]" office:value-type="float" office:value="0.0234717073170732" calcext:value-type="float">
            <text:p>0.0234717073</text:p>
          </table:table-cell>
          <table:table-cell/>
          <table:table-cell table:formula="of:=0.23^2" office:value-type="float" office:value="0.0529" calcext:value-type="float">
            <text:p>0.05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/Z</text:p>
          </table:table-cell>
          <table:table-cell table:formula="of:=[.C11]/[.C13]" office:value-type="float" office:value="128.065561174417" calcext:value-type="float">
            <text:p>128.0655611744</text:p>
          </table:table-cell>
          <table:table-cell/>
          <table:table-cell table:formula="of:=[.E11]/[.E13]" office:value-type="float" office:value="54.0230482602548" calcext:value-type="float">
            <text:p>54.0230482603</text:p>
          </table:table-cell>
          <table:table-cell/>
          <table:table-cell table:formula="of:=[.G14]/6" office:value-type="float" office:value="0.00881666666666667" calcext:value-type="float">
            <text:p>0.00881666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/A+M/Z</text:p>
          </table:table-cell>
          <table:table-cell table:formula="of:=[.C14]+[.C15]" office:value-type="float" office:value="150.016780686612" calcext:value-type="float">
            <text:p>150.0167806866</text:p>
          </table:table-cell>
          <table:table-cell/>
          <table:table-cell table:formula="of:=[.E14]+[.E15]" office:value-type="float" office:value="54.0465199675718" calcext:value-type="float">
            <text:p>54.0465199676</text:p>
          </table:table-cell>
          <table:table-cell table:number-columns-repeated="2"/>
          <table:table-cell table:formula="of:=0.23/2-0.10598" office:value-type="float" office:value="0.00902" calcext:value-type="float">
            <text:p>0.0090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N/m^2</text:p>
          </table:table-cell>
          <table:table-cell table:number-columns-repeated="4"/>
          <table:table-cell table:formula="of:=[.H16]*[.C10]" office:value-type="float" office:value="0.0452628" calcext:value-type="float">
            <text:p>0.0452628</text:p>
          </table:table-cell>
        </table:table-row>
        <table:table-row table:style-name="ro1">
          <table:table-cell/>
          <table:table-cell office:value-type="string" calcext:value-type="string">
            <text:p>P/A-M/Z</text:p>
          </table:table-cell>
          <table:table-cell table:formula="of:=[.C14]-[.C16]" office:value-type="float" office:value="-128.065561174417" calcext:value-type="float">
            <text:p>-128.0655611744</text:p>
          </table:table-cell>
          <table:table-cell/>
          <table:table-cell table:formula="of:=[.E14]-[.E16]" office:value-type="float" office:value="-54.0230482602548" calcext:value-type="float">
            <text:p>-54.023048260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kN/m^2</text:p>
          </table:table-cell>
          <table:table-cell/>
          <table:table-cell office:value-type="string" calcext:value-type="string">
            <text:p>kN/m^4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.C16]/1000" office:value-type="float" office:value="0.150016780686612" calcext:value-type="float">
            <text:p>0.1500167807</text:p>
          </table:table-cell>
          <table:table-cell/>
          <table:table-cell table:formula="of:=[.E16]/1000" office:value-type="float" office:value="0.0540465199675718" calcext:value-type="float">
            <text:p>0.0540465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N/mm2</text:p>
          </table:table-cell>
          <table:table-cell table:style-name="ce1"/>
          <table:table-cell table:style-name="ce1" office:value-type="string" calcext:value-type="string">
            <text:p>N/mm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table:formula="of:=[.C18]/1000" office:value-type="float" office:value="-0.128065561174417" calcext:value-type="float">
            <text:p>-0.1280655612</text:p>
          </table:table-cell>
          <table:table-cell table:style-name="ce1"/>
          <table:table-cell table:style-name="ce1" table:formula="of:=[.E18]/1000" office:value-type="float" office:value="-0.0540230482602548" calcext:value-type="float">
            <text:p>-0.054023048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N/mm2</text:p>
          </table:table-cell>
          <table:table-cell/>
          <table:table-cell office:value-type="string" calcext:value-type="string">
            <text:p>N/mm2</text:p>
          </table:table-cell>
          <table:table-cell table:number-columns-repeated="3"/>
        </table:table-row>
      </table:table>
      <table:named-expressions>
        <table:named-range table:name="f2m" table:base-cell-address="$Sheet2.$H$1" table:cell-range-address="$Sheet2.$H$1"/>
        <table:named-range table:name="i2mm" table:base-cell-address="$Sheet2.$G$1" table:cell-range-address="$Sheet2.$G$1"/>
        <table:named-range table:name="SteelFe250" table:base-cell-address="" table:cell-range-address="$#REF!.$D$1"/>
        <table:named-range table:name="SteelFe415" table:base-cell-address="" table:cell-range-address="$#REF!.$C$1"/>
        <table:named-range table:name="SteelFe500" table:base-cell-address="" table:cell-range-address="$#REF!.$B$1"/>
        <table:named-range table:name="SteelFe550" table:base-cell-address="" table:cell-range-address="$#REF!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 style:data-style-name="N2" text:time-value="10:34:51.1201835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5-12T15:14:18.701427516</meta:creation-date>
    <dc:date>2016-06-14T08:28:26.064954579</dc:date>
    <dc:creator>H.S.Rai </dc:creator>
    <meta:editing-duration>PT20H11M56S</meta:editing-duration>
    <meta:editing-cycles>4</meta:editing-cycles>
    <meta:generator>LibreOffice/5.1.2.2$Linux_X86_64 LibreOffice_project/10m0$Build-2</meta:generator>
    <meta:document-statistic meta:table-count="1" meta:cell-count="79" meta:object-count="0"/>
  </office:meta>
</office:document-meta>
</file>