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7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% Passing</text:p>
          </table:table-cell>
          <table:table-cell table:number-columns-repeated="2"/>
          <table:table-cell office:value-type="string" calcext:value-type="string">
            <text:p>IS:383-1970</text:p>
          </table:table-cell>
          <table:table-cell table:number-columns-repeated="2"/>
          <table:table-cell office:value-type="string" calcext:value-type="string">
            <text:p>Retention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eve Size (mm)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100 – 10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/>
          <table:table-cell table:formula="of:=100-[.C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96.76" calcext:value-type="float">
            <text:p>96.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 – 70</text:p>
          </table:table-cell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 table:formula="of:=100-[.C5]" office:value-type="float" office:value="3.23999999999999" calcext:value-type="float">
            <text:p>3.24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table:formula="of:=100-[.C6]-[.H5]" office:value-type="float" office:value="96.76" calcext:value-type="float">
            <text:p>96.76</text:p>
          </table:table-cell>
          <table:table-cell table:number-columns-repeated="1016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85.9" calcext:value-type="float">
            <text:p>85.9</text:p>
          </table:table-cell>
          <table:table-cell table:number-columns-repeated="2"/>
          <table:table-cell office:value-type="string" calcext:value-type="string">
            <text:p>90 – 100</text:p>
          </table:table-cell>
          <table:table-cell table:formula="of:=100-[.C7]-[.H6]" office:value-type="float" office:value="3.23999999999999" calcext:value-type="float">
            <text:p>3.24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63.47" calcext:value-type="float">
            <text:p>63.47</text:p>
          </table:table-cell>
          <table:table-cell office:value-type="string" calcext:value-type="string">
            <text:p>10 –35</text:p>
          </table:table-cell>
          <table:table-cell office:value-type="string" calcext:value-type="string">
            <text:p>20 – 55</text:p>
          </table:table-cell>
          <table:table-cell office:value-type="string" calcext:value-type="string">
            <text:p>40 – 85</text:p>
          </table:table-cell>
          <table:table-cell table:formula="of:=100-[.C8]-[.H7]" office:value-type="float" office:value="92.68" calcext:value-type="float">
            <text:p>92.68</text:p>
          </table:table-cell>
          <table:table-cell table:number-columns-repeated="1016"/>
        </table:table-row>
        <table:table-row table:style-name="ro1">
          <table:table-cell office:value-type="float" office:value="4.75" calcext:value-type="float">
            <text:p>4.75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7.47" calcext:value-type="float">
            <text:p>7.47</text:p>
          </table:table-cell>
          <table:table-cell office:value-type="string" calcext:value-type="string">
            <text:p>0 – 5</text:p>
          </table:table-cell>
          <table:table-cell table:number-columns-repeated="2" office:value-type="string" calcext:value-type="string">
            <text:p>0 – 10</text:p>
          </table:table-cell>
          <table:table-cell table:formula="of:=100-[.C9]-[.H8]" office:value-type="float" office:value="6.66" calcext:value-type="float">
            <text:p>6.66</text:p>
          </table:table-cell>
          <table:table-cell table:number-columns-repeated="1016"/>
        </table:table-row>
      </table:table>
      <table:table table:name="Sheet2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/>
          <table:table-cell office:value-type="string" calcext:value-type="string">
            <text:p>% Passing</text:p>
          </table:table-cell>
          <table:table-cell table:number-columns-repeated="2"/>
          <table:table-cell office:value-type="string" calcext:value-type="string">
            <text:p>IS:383-1970</text:p>
          </table:table-cell>
          <table:table-cell table:number-columns-repeated="2"/>
          <table:table-cell office:value-type="string" calcext:value-type="string">
            <text:p>Retention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eve Size (mm)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Retained</text:p>
          </table:table-cell>
          <table:table-cell office:value-type="string" calcext:value-type="string">
            <text:p>Cummu R</text:p>
          </table:table-cell>
          <table:table-cell office:value-type="string" calcext:value-type="string">
            <text:p>Cumm Pa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100 – 1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formula="of:=[.K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/>
          <table:table-cell table:formula="of:=100-[.C4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K4]+[.L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96.76" calcext:value-type="float">
            <text:p>96.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 – 70</text:p>
          </table:table-cell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 table:formula="of:=100-[.C5]" office:value-type="float" office:value="3.23999999999999" calcext:value-type="float">
            <text:p>3.2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K5]+[.L4]" office:value-type="float" office:value="0" calcext:value-type="float">
            <text:p>0</text:p>
          </table:table-cell>
          <table:table-cell table:formula="of:=100-[.L5]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table:formula="of:=100-[.C6]-[.H5]" office:value-type="float" office:value="96.76" calcext:value-type="float">
            <text:p>96.7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K6]+[.L5]" office:value-type="float" office:value="95" calcext:value-type="float">
            <text:p>95</text:p>
          </table:table-cell>
          <table:table-cell table:formula="of:=100-[.L6]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85.9" calcext:value-type="float">
            <text:p>85.9</text:p>
          </table:table-cell>
          <table:table-cell table:number-columns-repeated="2"/>
          <table:table-cell office:value-type="string" calcext:value-type="string">
            <text:p>90 – 100</text:p>
          </table:table-cell>
          <table:table-cell table:formula="of:=100-[.C7]-[.H6]" office:value-type="float" office:value="3.23999999999999" calcext:value-type="float">
            <text:p>3.2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K7]+[.L6]" office:value-type="float" office:value="98" calcext:value-type="float">
            <text:p>98</text:p>
          </table:table-cell>
          <table:table-cell table:formula="of:=100-[.L7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63.47" calcext:value-type="float">
            <text:p>63.47</text:p>
          </table:table-cell>
          <table:table-cell office:value-type="string" calcext:value-type="string">
            <text:p>10 –35</text:p>
          </table:table-cell>
          <table:table-cell office:value-type="string" calcext:value-type="string">
            <text:p>20 – 55</text:p>
          </table:table-cell>
          <table:table-cell office:value-type="string" calcext:value-type="string">
            <text:p>40 – 85</text:p>
          </table:table-cell>
          <table:table-cell table:formula="of:=100-[.C8]-[.H7]" office:value-type="float" office:value="92.68" calcext:value-type="float">
            <text:p>92.6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K8]+[.L7]" office:value-type="float" office:value="99" calcext:value-type="float">
            <text:p>99</text:p>
          </table:table-cell>
          <table:table-cell table:formula="of:=100-[.L8]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4.75" calcext:value-type="float">
            <text:p>4.75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7.47" calcext:value-type="float">
            <text:p>7.47</text:p>
          </table:table-cell>
          <table:table-cell office:value-type="string" calcext:value-type="string">
            <text:p>0 – 5</text:p>
          </table:table-cell>
          <table:table-cell table:number-columns-repeated="2" office:value-type="string" calcext:value-type="string">
            <text:p>0 – 10</text:p>
          </table:table-cell>
          <table:table-cell table:formula="of:=100-[.C9]-[.H8]" office:value-type="float" office:value="6.66" calcext:value-type="float">
            <text:p>6.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K9]+[.L8]" office:value-type="float" office:value="100" calcext:value-type="float">
            <text:p>100</text:p>
          </table:table-cell>
          <table:table-cell table:formula="of:=100-[.L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5:.K9])" office:value-type="float" office:value="100" calcext:value-type="float">
            <text:p>100</text:p>
          </table:table-cell>
          <table:table-cell/>
          <table:table-cell table:formula="of:=SUM([.M5:.M9])" office:value-type="float" office:value="108" calcext:value-type="float">
            <text:p>108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06:22:01.828019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06:22:05.694662930</meta:creation-date>
    <meta:editing-duration>PT2M16S</meta:editing-duration>
    <meta:editing-cycles>2</meta:editing-cycles>
    <meta:generator>LibreOffice/5.1.2.2$Linux_X86_64 LibreOffice_project/10m0$Build-2</meta:generator>
    <meta:initial-creator>H.S.Rai </meta:initial-creator>
    <dc:date>2016-05-30T07:09:44.888195184</dc:date>
    <dc:creator>H.S.Rai </dc:creator>
    <meta:document-statistic meta:table-count="2" meta:cell-count="118" meta:object-count="0"/>
  </office:meta>
</office:document-meta>
</file>