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office:value-type="string" calcext:value-type="string">
            <text:p>G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ngle Rad)</text:p>
          </table:table-cell>
          <table:table-cell office:value-type="string" calcext:value-type="string">
            <text:p>degr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float" office:value="6800" calcext:value-type="float">
            <text:p>6800</text:p>
          </table:table-cell>
          <table:table-cell office:value-type="float" office:value="8" calcext:value-type="float">
            <text:p>8</text:p>
          </table:table-cell>
          <table:table-cell table:formula="of:=[.D4]/[.C4]" office:value-type="float" office:value="0.00117647058823529" calcext:value-type="float">
            <text:p>0.0011764706</text:p>
          </table:table-cell>
          <table:table-cell table:formula="of:=ATAN([.E4])" office:value-type="float" office:value="0.00117647004545808" calcext:value-type="float">
            <text:p>0.00117647</text:p>
          </table:table-cell>
          <table:table-cell table:formula="of:=DEGREES([.F4])" office:value-type="float" office:value="0.0674067683283121" calcext:value-type="float">
            <text:p>0.0674067683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formula="of:=[.C5]+[.C4]" office:value-type="float" office:value="15800" calcext:value-type="float">
            <text:p>15800</text:p>
          </table:table-cell>
          <table:table-cell office:value-type="float" office:value="9000" calcext:value-type="float">
            <text:p>9000</text:p>
          </table:table-cell>
          <table:table-cell office:value-type="float" office:value="37.2" calcext:value-type="float">
            <text:p>37.2</text:p>
          </table:table-cell>
          <table:table-cell table:formula="of:=[.D5]/[.C5]" office:value-type="float" office:value="0.00413333333333333" calcext:value-type="float">
            <text:p>0.0041333333</text:p>
          </table:table-cell>
          <table:table-cell table:formula="of:=ATAN([.E5])" office:value-type="float" office:value="0.00413330979500672" calcext:value-type="float">
            <text:p>0.0041333098</text:p>
          </table:table-cell>
          <table:table-cell table:formula="of:=DEGREES([.F5])" office:value-type="float" office:value="0.236821206673968" calcext:value-type="float">
            <text:p>0.2368212067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formula="of:=[.C6]+[.C5]" office:value-type="float" office:value="15800" calcext:value-type="float">
            <text:p>15800</text:p>
          </table:table-cell>
          <table:table-cell office:value-type="float" office:value="6800" calcext:value-type="float">
            <text:p>6800</text:p>
          </table:table-cell>
          <table:table-cell office:value-type="float" office:value="67.9" calcext:value-type="float">
            <text:p>67.9</text:p>
          </table:table-cell>
          <table:table-cell table:formula="of:=[.D6]/[.C6]" office:value-type="float" office:value="0.00998529411764706" calcext:value-type="float">
            <text:p>0.0099852941</text:p>
          </table:table-cell>
          <table:table-cell table:formula="of:=ATAN([.E6])" office:value-type="float" office:value="0.00998496227259235" calcext:value-type="float">
            <text:p>0.0099849623</text:p>
          </table:table-cell>
          <table:table-cell table:formula="of:=DEGREES([.F6])" office:value-type="float" office:value="0.572096196816897" calcext:value-type="float">
            <text:p>0.5720961968</text:p>
          </table:table-cell>
          <table:table-cell/>
        </table:table-row>
        <table:table-row table:style-name="ro1">
          <table:table-cell/>
          <table:table-cell table:formula="of:=[.B6]+[.C4]" office:value-type="float" office:value="22600" calcext:value-type="float">
            <text:p>22600</text:p>
          </table:table-cell>
          <table:table-cell/>
          <table:table-cell table:formula="of:=[.D5]-[.D4]" office:value-type="float" office:value="29.2" calcext:value-type="float">
            <text:p>29.2</text:p>
          </table:table-cell>
          <table:table-cell table:formula="of:=[.D7]/[.B5]" office:value-type="float" office:value="0.00184810126582279" calcext:value-type="float">
            <text:p>0.0018481013</text:p>
          </table:table-cell>
          <table:table-cell table:formula="of:=ATAN([.E7])" office:value-type="float" office:value="0.00184809916177718" calcext:value-type="float">
            <text:p>0.0018480992</text:p>
          </table:table-cell>
          <table:table-cell table:formula="of:=DEGREES([.F7])" office:value-type="float" office:value="0.105888282091498" calcext:value-type="float">
            <text:p>0.1058882821</text:p>
          </table:table-cell>
          <table:table-cell/>
        </table:table-row>
        <table:table-row table:style-name="ro1">
          <table:table-cell table:number-columns-repeated="3"/>
          <table:table-cell table:formula="of:=[.D6]-[.D7]" office:value-type="float" office:value="38.7" calcext:value-type="float">
            <text:p>38.7</text:p>
          </table:table-cell>
          <table:table-cell table:formula="of:=[.D8]/[.B7]" office:value-type="float" office:value="0.00171238938053097" calcext:value-type="float">
            <text:p>0.0017123894</text:p>
          </table:table-cell>
          <table:table-cell table:formula="of:=ATAN([.E8])" office:value-type="float" office:value="0.00171238770680036" calcext:value-type="float">
            <text:p>0.0017123877</text:p>
          </table:table-cell>
          <table:table-cell table:formula="of:=DEGREES([.F8])" office:value-type="float" office:value="0.0981125884897463" calcext:value-type="float">
            <text:p>0.098112588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l w.r.t GL</text:p>
          </table:table-cell>
          <table:table-cell table:number-columns-repeated="5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  <table:table-cell table:formula="of:=TAN(RADIANS([.H9]))" office:value-type="float" office:value="0.0349207694917477" calcext:value-type="float">
            <text:p>0.0349207695</text:p>
          </table:table-cell>
        </table:table-row>
        <table:table-row table:style-name="ro1">
          <table:table-cell table:number-columns-repeated="7"/>
          <table:table-cell table:formula="of:=1/[.H10]" office:value-type="float" office:value="28.6362532829156" calcext:value-type="float">
            <text:p>28.636253282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25000/[.H11]" office:value-type="float" office:value="873.019237293693" calcext:value-type="float">
            <text:p>873.0192372937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H10]*25000" office:value-type="float" office:value="873.019237293693" calcext:value-type="float">
            <text:p>873.0192372937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138.004</text:p>
          </table:table-cell>
          <table:table-cell office:value-type="string" calcext:value-type="string">
            <text:p>99.932</text:p>
          </table:table-cell>
          <table:table-cell table:formula="of:=[.D20]-[.D21]" office:value-type="float" office:value="-0.0669999999999931" calcext:value-type="float">
            <text:p>-0.067</text:p>
          </table:table-cell>
          <table:table-cell table:formula="of:=[.C20]-[.C21]" office:value-type="float" office:value="-0.0109999999999957" calcext:value-type="float">
            <text:p>-0.011</text:p>
          </table:table-cell>
          <table:table-cell table:formula="of:=SQRT([.E20]^2+[.F20]^2)" office:value-type="float" office:value="0.0678969807870643" calcext:value-type="float">
            <text:p>0.06789698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138.015</text:p>
          </table:table-cell>
          <table:table-cell office:value-type="string" calcext:value-type="string">
            <text:p>99.999</text:p>
          </table:table-cell>
          <table:table-cell table:formula="of:=[.D21]-[.D22]" office:value-type="float" office:value="0.0369999999999919" calcext:value-type="float">
            <text:p>0.037</text:p>
          </table:table-cell>
          <table:table-cell table:formula="of:=[.C21]-[.C22]" office:value-type="float" office:value="0.00399999999999068" calcext:value-type="float">
            <text:p>0.004</text:p>
          </table:table-cell>
          <table:table-cell table:formula="of:=SQRT([.E21]^2+[.F21]^2)" office:value-type="float" office:value="0.0372155881318478" calcext:value-type="float">
            <text:p>0.03721558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38.011" calcext:value-type="float">
            <text:p>138.011</text:p>
          </table:table-cell>
          <table:table-cell office:value-type="string" calcext:value-type="string">
            <text:p>99.962</text:p>
          </table:table-cell>
          <table:table-cell table:formula="of:=[.C22]-100" office:value-type="float" office:value="38.011" calcext:value-type="float">
            <text:p>38.011</text:p>
          </table:table-cell>
          <table:table-cell table:formula="of:=[.D22]-100" office:value-type="float" office:value="-0.0379999999999967" calcext:value-type="float">
            <text:p>-0.038</text:p>
          </table:table-cell>
          <table:table-cell table:formula="of:=SQRT([.E22]^2+[.F22]^2)" office:value-type="float" office:value="38.0110189944968" calcext:value-type="float">
            <text:p>38.01101899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C23]-100" office:value-type="float" office:value="0" calcext:value-type="float">
            <text:p>0</text:p>
          </table:table-cell>
          <table:table-cell table:formula="of:=[.D23]-100" office:value-type="float" office:value="0" calcext:value-type="float">
            <text:p>0</text:p>
          </table:table-cell>
          <table:table-cell table:formula="of:=SQRT([.E23]^2+[.F23]^2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7-31T15:01:51.915710235</meta:creation-date>
    <dc:date>2014-08-01T06:11:40.558113966</dc:date>
    <dc:creator>H.S.Rai </dc:creator>
    <meta:editing-duration>PT11H50M</meta:editing-duration>
    <meta:editing-cycles>1</meta:editing-cycles>
    <meta:document-statistic meta:table-count="1" meta:cell-count="68" meta:object-count="0"/>
    <meta:generator>LibreOffice/4.1.3.2$Linux_X86_64 LibreOffice_project/410m0$Build-2</meta:generator>
  </office:meta>
</office:document-meta>
</file>