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aw data </text:span></text:p>
      <text:p text:style-name="Standard"><text:span text:style-name="T2"><text:s text:c="2"/></text:span></text:p>
      <text:p text:style-name="P1"/>
      <text:p text:style-name="Standard"><text:span text:style-name="T2"><text:tab/> <text:s text:c="3"/>B <text:s text:c="10"/><text:tab/><text:tab/> <text:s/>C<text:tab/><text:tab/><text:tab/> <text:s text:c="4"/>A</text:span></text:p>
      <text:p text:style-name="Standard"><text:span text:style-name="T2">N<text:tab/> 138.015 <text:s/><text:tab/> <text:s text:c="2"/>138.004 <text:tab/><text:tab/> 138.011 <text:s text:c="2"/></text:span></text:p>
      <text:p text:style-name="Standard"><text:span text:style-name="T2">E <text:tab/>99.999 <text:s text:c="2"/><text:tab/> <text:s text:c="3"/>99.932 <text:tab/><text:tab/> <text:s/>99.962</text:span></text:p>
      <text:p text:style-name="Standard"><text:span text:style-name="T2"><text:s text:c="2"/>Lengths</text:span></text:p>
      <text:p text:style-name="Standard"><text:span text:style-name="T2">O (Bottom)-A =6800mm</text:span></text:p>
      <text:p text:style-name="Standard"><text:span text:style-name="T2">A-B <text:s text:c="18"/>=9000mm</text:span></text:p>
      <text:p text:style-name="Standard"><text:span text:style-name="T2">B-C<text:tab/><text:tab/><text:tab/> <text:s text:c="4"/>=6880mm</text:span></text:p>
      <text:p text:style-name="Standard"><text:span text:style-name="T2">Sequence of points from bottom to top </text:span></text:p>
      <text:p text:style-name="Standard"><text:span text:style-name="T2">O-A-B-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 8</meta:initial-creator>
    <dc:creator>Window 8</dc:creator>
    <meta:editing-cycles>1</meta:editing-cycles>
    <meta:creation-date>2014-07-04T23:34:00</meta:creation-date>
    <dc:date>2014-07-05T00:30:00</dc:date>
    <meta:editing-duration>PT56S</meta:editing-duration>
    <meta:generator>LibreOffice/4.1.3.2$Linux_X86_64 LibreOffice_project/410m0$Build-2</meta:generator>
    <meta:document-statistic meta:table-count="0" meta:image-count="0" meta:object-count="0" meta:page-count="1" meta:paragraph-count="11" meta:word-count="29" meta:character-count="234" meta:non-whitespace-character-count="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