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29mm"/>
    </style:style>
    <style:style style:name="co4" style:family="table-column">
      <style:table-column-properties fo:break-before="auto" style:column-width="9.37mm"/>
    </style:style>
    <style:style style:name="co5" style:family="table-column">
      <style:table-column-properties fo:break-before="auto" style:column-width="13.09mm"/>
    </style:style>
    <style:style style:name="co6" style:family="table-column">
      <style:table-column-properties fo:break-before="auto" style:column-width="10.78mm"/>
    </style:style>
    <style:style style:name="co7" style:family="table-column">
      <style:table-column-properties fo:break-before="auto" style:column-width="16.26mm"/>
    </style:style>
    <style:style style:name="co8" style:family="table-column">
      <style:table-column-properties fo:break-before="auto" style:column-width="9.19mm"/>
    </style:style>
    <style:style style:name="co9" style:family="table-column">
      <style:table-column-properties fo:break-before="auto" style:column-width="10.42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/>
          <table:table-cell office:value-type="string" calcext:value-type="string">
            <text:p>1 Way</text:p>
          </table:table-cell>
          <table:table-cell office:value-type="string" calcext:value-type="string">
            <text:p>2 Way</text:p>
          </table:table-cell>
          <table:table-cell/>
          <table:table-cell office:value-type="string" calcext:value-type="string">
            <text:p>Eff Span</text:p>
          </table:table-cell>
          <table:table-cell office:value-type="float" office:value="12.75" calcext:value-type="float">
            <text:p>12.75</text:p>
          </table:table-cell>
          <table:table-cell table:formula="of:=[.F1]/f2m" office:value-type="float" office:value="3.88719512195122" calcext:value-type="float">
            <text:p>3.887195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. Span</text:p>
          </table:table-cell>
          <table:table-cell office:value-type="string" calcext:value-type="string">
            <text:p>4.5 m</text:p>
          </table:table-cell>
          <table:table-cell office:value-type="string" calcext:value-type="string">
            <text:p>6 x 6 m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' 6”</text:p>
          </table:table-cell>
          <table:table-cell office:value-type="string" calcext:value-type="string">
            <text:p>19' 6” x 19' x 6”</text:p>
          </table:table-cell>
          <table:table-cell/>
          <table:table-cell office:value-type="string" calcext:value-type="string">
            <text:p>Cantilever</text:p>
          </table:table-cell>
          <table:table-cell office:value-type="float" office:value="3" calcext:value-type="float">
            <text:p>3</text:p>
          </table:table-cell>
          <table:table-cell table:formula="of:=3/f2m" office:value-type="float" office:value="0.914634146341463" calcext:value-type="float">
            <text:p>0.914634146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sed Load</text:p>
          </table:table-cell>
          <table:table-cell office:value-type="string" calcext:value-type="string">
            <text:p>.75 | 1.5</text:p>
          </table:table-cell>
          <table:table-cell office:value-type="string" calcext:value-type="string">
            <text:p>Terrac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 | 3 | 4 | 5</text:p>
          </table:table-cell>
          <table:table-cell office:value-type="string" calcext:value-type="string">
            <text:p>Floor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Thickness</text:p>
          </table:table-cell>
          <table:table-cell office:value-type="string" calcext:value-type="string">
            <text:p>Terrace</text:p>
          </table:table-cell>
          <table:table-cell table:number-columns-repeated="2"/>
          <table:table-cell office:value-type="string" calcext:value-type="string">
            <text:p>Thickness</text:p>
          </table:table-cell>
          <table:table-cell office:value-type="string" calcext:value-type="string">
            <text:p>Floo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ck Tiling </text:p>
          </table:table-cell>
          <table:table-cell office:value-type="float" office:value="50" calcext:value-type="float">
            <text:p>50</text:p>
          </table:table-cell>
          <table:table-cell table:formula="of:=[.B9]/1000*20" office:value-type="float" office:value="1" calcext:value-type="float">
            <text:p>1</text:p>
          </table:table-cell>
          <table:table-cell/>
          <table:table-cell office:value-type="string" calcext:value-type="string">
            <text:p>Flooring</text:p>
          </table:table-cell>
          <table:table-cell office:value-type="float" office:value="20" calcext:value-type="float">
            <text:p>20</text:p>
          </table:table-cell>
          <table:table-cell table:formula="of:=[.F9]/1000*22.5"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Phuska</text:p>
          </table:table-cell>
          <table:table-cell office:value-type="float" office:value="100" calcext:value-type="float">
            <text:p>100</text:p>
          </table:table-cell>
          <table:table-cell table:formula="of:=[.B10]/1000*18" office:value-type="float" office:value="1.8" calcext:value-type="float">
            <text:p>1.8</text:p>
          </table:table-cell>
          <table:table-cell/>
          <table:table-cell office:value-type="string" calcext:value-type="string">
            <text:p>Lean Conc.</text:p>
          </table:table-cell>
          <table:table-cell office:value-type="float" office:value="75" calcext:value-type="float">
            <text:p>75</text:p>
          </table:table-cell>
          <table:table-cell table:formula="of:=[.F10]/1000*22" office:value-type="float" office:value="1.65" calcext:value-type="float">
            <text:p>1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cing Wt</text:p>
          </table:table-cell>
          <table:table-cell/>
          <table:table-cell table:formula="of:=SUM([.C9:.C10])" office:value-type="float" office:value="2.8" calcext:value-type="float">
            <text:p>2.8</text:p>
          </table:table-cell>
          <table:table-cell/>
          <table:table-cell office:value-type="string" calcext:value-type="string">
            <text:p>Flooring Wt</text:p>
          </table:table-cell>
          <table:table-cell/>
          <table:table-cell table:formula="of:=SUM([.G9:.G10])"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f Wt</text:p>
          </table:table-cell>
          <table:table-cell office:value-type="float" office:value="140" calcext:value-type="float">
            <text:p>140</text:p>
          </table:table-cell>
          <table:table-cell table:formula="of:=[.B12]/1000*25" office:value-type="float" office:value="3.5" calcext:value-type="float">
            <text:p>3.5</text:p>
          </table:table-cell>
          <table:table-cell table:number-columns-repeated="3"/>
          <table:table-cell table:formula="of:=[.B12]/1000*25" office:value-type="float" office:value="3.5" calcext:value-type="float">
            <text:p>3.5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L</text:p>
          </table:table-cell>
          <table:table-cell/>
          <table:table-cell table:formula="of:=SUM([.C11:.C12])" office:value-type="float" office:value="6.3" calcext:value-type="float">
            <text:p>6.3</text:p>
          </table:table-cell>
          <table:table-cell/>
          <table:table-cell office:value-type="string" calcext:value-type="string">
            <text:p>DL</text:p>
          </table:table-cell>
          <table:table-cell/>
          <table:table-cell table:formula="of:=SUM([.G11:.G12])" office:value-type="float" office:value="5.6" calcext:value-type="float">
            <text:p>5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</text:p>
          </table:table-cell>
          <table:table-cell/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IL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oad</text:p>
          </table:table-cell>
          <table:table-cell/>
          <table:table-cell table:formula="of:=SUM([.C14:.C15])" office:value-type="float" office:value="7.05" calcext:value-type="float">
            <text:p>7.05</text:p>
          </table:table-cell>
          <table:table-cell table:number-columns-repeated="3"/>
          <table:table-cell table:formula="of:=SUM([.G14:.G15])" office:value-type="float" office:value="8.6" calcext:value-type="float">
            <text:p>8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d Load</text:p>
          </table:table-cell>
          <table:table-cell/>
          <table:table-cell table:formula="of:=1.5*[.C16]" office:value-type="float" office:value="10.575" calcext:value-type="float">
            <text:p>10.575</text:p>
          </table:table-cell>
          <table:table-cell/>
          <table:table-cell office:value-type="string" calcext:value-type="string">
            <text:p>Factored Load</text:p>
          </table:table-cell>
          <table:table-cell/>
          <table:table-cell table:formula="of:=1.5*[.G16]" office:value-type="float" office:value="12.9" calcext:value-type="float">
            <text:p>1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d Design Load</text:p>
          </table:table-cell>
          <table:table-cell/>
          <table:table-cell office:value-type="float" office:value="10.6" calcext:value-type="float">
            <text:p>10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ctored BM:</text:p>
          </table:table-cell>
          <table:table-cell office:value-type="string" calcext:value-type="string">
            <text:p>WL/8</text:p>
          </table:table-cell>
          <table:table-cell office:value-type="string" calcext:value-type="string">
            <text:p>WL/10</text:p>
          </table:table-cell>
          <table:table-cell office:value-type="string" calcext:value-type="string">
            <text:p>Cantilever</text:p>
          </table:table-cell>
          <table:table-cell table:number-columns-repeated="5"/>
        </table:table-row>
        <table:table-row table:style-name="ro1">
          <table:table-cell/>
          <table:table-cell table:formula="of:=w*span^2/8" office:value-type="float" office:value="20.15325" calcext:value-type="float">
            <text:p>20.15325</text:p>
          </table:table-cell>
          <table:table-cell table:formula="of:=w*span^2/10" office:value-type="float" office:value="16.1226" calcext:value-type="float">
            <text:p>16.1226</text:p>
          </table:table-cell>
          <table:table-cell table:formula="of:=w*[.F4]^2/2" office:value-type="float" office:value="5.3" calcext:value-type="float">
            <text:p>5.3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ist Steel</text:p>
          </table:table-cell>
          <table:table-cell table:formula="of:=0.12/100*[.B12]*1000" office:value-type="float" office:value="168" calcext:value-type="float">
            <text:p>168</text:p>
          </table:table-cell>
          <table:table-cell table:number-columns-repeated="7"/>
        </table:table-row>
        <table:table-row table:style-name="ro1">
          <table:table-cell/>
          <table:table-cell table:formula="of:=1000/[.B22]*50.3" office:value-type="float" office:value="299.404761904762" calcext:value-type="float">
            <text:p>299.4047619048</text:p>
          </table:table-cell>
          <table:table-cell table:number-columns-repeated="7"/>
        </table:table-row>
        <table:table-row table:style-name="ro1">
          <table:table-cell/>
          <table:table-cell table:formula="of:=1000/[.B22]*78.5" office:value-type="float" office:value="467.261904761905" calcext:value-type="float">
            <text:p>467.26190476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pan</text:p>
          </table:table-cell>
          <table:table-cell office:value-type="float" office:value="14" calcext:value-type="float">
            <text:p>14</text:p>
          </table:table-cell>
          <table:table-cell table:formula="of:=[.B25]/f2m" office:value-type="float" office:value="4.26829268292683" calcext:value-type="float">
            <text:p>4.26829268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ctored Load on beam</text:p>
          </table:table-cell>
          <table:table-cell table:formula="of:=[.C18]*4.2" office:value-type="float" office:value="44.52" calcext:value-type="float">
            <text:p>44.52</text:p>
          </table:table-cell>
          <table:table-cell office:value-type="string" calcext:value-type="string">
            <text:p>Service</text:p>
          </table:table-cell>
          <table:table-cell table:formula="of:=[.B26]/1.5" office:value-type="float" office:value="29.68" calcext:value-type="float">
            <text:p>29.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2" calcext:value-type="float">
            <text:p>12</text:p>
          </table:table-cell>
          <table:table-cell table:formula="of:=[.B27]*25" office:value-type="float" office:value="300" calcext:value-type="float">
            <text:p>3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  <table:table-cell table:formula="of:=[.B28]*25" office:value-type="float" office:value="450" calcext:value-type="float">
            <text:p>4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</text:p>
          </table:table-cell>
          <table:table-cell table:formula="of:=[.C28]-40" office:value-type="float" office:value="410" calcext:value-type="float">
            <text:p>4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ff Cover</text:p>
          </table:table-cell>
          <table:table-cell table:formula="of:=[.C28]-[.B29]" office:value-type="float" office:value="40" calcext:value-type="float">
            <text:p>40</text:p>
          </table:table-cell>
          <table:table-cell office:value-type="string" calcext:value-type="string">
            <text:p>d'/d</text:p>
          </table:table-cell>
          <table:table-cell table:formula="of:=[.B30]/[.B29]" office:value-type="float" office:value="0.0975609756097561" calcext:value-type="float">
            <text:p>0.09756097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lf Wt</text:p>
          </table:table-cell>
          <table:table-cell table:formula="of:=25*[.C27]/1000*[.C28]/1000" office:value-type="float" office:value="3.375" calcext:value-type="float">
            <text:p>3.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ct. Self Wt</text:p>
          </table:table-cell>
          <table:table-cell table:formula="of:=[.B31]*1.5" office:value-type="float" office:value="5.0625" calcext:value-type="float">
            <text:p>5.0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 Load</text:p>
          </table:table-cell>
          <table:table-cell table:formula="of:=[.B32]+[.B26]" office:value-type="float" office:value="49.5825" calcext:value-type="float">
            <text:p>49.5825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M</text:p>
          </table:table-cell>
          <table:table-cell table:formula="of:=ROUND([.B34]*[.C25]^2;2)" office:value-type="float" office:value="1129.54" calcext:value-type="float">
            <text:p>1129.5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%Asc</text:p>
          </table:table-cell>
          <table:table-cell office:value-type="string" calcext:value-type="string">
            <text:p>%Ast</text:p>
          </table:table-cell>
          <table:table-cell office:value-type="string" calcext:value-type="string">
            <text:p>Asc</text:p>
          </table:table-cell>
          <table:table-cell office:value-type="string" calcext:value-type="string">
            <text:p>Ast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OUND([.$B$35]/[.A36];1)" office:value-type="float" office:value="141.2" calcext:value-type="float">
            <text:p>141.2</text:p>
          </table:table-cell>
          <table:table-cell table:formula="of:=[.B36]/[.$C$27]/[.$B$29]^2*1000*1000" office:value-type="float" office:value="2.79992068213365" calcext:value-type="float">
            <text:p>2.7999206821</text:p>
          </table:table-cell>
          <table:table-cell office:value-type="float" office:value="0.401" calcext:value-type="float">
            <text:p>0.401</text:p>
          </table:table-cell>
          <table:table-cell office:value-type="float" office:value="1.337" calcext:value-type="float">
            <text:p>1.337</text:p>
          </table:table-cell>
          <table:table-cell table:formula="of:=[.D36]/100*b*d" office:value-type="float" office:value="493.23" calcext:value-type="float">
            <text:p>493.23</text:p>
          </table:table-cell>
          <table:table-cell table:formula="of:=[.E36]/100*b*d" office:value-type="float" office:value="1644.51" calcext:value-type="float">
            <text:p>1644.51</text:p>
          </table:table-cell>
          <table:table-cell/>
          <table:table-cell office:value-type="string" calcext:value-type="string">
            <text:p>12-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OUND([.$B$35]/[.A37];1)" office:value-type="float" office:value="113" calcext:value-type="float">
            <text:p>113</text:p>
          </table:table-cell>
          <table:table-cell table:formula="of:=[.B37]/[.$C$27]/[.$B$29]^2*1000*1000" office:value-type="float" office:value="2.24072972437041" calcext:value-type="float">
            <text:p>2.2407297244</text:p>
          </table:table-cell>
          <table:table-cell office:value-type="float" office:value="0" calcext:value-type="float">
            <text:p>0</text:p>
          </table:table-cell>
          <table:table-cell office:value-type="float" office:value="0.733" calcext:value-type="float">
            <text:p>0.733</text:p>
          </table:table-cell>
          <table:table-cell table:formula="of:=[.D37]/100*b*d" office:value-type="float" office:value="0" calcext:value-type="float">
            <text:p>0</text:p>
          </table:table-cell>
          <table:table-cell table:formula="of:=[.E37]/100*b*d" office:value-type="float" office:value="901.59" calcext:value-type="float">
            <text:p>901.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-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OUND([.$B$35]/[.A38];1)" office:value-type="float" office:value="94.1" calcext:value-type="float">
            <text:p>94.1</text:p>
          </table:table-cell>
          <table:table-cell table:formula="of:=[.B38]/[.$C$27]/[.$B$29]^2*1000*1000" office:value-type="float" office:value="1.86595280586952" calcext:value-type="float">
            <text:p>1.8659528059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formula="of:=[.D38]/100*b*d" office:value-type="float" office:value="0" calcext:value-type="float">
            <text:p>0</text:p>
          </table:table-cell>
          <table:table-cell table:formula="of:=[.E38]/100*b*d" office:value-type="float" office:value="1119.3" calcext:value-type="float">
            <text:p>1119.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ROUND([.$B$35]/[.A39];1)" office:value-type="float" office:value="47.1" calcext:value-type="float">
            <text:p>47.1</text:p>
          </table:table-cell>
          <table:table-cell table:formula="of:=[.B39]/[.$C$27]/[.$B$29]^2*1000*1000" office:value-type="float" office:value="0.933967876264128" calcext:value-type="float">
            <text:p>0.9339678763</text:p>
          </table:table-cell>
          <table:table-cell office:value-type="float" office:value="0" calcext:value-type="float">
            <text:p>0</text:p>
          </table:table-cell>
          <table:table-cell office:value-type="float" office:value="0.409" calcext:value-type="float">
            <text:p>0.409</text:p>
          </table:table-cell>
          <table:table-cell table:formula="of:=[.D39]/100*b*d" office:value-type="float" office:value="0" calcext:value-type="float">
            <text:p>0</text:p>
          </table:table-cell>
          <table:table-cell table:formula="of:=[.E39]/100*b*d" office:value-type="float" office:value="503.07" calcext:value-type="float">
            <text:p>503.07</text:p>
          </table:table-cell>
          <table:table-cell/>
          <table:table-cell office:value-type="string" calcext:value-type="string">
            <text:p>9-16</text:p>
          </table:table-cell>
        </table:table-row>
        <table:table-row table:style-name="ro1">
          <table:table-cell office:value-type="string" calcext:value-type="string">
            <text:p>Support</text:p>
          </table:table-cell>
          <table:table-cell table:formula="of:=2*([.B36]-[.B37])" office:value-type="float" office:value="56.4" calcext:value-type="float">
            <text:p>56.4</text:p>
          </table:table-cell>
          <table:table-cell table:formula="of:=[.B40]/[.$C$27]/[.$B$29]^2*1000*1000" office:value-type="float" office:value="1.11838191552647" calcext:value-type="float">
            <text:p>1.1183819155</text:p>
          </table:table-cell>
          <table:table-cell office:value-type="float" office:value="0" calcext:value-type="float">
            <text:p>0</text:p>
          </table:table-cell>
          <table:table-cell office:value-type="float" office:value="0.494" calcext:value-type="float">
            <text:p>0.494</text:p>
          </table:table-cell>
          <table:table-cell table:formula="of:=[.D40]/100*b*d" office:value-type="float" office:value="0" calcext:value-type="float">
            <text:p>0</text:p>
          </table:table-cell>
          <table:table-cell table:formula="of:=[.E40]/100*b*d" office:value-type="float" office:value="607.62" calcext:value-type="float">
            <text:p>607.62</text:p>
          </table:table-cell>
          <table:table-cell/>
          <table:table-cell office:value-type="string" calcext:value-type="string">
            <text:p>11-16</text:p>
          </table:table-cell>
        </table:table-row>
        <table:table-row table:style-name="ro1">
          <table:table-cell table:number-columns-repeated="3"/>
          <table:table-cell office:value-type="float" office:value="0.002" calcext:value-type="float">
            <text:p>0.002</text:p>
          </table:table-cell>
          <table:table-cell office:value-type="float" office:value="0.958" calcext:value-type="float">
            <text:p>0.958</text:p>
          </table:table-cell>
          <table:table-cell table:formula="of:=[.D41]/100*b*d" office:value-type="float" office:value="2.46" calcext:value-type="float">
            <text:p>2.46</text:p>
          </table:table-cell>
          <table:table-cell table:formula="of:=[.E41]/100*b*d" office:value-type="float" office:value="1178.34" calcext:value-type="float">
            <text:p>1178.34</text:p>
          </table:table-cell>
          <table:table-cell/>
          <table:table-cell office:value-type="string" calcext:value-type="string">
            <text:p>8-25</text:p>
          </table:table-cell>
        </table:table-row>
      </table:table>
      <table:table table:name="Sheet2" table:style-name="ta1"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row table:style-name="ro1">
          <table:table-cell office:value-type="float" office:value="3.28" calcext:value-type="float">
            <text:p>3.28</text:p>
          </table:table-cell>
          <table:table-cell office:value-type="float" office:value="25.4" calcext:value-type="float">
            <text:p>25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feet</text:p>
          </table:table-cell>
          <table:table-cell table:number-columns-repeated="5"/>
          <table:table-cell office:value-type="string" calcext:value-type="string">
            <text:p>feet</text:p>
          </table:table-cell>
          <table:table-cell office:value-type="string" calcext:value-type="string">
            <text:p>'</text:p>
          </table:table-cell>
          <table:table-cell office:value-type="string" calcext:value-type="string">
            <text:p>“</text:p>
          </table:table-cell>
          <table:table-cell/>
          <table:table-cell office:value-type="string" calcext:value-type="string">
            <text:p>dia</text:p>
          </table:table-cell>
          <table:table-cell office:value-type="string" calcext:value-type="string">
            <text:p>Area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table:formula="of:=ROUND([.A3]*f2m;3)" office:value-type="float" office:value="14.76" calcext:value-type="float">
            <text:p>14.76</text:p>
          </table:table-cell>
          <table:table-cell/>
          <table:table-cell office:value-type="float" office:value="3" calcext:value-type="float">
            <text:p>3</text:p>
          </table:table-cell>
          <table:table-cell table:formula="of:=ROUND([.D3]*i2mm;1)" office:value-type="float" office:value="76.2" calcext:value-type="float">
            <text:p>76.2</text:p>
          </table:table-cell>
          <table:table-cell/>
          <table:table-cell office:value-type="float" office:value="75" calcext:value-type="float">
            <text:p>75</text:p>
          </table:table-cell>
          <table:table-cell table:formula="of:=ROUND([.G3]/i2mm;3)" office:value-type="float" office:value="2.953" calcext:value-type="float">
            <text:p>2.953</text:p>
          </table:table-cell>
          <table:table-cell table:formula="of:=[.H3]-([.H3]-ROUNDDOWN([.H3]))" office:value-type="float" office:value="2" calcext:value-type="float">
            <text:p>2</text:p>
          </table:table-cell>
          <table:table-cell table:formula="of:=ROUND(12*([.H3]-[.I3]);2)" office:value-type="float" office:value="11.44" calcext:value-type="float">
            <text:p>11.44</text:p>
          </table:table-cell>
          <table:table-cell/>
          <table:table-cell office:value-type="float" office:value="6" calcext:value-type="float">
            <text:p>6</text:p>
          </table:table-cell>
          <table:table-cell table:formula="of:=ROUND(PI()/4*[.L3]^2;1)" office:value-type="float" office:value="28.3" calcext:value-type="float">
            <text:p>28.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OUND([.A4]*f2m;3)" office:value-type="float" office:value="19.68" calcext:value-type="float">
            <text:p>19.68</text:p>
          </table:table-cell>
          <table:table-cell/>
          <table:table-cell office:value-type="float" office:value="3.5" calcext:value-type="float">
            <text:p>3.5</text:p>
          </table:table-cell>
          <table:table-cell table:formula="of:=ROUND([.D4]*i2mm;1)" office:value-type="float" office:value="88.9" calcext:value-type="float">
            <text:p>88.9</text:p>
          </table:table-cell>
          <table:table-cell/>
          <table:table-cell office:value-type="float" office:value="80" calcext:value-type="float">
            <text:p>80</text:p>
          </table:table-cell>
          <table:table-cell table:formula="of:=ROUND([.G4]/i2mm;3)" office:value-type="float" office:value="3.15" calcext:value-type="float">
            <text:p>3.15</text:p>
          </table:table-cell>
          <table:table-cell table:formula="of:=[.H4]-([.H4]-ROUNDDOWN([.H4]))" office:value-type="float" office:value="3" calcext:value-type="float">
            <text:p>3</text:p>
          </table:table-cell>
          <table:table-cell table:formula="of:=ROUND(12*([.H4]-[.I4]);2)" office:value-type="float" office:value="1.8" calcext:value-type="float">
            <text:p>1.8</text:p>
          </table:table-cell>
          <table:table-cell/>
          <table:table-cell office:value-type="float" office:value="8" calcext:value-type="float">
            <text:p>8</text:p>
          </table:table-cell>
          <table:table-cell table:formula="of:=ROUND(PI()/4*[.L4]^2;1)" office:value-type="float" office:value="50.3" calcext:value-type="float">
            <text:p>50.3</text:p>
          </table:table-cell>
        </table:table-row>
        <table:table-row table:style-name="ro1">
          <table:table-cell office:value-type="string" calcext:value-type="string">
            <text:p>feet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4" calcext:value-type="float">
            <text:p>4</text:p>
          </table:table-cell>
          <table:table-cell table:formula="of:=ROUND([.D5]*i2mm;1)" office:value-type="float" office:value="101.6" calcext:value-type="float">
            <text:p>101.6</text:p>
          </table:table-cell>
          <table:table-cell/>
          <table:table-cell office:value-type="float" office:value="85" calcext:value-type="float">
            <text:p>85</text:p>
          </table:table-cell>
          <table:table-cell table:formula="of:=ROUND([.G5]/i2mm;3)" office:value-type="float" office:value="3.346" calcext:value-type="float">
            <text:p>3.346</text:p>
          </table:table-cell>
          <table:table-cell table:formula="of:=[.H5]-([.H5]-ROUNDDOWN([.H5]))" office:value-type="float" office:value="3" calcext:value-type="float">
            <text:p>3</text:p>
          </table:table-cell>
          <table:table-cell table:formula="of:=ROUND(12*([.H5]-[.I5]);2)" office:value-type="float" office:value="4.15" calcext:value-type="float">
            <text:p>4.1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ROUND(PI()/4*[.L5]^2;1)" office:value-type="float" office:value="78.5" calcext:value-type="float">
            <text:p>78.5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table:formula="of:=[.A6]/f2m" office:value-type="float" office:value="4.14634146341463" calcext:value-type="float">
            <text:p>4.1463414634</text:p>
          </table:table-cell>
          <table:table-cell/>
          <table:table-cell office:value-type="float" office:value="4.5" calcext:value-type="float">
            <text:p>4.5</text:p>
          </table:table-cell>
          <table:table-cell table:formula="of:=ROUND([.D6]*i2mm;1)" office:value-type="float" office:value="114.3" calcext:value-type="float">
            <text:p>114.3</text:p>
          </table:table-cell>
          <table:table-cell/>
          <table:table-cell office:value-type="float" office:value="90" calcext:value-type="float">
            <text:p>90</text:p>
          </table:table-cell>
          <table:table-cell table:formula="of:=ROUND([.G6]/i2mm;3)" office:value-type="float" office:value="3.543" calcext:value-type="float">
            <text:p>3.543</text:p>
          </table:table-cell>
          <table:table-cell table:formula="of:=[.H6]-([.H6]-ROUNDDOWN([.H6]))" office:value-type="float" office:value="3" calcext:value-type="float">
            <text:p>3</text:p>
          </table:table-cell>
          <table:table-cell table:formula="of:=ROUND(12*([.H6]-[.I6]);2)" office:value-type="float" office:value="6.52" calcext:value-type="float">
            <text:p>6.52</text:p>
          </table:table-cell>
          <table:table-cell/>
          <table:table-cell office:value-type="float" office:value="12" calcext:value-type="float">
            <text:p>12</text:p>
          </table:table-cell>
          <table:table-cell table:formula="of:=ROUND(PI()/4*[.L6]^2;1)" office:value-type="float" office:value="113.1" calcext:value-type="float">
            <text:p>113.1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formula="of:=ROUND([.D7]*i2mm;1)" office:value-type="float" office:value="127" calcext:value-type="float">
            <text:p>127</text:p>
          </table:table-cell>
          <table:table-cell/>
          <table:table-cell office:value-type="float" office:value="95" calcext:value-type="float">
            <text:p>95</text:p>
          </table:table-cell>
          <table:table-cell table:formula="of:=ROUND([.G7]/i2mm;3)" office:value-type="float" office:value="3.74" calcext:value-type="float">
            <text:p>3.74</text:p>
          </table:table-cell>
          <table:table-cell table:formula="of:=[.H7]-([.H7]-ROUNDDOWN([.H7]))" office:value-type="float" office:value="3" calcext:value-type="float">
            <text:p>3</text:p>
          </table:table-cell>
          <table:table-cell table:formula="of:=ROUND(12*([.H7]-[.I7]);2)" office:value-type="float" office:value="8.88" calcext:value-type="float">
            <text:p>8.88</text:p>
          </table:table-cell>
          <table:table-cell/>
          <table:table-cell office:value-type="float" office:value="16" calcext:value-type="float">
            <text:p>16</text:p>
          </table:table-cell>
          <table:table-cell table:formula="of:=ROUND(PI()/4*[.L7]^2;1)" office:value-type="float" office:value="201.1" calcext:value-type="float">
            <text:p>201.1</text:p>
          </table:table-cell>
        </table:table-row>
        <table:table-row table:style-name="ro1">
          <table:table-cell table:number-columns-repeated="3"/>
          <table:table-cell office:value-type="float" office:value="5.5" calcext:value-type="float">
            <text:p>5.5</text:p>
          </table:table-cell>
          <table:table-cell table:formula="of:=ROUND([.D8]*i2mm;1)" office:value-type="float" office:value="139.7" calcext:value-type="float">
            <text:p>139.7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ROUND([.G8]/i2mm;3)" office:value-type="float" office:value="3.937" calcext:value-type="float">
            <text:p>3.937</text:p>
          </table:table-cell>
          <table:table-cell table:formula="of:=[.H8]-([.H8]-ROUNDDOWN([.H8]))" office:value-type="float" office:value="3" calcext:value-type="float">
            <text:p>3</text:p>
          </table:table-cell>
          <table:table-cell table:formula="of:=ROUND(12*([.H8]-[.I8]);2)" office:value-type="float" office:value="11.24" calcext:value-type="float">
            <text:p>11.24</text:p>
          </table:table-cell>
          <table:table-cell/>
          <table:table-cell office:value-type="float" office:value="20" calcext:value-type="float">
            <text:p>20</text:p>
          </table:table-cell>
          <table:table-cell table:formula="of:=ROUND(PI()/4*[.L8]^2;1)" office:value-type="float" office:value="314.2" calcext:value-type="float">
            <text:p>314.2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formula="of:=ROUND([.D9]*i2mm;1)" office:value-type="float" office:value="152.4" calcext:value-type="float">
            <text:p>152.4</text:p>
          </table:table-cell>
          <table:table-cell/>
          <table:table-cell office:value-type="float" office:value="105" calcext:value-type="float">
            <text:p>105</text:p>
          </table:table-cell>
          <table:table-cell table:formula="of:=ROUND([.G9]/i2mm;3)" office:value-type="float" office:value="4.134" calcext:value-type="float">
            <text:p>4.134</text:p>
          </table:table-cell>
          <table:table-cell table:formula="of:=[.H9]-([.H9]-ROUNDDOWN([.H9]))" office:value-type="float" office:value="4" calcext:value-type="float">
            <text:p>4</text:p>
          </table:table-cell>
          <table:table-cell table:formula="of:=ROUND(12*([.H9]-[.I9]);2)" office:value-type="float" office:value="1.61" calcext:value-type="float">
            <text:p>1.61</text:p>
          </table:table-cell>
          <table:table-cell/>
          <table:table-cell office:value-type="float" office:value="22" calcext:value-type="float">
            <text:p>22</text:p>
          </table:table-cell>
          <table:table-cell table:formula="of:=ROUND(PI()/4*[.L9]^2;1)" office:value-type="float" office:value="380.1" calcext:value-type="float">
            <text:p>380.1</text:p>
          </table:table-cell>
        </table:table-row>
        <table:table-row table:style-name="ro1">
          <table:table-cell table:number-columns-repeated="3"/>
          <table:table-cell office:value-type="float" office:value="6.5" calcext:value-type="float">
            <text:p>6.5</text:p>
          </table:table-cell>
          <table:table-cell table:formula="of:=ROUND([.D10]*i2mm;1)" office:value-type="float" office:value="165.1" calcext:value-type="float">
            <text:p>165.1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ROUND([.G10]/i2mm;3)" office:value-type="float" office:value="4.331" calcext:value-type="float">
            <text:p>4.331</text:p>
          </table:table-cell>
          <table:table-cell table:formula="of:=[.H10]-([.H10]-ROUNDDOWN([.H10]))" office:value-type="float" office:value="4" calcext:value-type="float">
            <text:p>4</text:p>
          </table:table-cell>
          <table:table-cell table:formula="of:=ROUND(12*([.H10]-[.I10]);2)" office:value-type="float" office:value="3.97" calcext:value-type="float">
            <text:p>3.97</text:p>
          </table:table-cell>
          <table:table-cell/>
          <table:table-cell office:value-type="float" office:value="25" calcext:value-type="float">
            <text:p>25</text:p>
          </table:table-cell>
          <table:table-cell table:formula="of:=ROUND(PI()/4*[.L10]^2;1)" office:value-type="float" office:value="490.9" calcext:value-type="float">
            <text:p>490.9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formula="of:=ROUND([.D11]*i2mm;1)" office:value-type="float" office:value="177.8" calcext:value-type="float">
            <text:p>177.8</text:p>
          </table:table-cell>
          <table:table-cell/>
          <table:table-cell office:value-type="float" office:value="115" calcext:value-type="float">
            <text:p>115</text:p>
          </table:table-cell>
          <table:table-cell table:formula="of:=ROUND([.G11]/i2mm;3)" office:value-type="float" office:value="4.528" calcext:value-type="float">
            <text:p>4.528</text:p>
          </table:table-cell>
          <table:table-cell table:formula="of:=[.H11]-([.H11]-ROUNDDOWN([.H11]))" office:value-type="float" office:value="4" calcext:value-type="float">
            <text:p>4</text:p>
          </table:table-cell>
          <table:table-cell table:formula="of:=ROUND(12*([.H11]-[.I11]);2)" office:value-type="float" office:value="6.34" calcext:value-type="float">
            <text:p>6.3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.5" calcext:value-type="float">
            <text:p>7.5</text:p>
          </table:table-cell>
          <table:table-cell table:formula="of:=ROUND([.D12]*i2mm;1)" office:value-type="float" office:value="190.5" calcext:value-type="float">
            <text:p>190.5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ROUND([.G12]/i2mm;3)" office:value-type="float" office:value="4.724" calcext:value-type="float">
            <text:p>4.724</text:p>
          </table:table-cell>
          <table:table-cell table:formula="of:=[.H12]-([.H12]-ROUNDDOWN([.H12]))" office:value-type="float" office:value="4" calcext:value-type="float">
            <text:p>4</text:p>
          </table:table-cell>
          <table:table-cell table:formula="of:=ROUND(12*([.H12]-[.I12]);2)" office:value-type="float" office:value="8.69" calcext:value-type="float">
            <text:p>8.6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ROUND([.D13]*i2mm;1)" office:value-type="float" office:value="203.2" calcext:value-type="float">
            <text:p>203.2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ROUND([.G13]/i2mm;3)" office:value-type="float" office:value="4.921" calcext:value-type="float">
            <text:p>4.921</text:p>
          </table:table-cell>
          <table:table-cell table:formula="of:=[.H13]-([.H13]-ROUNDDOWN([.H13]))" office:value-type="float" office:value="4" calcext:value-type="float">
            <text:p>4</text:p>
          </table:table-cell>
          <table:table-cell table:formula="of:=ROUND(12*([.H13]-[.I13]);2)" office:value-type="float" office:value="11.05" calcext:value-type="float">
            <text:p>11.05</text:p>
          </table:table-cell>
          <table:table-cell table:number-columns-repeated="3"/>
        </table:table-row>
        <table:table-row table:style-name="ro1">
          <table:table-cell table:formula="of:=500/415" office:value-type="float" office:value="1.20481927710843" calcext:value-type="float">
            <text:p>1.2048192771</text:p>
          </table:table-cell>
          <table:table-cell table:number-columns-repeated="2"/>
          <table:table-cell office:value-type="float" office:value="8.5" calcext:value-type="float">
            <text:p>8.5</text:p>
          </table:table-cell>
          <table:table-cell table:formula="of:=ROUND([.D14]*i2mm;1)" office:value-type="float" office:value="215.9" calcext:value-type="float">
            <text:p>215.9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ROUND([.G14]/i2mm;3)" office:value-type="float" office:value="5.118" calcext:value-type="float">
            <text:p>5.118</text:p>
          </table:table-cell>
          <table:table-cell table:formula="of:=[.H14]-([.H14]-ROUNDDOWN([.H14]))" office:value-type="float" office:value="5" calcext:value-type="float">
            <text:p>5</text:p>
          </table:table-cell>
          <table:table-cell table:formula="of:=ROUND(12*([.H14]-[.I14]);2)" office:value-type="float" office:value="1.42" calcext:value-type="float">
            <text:p>1.42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A15]*1.2" office:value-type="float" office:value="180" calcext:value-type="float">
            <text:p>180</text:p>
          </table:table-cell>
          <table:table-cell/>
          <table:table-cell office:value-type="float" office:value="9" calcext:value-type="float">
            <text:p>9</text:p>
          </table:table-cell>
          <table:table-cell table:formula="of:=ROUND([.D15]*i2mm;1)" office:value-type="float" office:value="228.6" calcext:value-type="float">
            <text:p>228.6</text:p>
          </table:table-cell>
          <table:table-cell/>
          <table:table-cell office:value-type="float" office:value="135" calcext:value-type="float">
            <text:p>135</text:p>
          </table:table-cell>
          <table:table-cell table:formula="of:=ROUND([.G15]/i2mm;3)" office:value-type="float" office:value="5.315" calcext:value-type="float">
            <text:p>5.315</text:p>
          </table:table-cell>
          <table:table-cell table:formula="of:=[.H15]-([.H15]-ROUNDDOWN([.H15]))" office:value-type="float" office:value="5" calcext:value-type="float">
            <text:p>5</text:p>
          </table:table-cell>
          <table:table-cell table:formula="of:=ROUND(12*([.H15]-[.I15]);2)" office:value-type="float" office:value="3.78" calcext:value-type="float">
            <text:p>3.78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A16]*1.2" office:value-type="float" office:value="228" calcext:value-type="float">
            <text:p>228</text:p>
          </table:table-cell>
          <table:table-cell/>
          <table:table-cell office:value-type="float" office:value="9.5" calcext:value-type="float">
            <text:p>9.5</text:p>
          </table:table-cell>
          <table:table-cell table:formula="of:=ROUND([.D16]*i2mm;1)" office:value-type="float" office:value="241.3" calcext:value-type="float">
            <text:p>241.3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ROUND([.G16]/i2mm;3)" office:value-type="float" office:value="5.512" calcext:value-type="float">
            <text:p>5.512</text:p>
          </table:table-cell>
          <table:table-cell table:formula="of:=[.H16]-([.H16]-ROUNDDOWN([.H16]))" office:value-type="float" office:value="5" calcext:value-type="float">
            <text:p>5</text:p>
          </table:table-cell>
          <table:table-cell table:formula="of:=ROUND(12*([.H16]-[.I16]);2)" office:value-type="float" office:value="6.14" calcext:value-type="float">
            <text:p>6.1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formula="of:=ROUND([.D17]*i2mm;1)" office:value-type="float" office:value="254" calcext:value-type="float">
            <text:p>254</text:p>
          </table:table-cell>
          <table:table-cell/>
          <table:table-cell office:value-type="float" office:value="145" calcext:value-type="float">
            <text:p>145</text:p>
          </table:table-cell>
          <table:table-cell table:formula="of:=ROUND([.G17]/i2mm;3)" office:value-type="float" office:value="5.709" calcext:value-type="float">
            <text:p>5.709</text:p>
          </table:table-cell>
          <table:table-cell table:formula="of:=[.H17]-([.H17]-ROUNDDOWN([.H17]))" office:value-type="float" office:value="5" calcext:value-type="float">
            <text:p>5</text:p>
          </table:table-cell>
          <table:table-cell table:formula="of:=ROUND(12*([.H17]-[.I17]);2)" office:value-type="float" office:value="8.51" calcext:value-type="float">
            <text:p>8.51</text:p>
          </table:table-cell>
          <table:table-cell table:number-columns-repeated="3"/>
        </table:table-row>
        <table:table-row table:style-name="ro1">
          <table:table-cell table:formula="of:=[.A15]/i2mm" office:value-type="float" office:value="5.90551181102362" calcext:value-type="float">
            <text:p>5.905511811</text:p>
          </table:table-cell>
          <table:table-cell table:formula="of:=[.B15]/i2mm" office:value-type="float" office:value="7.08661417322835" calcext:value-type="float">
            <text:p>7.0866141732</text:p>
          </table:table-cell>
          <table:table-cell/>
          <table:table-cell office:value-type="float" office:value="10.5" calcext:value-type="float">
            <text:p>10.5</text:p>
          </table:table-cell>
          <table:table-cell table:formula="of:=ROUND([.D18]*i2mm;1)" office:value-type="float" office:value="266.7" calcext:value-type="float">
            <text:p>266.7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ROUND([.G18]/i2mm;3)" office:value-type="float" office:value="5.906" calcext:value-type="float">
            <text:p>5.906</text:p>
          </table:table-cell>
          <table:table-cell table:formula="of:=[.H18]-([.H18]-ROUNDDOWN([.H18]))" office:value-type="float" office:value="5" calcext:value-type="float">
            <text:p>5</text:p>
          </table:table-cell>
          <table:table-cell table:formula="of:=ROUND(12*([.H18]-[.I18]);2)" office:value-type="float" office:value="10.87" calcext:value-type="float">
            <text:p>10.87</text:p>
          </table:table-cell>
          <table:table-cell table:number-columns-repeated="3"/>
        </table:table-row>
        <table:table-row table:style-name="ro1">
          <table:table-cell table:formula="of:=[.A16]/i2mm" office:value-type="float" office:value="7.48031496062992" calcext:value-type="float">
            <text:p>7.4803149606</text:p>
          </table:table-cell>
          <table:table-cell table:formula="of:=[.B16]/i2mm" office:value-type="float" office:value="8.97637795275591" calcext:value-type="float">
            <text:p>8.9763779528</text:p>
          </table:table-cell>
          <table:table-cell/>
          <table:table-cell office:value-type="float" office:value="11" calcext:value-type="float">
            <text:p>11</text:p>
          </table:table-cell>
          <table:table-cell table:formula="of:=ROUND([.D19]*i2mm;1)" office:value-type="float" office:value="279.4" calcext:value-type="float">
            <text:p>279.4</text:p>
          </table:table-cell>
          <table:table-cell/>
          <table:table-cell office:value-type="float" office:value="155" calcext:value-type="float">
            <text:p>155</text:p>
          </table:table-cell>
          <table:table-cell table:formula="of:=ROUND([.G19]/i2mm;3)" office:value-type="float" office:value="6.102" calcext:value-type="float">
            <text:p>6.102</text:p>
          </table:table-cell>
          <table:table-cell table:formula="of:=[.H19]-([.H19]-ROUNDDOWN([.H19]))" office:value-type="float" office:value="6" calcext:value-type="float">
            <text:p>6</text:p>
          </table:table-cell>
          <table:table-cell table:formula="of:=ROUND(12*([.H19]-[.I19]);2)" office:value-type="float" office:value="1.22" calcext:value-type="float">
            <text:p>1.2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.5" calcext:value-type="float">
            <text:p>11.5</text:p>
          </table:table-cell>
          <table:table-cell table:formula="of:=ROUND([.D20]*i2mm;1)" office:value-type="float" office:value="292.1" calcext:value-type="float">
            <text:p>292.1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ROUND([.G20]/i2mm;3)" office:value-type="float" office:value="6.299" calcext:value-type="float">
            <text:p>6.299</text:p>
          </table:table-cell>
          <table:table-cell table:formula="of:=[.H20]-([.H20]-ROUNDDOWN([.H20]))" office:value-type="float" office:value="6" calcext:value-type="float">
            <text:p>6</text:p>
          </table:table-cell>
          <table:table-cell table:formula="of:=ROUND(12*([.H20]-[.I20]);2)" office:value-type="float" office:value="3.59" calcext:value-type="float">
            <text:p>3.5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formula="of:=ROUND([.D21]*i2mm;1)" office:value-type="float" office:value="304.8" calcext:value-type="float">
            <text:p>304.8</text:p>
          </table:table-cell>
          <table:table-cell/>
          <table:table-cell office:value-type="float" office:value="165" calcext:value-type="float">
            <text:p>165</text:p>
          </table:table-cell>
          <table:table-cell table:formula="of:=ROUND([.G21]/i2mm;3)" office:value-type="float" office:value="6.496" calcext:value-type="float">
            <text:p>6.496</text:p>
          </table:table-cell>
          <table:table-cell table:formula="of:=[.H21]-([.H21]-ROUNDDOWN([.H21]))" office:value-type="float" office:value="6" calcext:value-type="float">
            <text:p>6</text:p>
          </table:table-cell>
          <table:table-cell table:formula="of:=ROUND(12*([.H21]-[.I21]);2)" office:value-type="float" office:value="5.95" calcext:value-type="float">
            <text:p>5.9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.5" calcext:value-type="float">
            <text:p>12.5</text:p>
          </table:table-cell>
          <table:table-cell table:formula="of:=ROUND([.D22]*i2mm;1)" office:value-type="float" office:value="317.5" calcext:value-type="float">
            <text:p>317.5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ROUND([.G22]/i2mm;3)" office:value-type="float" office:value="6.693" calcext:value-type="float">
            <text:p>6.693</text:p>
          </table:table-cell>
          <table:table-cell table:formula="of:=[.H22]-([.H22]-ROUNDDOWN([.H22]))" office:value-type="float" office:value="6" calcext:value-type="float">
            <text:p>6</text:p>
          </table:table-cell>
          <table:table-cell table:formula="of:=ROUND(12*([.H22]-[.I22]);2)" office:value-type="float" office:value="8.32" calcext:value-type="float">
            <text:p>8.3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ROUND([.D23]*i2mm;1)" office:value-type="float" office:value="330.2" calcext:value-type="float">
            <text:p>330.2</text:p>
          </table:table-cell>
          <table:table-cell/>
          <table:table-cell office:value-type="float" office:value="175" calcext:value-type="float">
            <text:p>175</text:p>
          </table:table-cell>
          <table:table-cell table:formula="of:=ROUND([.G23]/i2mm;3)" office:value-type="float" office:value="6.89" calcext:value-type="float">
            <text:p>6.89</text:p>
          </table:table-cell>
          <table:table-cell table:formula="of:=[.H23]-([.H23]-ROUNDDOWN([.H23]))" office:value-type="float" office:value="6" calcext:value-type="float">
            <text:p>6</text:p>
          </table:table-cell>
          <table:table-cell table:formula="of:=ROUND(12*([.H23]-[.I23]);2)" office:value-type="float" office:value="10.68" calcext:value-type="float">
            <text:p>10.6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.5" calcext:value-type="float">
            <text:p>13.5</text:p>
          </table:table-cell>
          <table:table-cell table:formula="of:=ROUND([.D24]*i2mm;1)" office:value-type="float" office:value="342.9" calcext:value-type="float">
            <text:p>342.9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ROUND([.G24]/i2mm;3)" office:value-type="float" office:value="7.087" calcext:value-type="float">
            <text:p>7.087</text:p>
          </table:table-cell>
          <table:table-cell table:formula="of:=[.H24]-([.H24]-ROUNDDOWN([.H24]))" office:value-type="float" office:value="7" calcext:value-type="float">
            <text:p>7</text:p>
          </table:table-cell>
          <table:table-cell table:formula="of:=ROUND(12*([.H24]-[.I24]);2)" office:value-type="float" office:value="1.04" calcext:value-type="float">
            <text:p>1.0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formula="of:=ROUND([.D25]*i2mm;1)" office:value-type="float" office:value="355.6" calcext:value-type="float">
            <text:p>355.6</text:p>
          </table:table-cell>
          <table:table-cell/>
          <table:table-cell office:value-type="float" office:value="185" calcext:value-type="float">
            <text:p>185</text:p>
          </table:table-cell>
          <table:table-cell table:formula="of:=ROUND([.G25]/i2mm;3)" office:value-type="float" office:value="7.283" calcext:value-type="float">
            <text:p>7.283</text:p>
          </table:table-cell>
          <table:table-cell table:formula="of:=[.H25]-([.H25]-ROUNDDOWN([.H25]))" office:value-type="float" office:value="7" calcext:value-type="float">
            <text:p>7</text:p>
          </table:table-cell>
          <table:table-cell table:formula="of:=ROUND(12*([.H25]-[.I25]);2)" office:value-type="float" office:value="3.4" calcext:value-type="float">
            <text:p>3.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.5" calcext:value-type="float">
            <text:p>14.5</text:p>
          </table:table-cell>
          <table:table-cell table:formula="of:=ROUND([.D26]*i2mm;1)" office:value-type="float" office:value="368.3" calcext:value-type="float">
            <text:p>368.3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ROUND([.G26]/i2mm;3)" office:value-type="float" office:value="7.48" calcext:value-type="float">
            <text:p>7.48</text:p>
          </table:table-cell>
          <table:table-cell table:formula="of:=[.H26]-([.H26]-ROUNDDOWN([.H26]))" office:value-type="float" office:value="7" calcext:value-type="float">
            <text:p>7</text:p>
          </table:table-cell>
          <table:table-cell table:formula="of:=ROUND(12*([.H26]-[.I26]);2)" office:value-type="float" office:value="5.76" calcext:value-type="float">
            <text:p>5.7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formula="of:=ROUND([.D27]*i2mm;1)" office:value-type="float" office:value="381" calcext:value-type="float">
            <text:p>381</text:p>
          </table:table-cell>
          <table:table-cell/>
          <table:table-cell office:value-type="float" office:value="195" calcext:value-type="float">
            <text:p>195</text:p>
          </table:table-cell>
          <table:table-cell table:formula="of:=ROUND([.G27]/i2mm;3)" office:value-type="float" office:value="7.677" calcext:value-type="float">
            <text:p>7.677</text:p>
          </table:table-cell>
          <table:table-cell table:formula="of:=[.H27]-([.H27]-ROUNDDOWN([.H27]))" office:value-type="float" office:value="7" calcext:value-type="float">
            <text:p>7</text:p>
          </table:table-cell>
          <table:table-cell table:formula="of:=ROUND(12*([.H27]-[.I27]);2)" office:value-type="float" office:value="8.12" calcext:value-type="float">
            <text:p>8.1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.5" calcext:value-type="float">
            <text:p>15.5</text:p>
          </table:table-cell>
          <table:table-cell table:formula="of:=ROUND([.D28]*i2mm;1)" office:value-type="float" office:value="393.7" calcext:value-type="float">
            <text:p>393.7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ROUND([.G28]/i2mm;3)" office:value-type="float" office:value="7.874" calcext:value-type="float">
            <text:p>7.874</text:p>
          </table:table-cell>
          <table:table-cell table:formula="of:=[.H28]-([.H28]-ROUNDDOWN([.H28]))" office:value-type="float" office:value="7" calcext:value-type="float">
            <text:p>7</text:p>
          </table:table-cell>
          <table:table-cell table:formula="of:=ROUND(12*([.H28]-[.I28]);2)" office:value-type="float" office:value="10.49" calcext:value-type="float">
            <text:p>10.4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formula="of:=ROUND([.D29]*i2mm;1)" office:value-type="float" office:value="406.4" calcext:value-type="float">
            <text:p>406.4</text:p>
          </table:table-cell>
          <table:table-cell/>
          <table:table-cell office:value-type="float" office:value="205" calcext:value-type="float">
            <text:p>205</text:p>
          </table:table-cell>
          <table:table-cell table:formula="of:=ROUND([.G29]/i2mm;3)" office:value-type="float" office:value="8.071" calcext:value-type="float">
            <text:p>8.071</text:p>
          </table:table-cell>
          <table:table-cell table:formula="of:=[.H29]-([.H29]-ROUNDDOWN([.H29]))" office:value-type="float" office:value="8" calcext:value-type="float">
            <text:p>8</text:p>
          </table:table-cell>
          <table:table-cell table:formula="of:=ROUND(12*([.H29]-[.I29]);2)" office:value-type="float" office:value="0.85" calcext:value-type="float">
            <text:p>0.8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.5" calcext:value-type="float">
            <text:p>16.5</text:p>
          </table:table-cell>
          <table:table-cell table:formula="of:=ROUND([.D30]*i2mm;1)" office:value-type="float" office:value="419.1" calcext:value-type="float">
            <text:p>419.1</text:p>
          </table:table-cell>
          <table:table-cell/>
          <table:table-cell office:value-type="float" office:value="210" calcext:value-type="float">
            <text:p>210</text:p>
          </table:table-cell>
          <table:table-cell table:formula="of:=ROUND([.G30]/i2mm;3)" office:value-type="float" office:value="8.268" calcext:value-type="float">
            <text:p>8.268</text:p>
          </table:table-cell>
          <table:table-cell table:formula="of:=[.H30]-([.H30]-ROUNDDOWN([.H30]))" office:value-type="float" office:value="8" calcext:value-type="float">
            <text:p>8</text:p>
          </table:table-cell>
          <table:table-cell table:formula="of:=ROUND(12*([.H30]-[.I30]);2)" office:value-type="float" office:value="3.22" calcext:value-type="float">
            <text:p>3.2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formula="of:=ROUND([.D31]*i2mm;1)" office:value-type="float" office:value="431.8" calcext:value-type="float">
            <text:p>431.8</text:p>
          </table:table-cell>
          <table:table-cell/>
          <table:table-cell office:value-type="float" office:value="215" calcext:value-type="float">
            <text:p>215</text:p>
          </table:table-cell>
          <table:table-cell table:formula="of:=ROUND([.G31]/i2mm;3)" office:value-type="float" office:value="8.465" calcext:value-type="float">
            <text:p>8.465</text:p>
          </table:table-cell>
          <table:table-cell table:formula="of:=[.H31]-([.H31]-ROUNDDOWN([.H31]))" office:value-type="float" office:value="8" calcext:value-type="float">
            <text:p>8</text:p>
          </table:table-cell>
          <table:table-cell table:formula="of:=ROUND(12*([.H31]-[.I31]);2)" office:value-type="float" office:value="5.58" calcext:value-type="float">
            <text:p>5.5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.5" calcext:value-type="float">
            <text:p>17.5</text:p>
          </table:table-cell>
          <table:table-cell table:formula="of:=ROUND([.D32]*i2mm;1)" office:value-type="float" office:value="444.5" calcext:value-type="float">
            <text:p>444.5</text:p>
          </table:table-cell>
          <table:table-cell/>
          <table:table-cell office:value-type="float" office:value="220" calcext:value-type="float">
            <text:p>220</text:p>
          </table:table-cell>
          <table:table-cell table:formula="of:=ROUND([.G32]/i2mm;3)" office:value-type="float" office:value="8.661" calcext:value-type="float">
            <text:p>8.661</text:p>
          </table:table-cell>
          <table:table-cell table:formula="of:=[.H32]-([.H32]-ROUNDDOWN([.H32]))" office:value-type="float" office:value="8" calcext:value-type="float">
            <text:p>8</text:p>
          </table:table-cell>
          <table:table-cell table:formula="of:=ROUND(12*([.H32]-[.I32]);2)" office:value-type="float" office:value="7.93" calcext:value-type="float">
            <text:p>7.9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formula="of:=ROUND([.D33]*i2mm;1)" office:value-type="float" office:value="457.2" calcext:value-type="float">
            <text:p>457.2</text:p>
          </table:table-cell>
          <table:table-cell/>
          <table:table-cell office:value-type="float" office:value="225" calcext:value-type="float">
            <text:p>225</text:p>
          </table:table-cell>
          <table:table-cell table:formula="of:=ROUND([.G33]/i2mm;3)" office:value-type="float" office:value="8.858" calcext:value-type="float">
            <text:p>8.858</text:p>
          </table:table-cell>
          <table:table-cell table:formula="of:=[.H33]-([.H33]-ROUNDDOWN([.H33]))" office:value-type="float" office:value="8" calcext:value-type="float">
            <text:p>8</text:p>
          </table:table-cell>
          <table:table-cell table:formula="of:=ROUND(12*([.H33]-[.I33]);2)"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.5" calcext:value-type="float">
            <text:p>18.5</text:p>
          </table:table-cell>
          <table:table-cell table:formula="of:=ROUND([.D34]*i2mm;1)" office:value-type="float" office:value="469.9" calcext:value-type="float">
            <text:p>469.9</text:p>
          </table:table-cell>
          <table:table-cell/>
          <table:table-cell office:value-type="float" office:value="230" calcext:value-type="float">
            <text:p>230</text:p>
          </table:table-cell>
          <table:table-cell table:formula="of:=ROUND([.G34]/i2mm;3)" office:value-type="float" office:value="9.055" calcext:value-type="float">
            <text:p>9.055</text:p>
          </table:table-cell>
          <table:table-cell table:formula="of:=[.H34]-([.H34]-ROUNDDOWN([.H34]))" office:value-type="float" office:value="9" calcext:value-type="float">
            <text:p>9</text:p>
          </table:table-cell>
          <table:table-cell table:formula="of:=ROUND(12*([.H34]-[.I34]);2)" office:value-type="float" office:value="0.66" calcext:value-type="float">
            <text:p>0.6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formula="of:=ROUND([.D35]*i2mm;1)" office:value-type="float" office:value="482.6" calcext:value-type="float">
            <text:p>482.6</text:p>
          </table:table-cell>
          <table:table-cell/>
          <table:table-cell office:value-type="float" office:value="235" calcext:value-type="float">
            <text:p>235</text:p>
          </table:table-cell>
          <table:table-cell table:formula="of:=ROUND([.G35]/i2mm;3)" office:value-type="float" office:value="9.252" calcext:value-type="float">
            <text:p>9.252</text:p>
          </table:table-cell>
          <table:table-cell table:formula="of:=[.H35]-([.H35]-ROUNDDOWN([.H35]))" office:value-type="float" office:value="9" calcext:value-type="float">
            <text:p>9</text:p>
          </table:table-cell>
          <table:table-cell table:formula="of:=ROUND(12*([.H35]-[.I35]);2)" office:value-type="float" office:value="3.02" calcext:value-type="float">
            <text:p>3.0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.5" calcext:value-type="float">
            <text:p>19.5</text:p>
          </table:table-cell>
          <table:table-cell table:formula="of:=ROUND([.D36]*i2mm;1)" office:value-type="float" office:value="495.3" calcext:value-type="float">
            <text:p>495.3</text:p>
          </table:table-cell>
          <table:table-cell/>
          <table:table-cell office:value-type="float" office:value="240" calcext:value-type="float">
            <text:p>240</text:p>
          </table:table-cell>
          <table:table-cell table:formula="of:=ROUND([.G36]/i2mm;3)" office:value-type="float" office:value="9.449" calcext:value-type="float">
            <text:p>9.449</text:p>
          </table:table-cell>
          <table:table-cell table:formula="of:=[.H36]-([.H36]-ROUNDDOWN([.H36]))" office:value-type="float" office:value="9" calcext:value-type="float">
            <text:p>9</text:p>
          </table:table-cell>
          <table:table-cell table:formula="of:=ROUND(12*([.H36]-[.I36]);2)" office:value-type="float" office:value="5.39" calcext:value-type="float">
            <text:p>5.3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formula="of:=ROUND([.D37]*i2mm;1)" office:value-type="float" office:value="508" calcext:value-type="float">
            <text:p>508</text:p>
          </table:table-cell>
          <table:table-cell/>
          <table:table-cell office:value-type="float" office:value="245" calcext:value-type="float">
            <text:p>245</text:p>
          </table:table-cell>
          <table:table-cell table:formula="of:=ROUND([.G37]/i2mm;3)" office:value-type="float" office:value="9.646" calcext:value-type="float">
            <text:p>9.646</text:p>
          </table:table-cell>
          <table:table-cell table:formula="of:=[.H37]-([.H37]-ROUNDDOWN([.H37]))" office:value-type="float" office:value="9" calcext:value-type="float">
            <text:p>9</text:p>
          </table:table-cell>
          <table:table-cell table:formula="of:=ROUND(12*([.H37]-[.I37]);2)" office:value-type="float" office:value="7.75" calcext:value-type="float">
            <text:p>7.7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.5" calcext:value-type="float">
            <text:p>20.5</text:p>
          </table:table-cell>
          <table:table-cell table:formula="of:=ROUND([.D38]*i2mm;1)" office:value-type="float" office:value="520.7" calcext:value-type="float">
            <text:p>520.7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ROUND([.G38]/i2mm;3)" office:value-type="float" office:value="9.843" calcext:value-type="float">
            <text:p>9.843</text:p>
          </table:table-cell>
          <table:table-cell table:formula="of:=[.H38]-([.H38]-ROUNDDOWN([.H38]))" office:value-type="float" office:value="9" calcext:value-type="float">
            <text:p>9</text:p>
          </table:table-cell>
          <table:table-cell table:formula="of:=ROUND(12*([.H38]-[.I38]);2)" office:value-type="float" office:value="10.12" calcext:value-type="float">
            <text:p>10.1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formula="of:=ROUND([.D39]*i2mm;1)" office:value-type="float" office:value="533.4" calcext:value-type="float">
            <text:p>533.4</text:p>
          </table:table-cell>
          <table:table-cell/>
          <table:table-cell office:value-type="float" office:value="255" calcext:value-type="float">
            <text:p>255</text:p>
          </table:table-cell>
          <table:table-cell table:formula="of:=ROUND([.G39]/i2mm;3)" office:value-type="float" office:value="10.039" calcext:value-type="float">
            <text:p>10.039</text:p>
          </table:table-cell>
          <table:table-cell table:formula="of:=[.H39]-([.H39]-ROUNDDOWN([.H39]))" office:value-type="float" office:value="10" calcext:value-type="float">
            <text:p>10</text:p>
          </table:table-cell>
          <table:table-cell table:formula="of:=ROUND(12*([.H39]-[.I39]);2)" office:value-type="float" office:value="0.47" calcext:value-type="float">
            <text:p>0.4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.5" calcext:value-type="float">
            <text:p>21.5</text:p>
          </table:table-cell>
          <table:table-cell table:formula="of:=ROUND([.D40]*i2mm;1)" office:value-type="float" office:value="546.1" calcext:value-type="float">
            <text:p>546.1</text:p>
          </table:table-cell>
          <table:table-cell/>
          <table:table-cell office:value-type="float" office:value="260" calcext:value-type="float">
            <text:p>260</text:p>
          </table:table-cell>
          <table:table-cell table:formula="of:=ROUND([.G40]/i2mm;3)" office:value-type="float" office:value="10.236" calcext:value-type="float">
            <text:p>10.236</text:p>
          </table:table-cell>
          <table:table-cell table:formula="of:=[.H40]-([.H40]-ROUNDDOWN([.H40]))" office:value-type="float" office:value="10" calcext:value-type="float">
            <text:p>10</text:p>
          </table:table-cell>
          <table:table-cell table:formula="of:=ROUND(12*([.H40]-[.I40]);2)" office:value-type="float" office:value="2.83" calcext:value-type="float">
            <text:p>2.8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ROUND([.D41]*i2mm;1)" office:value-type="float" office:value="558.8" calcext:value-type="float">
            <text:p>558.8</text:p>
          </table:table-cell>
          <table:table-cell/>
          <table:table-cell office:value-type="float" office:value="265" calcext:value-type="float">
            <text:p>265</text:p>
          </table:table-cell>
          <table:table-cell table:formula="of:=ROUND([.G41]/i2mm;3)" office:value-type="float" office:value="10.433" calcext:value-type="float">
            <text:p>10.433</text:p>
          </table:table-cell>
          <table:table-cell table:formula="of:=[.H41]-([.H41]-ROUNDDOWN([.H41]))" office:value-type="float" office:value="10" calcext:value-type="float">
            <text:p>10</text:p>
          </table:table-cell>
          <table:table-cell table:formula="of:=ROUND(12*([.H41]-[.I41]);2)" office:value-type="float" office:value="5.2" calcext:value-type="float">
            <text:p>5.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.5" calcext:value-type="float">
            <text:p>22.5</text:p>
          </table:table-cell>
          <table:table-cell table:formula="of:=ROUND([.D42]*i2mm;1)" office:value-type="float" office:value="571.5" calcext:value-type="float">
            <text:p>571.5</text:p>
          </table:table-cell>
          <table:table-cell/>
          <table:table-cell office:value-type="float" office:value="270" calcext:value-type="float">
            <text:p>270</text:p>
          </table:table-cell>
          <table:table-cell table:formula="of:=ROUND([.G42]/i2mm;3)" office:value-type="float" office:value="10.63" calcext:value-type="float">
            <text:p>10.63</text:p>
          </table:table-cell>
          <table:table-cell table:formula="of:=[.H42]-([.H42]-ROUNDDOWN([.H42]))" office:value-type="float" office:value="10" calcext:value-type="float">
            <text:p>10</text:p>
          </table:table-cell>
          <table:table-cell table:formula="of:=ROUND(12*([.H42]-[.I42]);2)" office:value-type="float" office:value="7.56" calcext:value-type="float">
            <text:p>7.5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formula="of:=ROUND([.D43]*i2mm;1)" office:value-type="float" office:value="584.2" calcext:value-type="float">
            <text:p>584.2</text:p>
          </table:table-cell>
          <table:table-cell/>
          <table:table-cell office:value-type="float" office:value="275" calcext:value-type="float">
            <text:p>275</text:p>
          </table:table-cell>
          <table:table-cell table:formula="of:=ROUND([.G43]/i2mm;3)" office:value-type="float" office:value="10.827" calcext:value-type="float">
            <text:p>10.827</text:p>
          </table:table-cell>
          <table:table-cell table:formula="of:=[.H43]-([.H43]-ROUNDDOWN([.H43]))" office:value-type="float" office:value="10" calcext:value-type="float">
            <text:p>10</text:p>
          </table:table-cell>
          <table:table-cell table:formula="of:=ROUND(12*([.H43]-[.I43]);2)" office:value-type="float" office:value="9.92" calcext:value-type="float">
            <text:p>9.9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.5" calcext:value-type="float">
            <text:p>23.5</text:p>
          </table:table-cell>
          <table:table-cell table:formula="of:=ROUND([.D44]*i2mm;1)" office:value-type="float" office:value="596.9" calcext:value-type="float">
            <text:p>596.9</text:p>
          </table:table-cell>
          <table:table-cell/>
          <table:table-cell office:value-type="float" office:value="280" calcext:value-type="float">
            <text:p>280</text:p>
          </table:table-cell>
          <table:table-cell table:formula="of:=ROUND([.G44]/i2mm;3)" office:value-type="float" office:value="11.024" calcext:value-type="float">
            <text:p>11.024</text:p>
          </table:table-cell>
          <table:table-cell table:formula="of:=[.H44]-([.H44]-ROUNDDOWN([.H44]))" office:value-type="float" office:value="11" calcext:value-type="float">
            <text:p>11</text:p>
          </table:table-cell>
          <table:table-cell table:formula="of:=ROUND(12*([.H44]-[.I44]);2)" office:value-type="float" office:value="0.29" calcext:value-type="float">
            <text:p>0.2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formula="of:=ROUND([.D45]*i2mm;1)" office:value-type="float" office:value="609.6" calcext:value-type="float">
            <text:p>609.6</text:p>
          </table:table-cell>
          <table:table-cell/>
          <table:table-cell office:value-type="float" office:value="285" calcext:value-type="float">
            <text:p>285</text:p>
          </table:table-cell>
          <table:table-cell table:formula="of:=ROUND([.G45]/i2mm;3)" office:value-type="float" office:value="11.22" calcext:value-type="float">
            <text:p>11.22</text:p>
          </table:table-cell>
          <table:table-cell table:formula="of:=[.H45]-([.H45]-ROUNDDOWN([.H45]))" office:value-type="float" office:value="11" calcext:value-type="float">
            <text:p>11</text:p>
          </table:table-cell>
          <table:table-cell table:formula="of:=ROUND(12*([.H45]-[.I45]);2)" office:value-type="float" office:value="2.64" calcext:value-type="float">
            <text:p>2.6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.5" calcext:value-type="float">
            <text:p>24.5</text:p>
          </table:table-cell>
          <table:table-cell table:formula="of:=ROUND([.D46]*i2mm;1)" office:value-type="float" office:value="622.3" calcext:value-type="float">
            <text:p>622.3</text:p>
          </table:table-cell>
          <table:table-cell/>
          <table:table-cell office:value-type="float" office:value="290" calcext:value-type="float">
            <text:p>290</text:p>
          </table:table-cell>
          <table:table-cell table:formula="of:=ROUND([.G46]/i2mm;3)" office:value-type="float" office:value="11.417" calcext:value-type="float">
            <text:p>11.417</text:p>
          </table:table-cell>
          <table:table-cell table:formula="of:=[.H46]-([.H46]-ROUNDDOWN([.H46]))" office:value-type="float" office:value="11" calcext:value-type="float">
            <text:p>11</text:p>
          </table:table-cell>
          <table:table-cell table:formula="of:=ROUND(12*([.H46]-[.I46]);2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ROUND([.D47]*i2mm;1)" office:value-type="float" office:value="635" calcext:value-type="float">
            <text:p>635</text:p>
          </table:table-cell>
          <table:table-cell/>
          <table:table-cell office:value-type="float" office:value="295" calcext:value-type="float">
            <text:p>295</text:p>
          </table:table-cell>
          <table:table-cell table:formula="of:=ROUND([.G47]/i2mm;3)" office:value-type="float" office:value="11.614" calcext:value-type="float">
            <text:p>11.614</text:p>
          </table:table-cell>
          <table:table-cell table:formula="of:=[.H47]-([.H47]-ROUNDDOWN([.H47]))" office:value-type="float" office:value="11" calcext:value-type="float">
            <text:p>11</text:p>
          </table:table-cell>
          <table:table-cell table:formula="of:=ROUND(12*([.H47]-[.I47]);2)" office:value-type="float" office:value="7.37" calcext:value-type="float">
            <text:p>7.3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.5" calcext:value-type="float">
            <text:p>25.5</text:p>
          </table:table-cell>
          <table:table-cell table:formula="of:=ROUND([.D48]*i2mm;1)" office:value-type="float" office:value="647.7" calcext:value-type="float">
            <text:p>647.7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ROUND([.G48]/i2mm;3)" office:value-type="float" office:value="11.811" calcext:value-type="float">
            <text:p>11.811</text:p>
          </table:table-cell>
          <table:table-cell table:formula="of:=[.H48]-([.H48]-ROUNDDOWN([.H48]))" office:value-type="float" office:value="11" calcext:value-type="float">
            <text:p>11</text:p>
          </table:table-cell>
          <table:table-cell table:formula="of:=ROUND(12*([.H48]-[.I48]);2)" office:value-type="float" office:value="9.73" calcext:value-type="float">
            <text:p>9.7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formula="of:=ROUND([.D49]*i2mm;1)" office:value-type="float" office:value="660.4" calcext:value-type="float">
            <text:p>660.4</text:p>
          </table:table-cell>
          <table:table-cell/>
          <table:table-cell office:value-type="float" office:value="305" calcext:value-type="float">
            <text:p>305</text:p>
          </table:table-cell>
          <table:table-cell table:formula="of:=ROUND([.G49]/i2mm;3)" office:value-type="float" office:value="12.008" calcext:value-type="float">
            <text:p>12.008</text:p>
          </table:table-cell>
          <table:table-cell table:formula="of:=[.H49]-([.H49]-ROUNDDOWN([.H49]))" office:value-type="float" office:value="12" calcext:value-type="float">
            <text:p>12</text:p>
          </table:table-cell>
          <table:table-cell table:formula="of:=ROUND(12*([.H49]-[.I49]);2)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.5" calcext:value-type="float">
            <text:p>26.5</text:p>
          </table:table-cell>
          <table:table-cell table:formula="of:=ROUND([.D50]*i2mm;1)" office:value-type="float" office:value="673.1" calcext:value-type="float">
            <text:p>673.1</text:p>
          </table:table-cell>
          <table:table-cell/>
          <table:table-cell office:value-type="float" office:value="310" calcext:value-type="float">
            <text:p>310</text:p>
          </table:table-cell>
          <table:table-cell table:formula="of:=ROUND([.G50]/i2mm;3)" office:value-type="float" office:value="12.205" calcext:value-type="float">
            <text:p>12.205</text:p>
          </table:table-cell>
          <table:table-cell table:formula="of:=[.H50]-([.H50]-ROUNDDOWN([.H50]))" office:value-type="float" office:value="12" calcext:value-type="float">
            <text:p>12</text:p>
          </table:table-cell>
          <table:table-cell table:formula="of:=ROUND(12*([.H50]-[.I50]);2)" office:value-type="float" office:value="2.46" calcext:value-type="float">
            <text:p>2.4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table:formula="of:=ROUND([.D51]*i2mm;1)" office:value-type="float" office:value="685.8" calcext:value-type="float">
            <text:p>685.8</text:p>
          </table:table-cell>
          <table:table-cell/>
          <table:table-cell office:value-type="float" office:value="315" calcext:value-type="float">
            <text:p>315</text:p>
          </table:table-cell>
          <table:table-cell table:formula="of:=ROUND([.G51]/i2mm;3)" office:value-type="float" office:value="12.402" calcext:value-type="float">
            <text:p>12.402</text:p>
          </table:table-cell>
          <table:table-cell table:formula="of:=[.H51]-([.H51]-ROUNDDOWN([.H51]))" office:value-type="float" office:value="12" calcext:value-type="float">
            <text:p>12</text:p>
          </table:table-cell>
          <table:table-cell table:formula="of:=ROUND(12*([.H51]-[.I51]);2)" office:value-type="float" office:value="4.82" calcext:value-type="float">
            <text:p>4.8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.5" calcext:value-type="float">
            <text:p>27.5</text:p>
          </table:table-cell>
          <table:table-cell table:formula="of:=ROUND([.D52]*i2mm;1)" office:value-type="float" office:value="698.5" calcext:value-type="float">
            <text:p>698.5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ROUND([.G52]/i2mm;3)" office:value-type="float" office:value="12.598" calcext:value-type="float">
            <text:p>12.598</text:p>
          </table:table-cell>
          <table:table-cell table:formula="of:=[.H52]-([.H52]-ROUNDDOWN([.H52]))" office:value-type="float" office:value="12" calcext:value-type="float">
            <text:p>12</text:p>
          </table:table-cell>
          <table:table-cell table:formula="of:=ROUND(12*([.H52]-[.I52]);2)" office:value-type="float" office:value="7.18" calcext:value-type="float">
            <text:p>7.1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formula="of:=ROUND([.D53]*i2mm;1)" office:value-type="float" office:value="711.2" calcext:value-type="float">
            <text:p>711.2</text:p>
          </table:table-cell>
          <table:table-cell/>
          <table:table-cell office:value-type="float" office:value="325" calcext:value-type="float">
            <text:p>325</text:p>
          </table:table-cell>
          <table:table-cell table:formula="of:=ROUND([.G53]/i2mm;3)" office:value-type="float" office:value="12.795" calcext:value-type="float">
            <text:p>12.795</text:p>
          </table:table-cell>
          <table:table-cell table:formula="of:=[.H53]-([.H53]-ROUNDDOWN([.H53]))" office:value-type="float" office:value="12" calcext:value-type="float">
            <text:p>12</text:p>
          </table:table-cell>
          <table:table-cell table:formula="of:=ROUND(12*([.H53]-[.I53]);2)" office:value-type="float" office:value="9.54" calcext:value-type="float">
            <text:p>9.5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.5" calcext:value-type="float">
            <text:p>28.5</text:p>
          </table:table-cell>
          <table:table-cell table:formula="of:=ROUND([.D54]*i2mm;1)" office:value-type="float" office:value="723.9" calcext:value-type="float">
            <text:p>723.9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ROUND([.G54]/i2mm;3)" office:value-type="float" office:value="12.992" calcext:value-type="float">
            <text:p>12.992</text:p>
          </table:table-cell>
          <table:table-cell table:formula="of:=[.H54]-([.H54]-ROUNDDOWN([.H54]))" office:value-type="float" office:value="12" calcext:value-type="float">
            <text:p>12</text:p>
          </table:table-cell>
          <table:table-cell table:formula="of:=ROUND(12*([.H54]-[.I54]);2)" office:value-type="float" office:value="11.9" calcext:value-type="float">
            <text:p>11.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formula="of:=ROUND([.D55]*i2mm;1)" office:value-type="float" office:value="736.6" calcext:value-type="float">
            <text:p>736.6</text:p>
          </table:table-cell>
          <table:table-cell/>
          <table:table-cell office:value-type="float" office:value="335" calcext:value-type="float">
            <text:p>335</text:p>
          </table:table-cell>
          <table:table-cell table:formula="of:=ROUND([.G55]/i2mm;3)" office:value-type="float" office:value="13.189" calcext:value-type="float">
            <text:p>13.189</text:p>
          </table:table-cell>
          <table:table-cell table:formula="of:=[.H55]-([.H55]-ROUNDDOWN([.H55]))" office:value-type="float" office:value="13" calcext:value-type="float">
            <text:p>13</text:p>
          </table:table-cell>
          <table:table-cell table:formula="of:=ROUND(12*([.H55]-[.I55]);2)" office:value-type="float" office:value="2.27" calcext:value-type="float">
            <text:p>2.2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.5" calcext:value-type="float">
            <text:p>29.5</text:p>
          </table:table-cell>
          <table:table-cell table:formula="of:=ROUND([.D56]*i2mm;1)" office:value-type="float" office:value="749.3" calcext:value-type="float">
            <text:p>749.3</text:p>
          </table:table-cell>
          <table:table-cell/>
          <table:table-cell office:value-type="float" office:value="340" calcext:value-type="float">
            <text:p>340</text:p>
          </table:table-cell>
          <table:table-cell table:formula="of:=ROUND([.G56]/i2mm;3)" office:value-type="float" office:value="13.386" calcext:value-type="float">
            <text:p>13.386</text:p>
          </table:table-cell>
          <table:table-cell table:formula="of:=[.H56]-([.H56]-ROUNDDOWN([.H56]))" office:value-type="float" office:value="13" calcext:value-type="float">
            <text:p>13</text:p>
          </table:table-cell>
          <table:table-cell table:formula="of:=ROUND(12*([.H56]-[.I56]);2)" office:value-type="float" office:value="4.63" calcext:value-type="float">
            <text:p>4.6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table:formula="of:=ROUND([.D57]*i2mm;1)" office:value-type="float" office:value="762" calcext:value-type="float">
            <text:p>762</text:p>
          </table:table-cell>
          <table:table-cell/>
          <table:table-cell office:value-type="float" office:value="345" calcext:value-type="float">
            <text:p>345</text:p>
          </table:table-cell>
          <table:table-cell table:formula="of:=ROUND([.G57]/i2mm;3)" office:value-type="float" office:value="13.583" calcext:value-type="float">
            <text:p>13.583</text:p>
          </table:table-cell>
          <table:table-cell table:formula="of:=[.H57]-([.H57]-ROUNDDOWN([.H57]))" office:value-type="float" office:value="13" calcext:value-type="float">
            <text:p>13</text:p>
          </table:table-cell>
          <table:table-cell table:formula="of:=ROUND(12*([.H57]-[.I57]);2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.5" calcext:value-type="float">
            <text:p>30.5</text:p>
          </table:table-cell>
          <table:table-cell table:formula="of:=ROUND([.D58]*i2mm;1)" office:value-type="float" office:value="774.7" calcext:value-type="float">
            <text:p>774.7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ROUND([.G58]/i2mm;3)" office:value-type="float" office:value="13.78" calcext:value-type="float">
            <text:p>13.78</text:p>
          </table:table-cell>
          <table:table-cell table:formula="of:=[.H58]-([.H58]-ROUNDDOWN([.H58]))" office:value-type="float" office:value="13" calcext:value-type="float">
            <text:p>13</text:p>
          </table:table-cell>
          <table:table-cell table:formula="of:=ROUND(12*([.H58]-[.I58]);2)" office:value-type="float" office:value="9.36" calcext:value-type="float">
            <text:p>9.3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ROUND([.D59]*i2mm;1)" office:value-type="float" office:value="787.4" calcext:value-type="float">
            <text:p>787.4</text:p>
          </table:table-cell>
          <table:table-cell/>
          <table:table-cell office:value-type="float" office:value="355" calcext:value-type="float">
            <text:p>355</text:p>
          </table:table-cell>
          <table:table-cell table:formula="of:=ROUND([.G59]/i2mm;3)" office:value-type="float" office:value="13.976" calcext:value-type="float">
            <text:p>13.976</text:p>
          </table:table-cell>
          <table:table-cell table:formula="of:=[.H59]-([.H59]-ROUNDDOWN([.H59]))" office:value-type="float" office:value="13" calcext:value-type="float">
            <text:p>13</text:p>
          </table:table-cell>
          <table:table-cell table:formula="of:=ROUND(12*([.H59]-[.I59]);2)" office:value-type="float" office:value="11.71" calcext:value-type="float">
            <text:p>11.7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.5" calcext:value-type="float">
            <text:p>31.5</text:p>
          </table:table-cell>
          <table:table-cell table:formula="of:=ROUND([.D60]*i2mm;1)" office:value-type="float" office:value="800.1" calcext:value-type="float">
            <text:p>800.1</text:p>
          </table:table-cell>
          <table:table-cell/>
          <table:table-cell office:value-type="float" office:value="360" calcext:value-type="float">
            <text:p>360</text:p>
          </table:table-cell>
          <table:table-cell table:formula="of:=ROUND([.G60]/i2mm;3)" office:value-type="float" office:value="14.173" calcext:value-type="float">
            <text:p>14.173</text:p>
          </table:table-cell>
          <table:table-cell table:formula="of:=[.H60]-([.H60]-ROUNDDOWN([.H60]))" office:value-type="float" office:value="14" calcext:value-type="float">
            <text:p>14</text:p>
          </table:table-cell>
          <table:table-cell table:formula="of:=ROUND(12*([.H60]-[.I60]);2)" office:value-type="float" office:value="2.08" calcext:value-type="float">
            <text:p>2.0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ROUND([.D61]*i2mm;1)" office:value-type="float" office:value="812.8" calcext:value-type="float">
            <text:p>812.8</text:p>
          </table:table-cell>
          <table:table-cell/>
          <table:table-cell office:value-type="float" office:value="365" calcext:value-type="float">
            <text:p>365</text:p>
          </table:table-cell>
          <table:table-cell table:formula="of:=ROUND([.G61]/i2mm;3)" office:value-type="float" office:value="14.37" calcext:value-type="float">
            <text:p>14.37</text:p>
          </table:table-cell>
          <table:table-cell table:formula="of:=[.H61]-([.H61]-ROUNDDOWN([.H61]))" office:value-type="float" office:value="14" calcext:value-type="float">
            <text:p>14</text:p>
          </table:table-cell>
          <table:table-cell table:formula="of:=ROUND(12*([.H61]-[.I61]);2)" office:value-type="float" office:value="4.44" calcext:value-type="float">
            <text:p>4.4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.5" calcext:value-type="float">
            <text:p>32.5</text:p>
          </table:table-cell>
          <table:table-cell table:formula="of:=ROUND([.D62]*i2mm;1)" office:value-type="float" office:value="825.5" calcext:value-type="float">
            <text:p>825.5</text:p>
          </table:table-cell>
          <table:table-cell/>
          <table:table-cell office:value-type="float" office:value="370" calcext:value-type="float">
            <text:p>370</text:p>
          </table:table-cell>
          <table:table-cell table:formula="of:=ROUND([.G62]/i2mm;3)" office:value-type="float" office:value="14.567" calcext:value-type="float">
            <text:p>14.567</text:p>
          </table:table-cell>
          <table:table-cell table:formula="of:=[.H62]-([.H62]-ROUNDDOWN([.H62]))" office:value-type="float" office:value="14" calcext:value-type="float">
            <text:p>14</text:p>
          </table:table-cell>
          <table:table-cell table:formula="of:=ROUND(12*([.H62]-[.I62]);2)" office:value-type="float" office:value="6.8" calcext:value-type="float">
            <text:p>6.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ROUND([.D63]*i2mm;1)" office:value-type="float" office:value="838.2" calcext:value-type="float">
            <text:p>838.2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ROUND([.G63]/i2mm;3)" office:value-type="float" office:value="14.764" calcext:value-type="float">
            <text:p>14.764</text:p>
          </table:table-cell>
          <table:table-cell table:formula="of:=[.H63]-([.H63]-ROUNDDOWN([.H63]))" office:value-type="float" office:value="14" calcext:value-type="float">
            <text:p>14</text:p>
          </table:table-cell>
          <table:table-cell table:formula="of:=ROUND(12*([.H63]-[.I63]);2)" office:value-type="float" office:value="9.17" calcext:value-type="float">
            <text:p>9.1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.5" calcext:value-type="float">
            <text:p>33.5</text:p>
          </table:table-cell>
          <table:table-cell table:formula="of:=ROUND([.D64]*i2mm;1)" office:value-type="float" office:value="850.9" calcext:value-type="float">
            <text:p>850.9</text:p>
          </table:table-cell>
          <table:table-cell/>
          <table:table-cell office:value-type="float" office:value="380" calcext:value-type="float">
            <text:p>380</text:p>
          </table:table-cell>
          <table:table-cell table:formula="of:=ROUND([.G64]/i2mm;3)" office:value-type="float" office:value="14.961" calcext:value-type="float">
            <text:p>14.961</text:p>
          </table:table-cell>
          <table:table-cell table:formula="of:=[.H64]-([.H64]-ROUNDDOWN([.H64]))" office:value-type="float" office:value="14" calcext:value-type="float">
            <text:p>14</text:p>
          </table:table-cell>
          <table:table-cell table:formula="of:=ROUND(12*([.H64]-[.I64]);2)" office:value-type="float" office:value="11.53" calcext:value-type="float">
            <text:p>11.5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ROUND([.D65]*i2mm;1)" office:value-type="float" office:value="863.6" calcext:value-type="float">
            <text:p>863.6</text:p>
          </table:table-cell>
          <table:table-cell/>
          <table:table-cell office:value-type="float" office:value="385" calcext:value-type="float">
            <text:p>385</text:p>
          </table:table-cell>
          <table:table-cell table:formula="of:=ROUND([.G65]/i2mm;3)" office:value-type="float" office:value="15.157" calcext:value-type="float">
            <text:p>15.157</text:p>
          </table:table-cell>
          <table:table-cell table:formula="of:=[.H65]-([.H65]-ROUNDDOWN([.H65]))" office:value-type="float" office:value="15" calcext:value-type="float">
            <text:p>15</text:p>
          </table:table-cell>
          <table:table-cell table:formula="of:=ROUND(12*([.H65]-[.I65]);2)" office:value-type="float" office:value="1.88" calcext:value-type="float">
            <text:p>1.8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.5" calcext:value-type="float">
            <text:p>34.5</text:p>
          </table:table-cell>
          <table:table-cell table:formula="of:=ROUND([.D66]*i2mm;1)" office:value-type="float" office:value="876.3" calcext:value-type="float">
            <text:p>876.3</text:p>
          </table:table-cell>
          <table:table-cell/>
          <table:table-cell office:value-type="float" office:value="390" calcext:value-type="float">
            <text:p>390</text:p>
          </table:table-cell>
          <table:table-cell table:formula="of:=ROUND([.G66]/i2mm;3)" office:value-type="float" office:value="15.354" calcext:value-type="float">
            <text:p>15.354</text:p>
          </table:table-cell>
          <table:table-cell table:formula="of:=[.H66]-([.H66]-ROUNDDOWN([.H66]))" office:value-type="float" office:value="15" calcext:value-type="float">
            <text:p>15</text:p>
          </table:table-cell>
          <table:table-cell table:formula="of:=ROUND(12*([.H66]-[.I66]);2)" office:value-type="float" office:value="4.25" calcext:value-type="float">
            <text:p>4.2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ROUND([.D67]*i2mm;1)" office:value-type="float" office:value="889" calcext:value-type="float">
            <text:p>889</text:p>
          </table:table-cell>
          <table:table-cell/>
          <table:table-cell office:value-type="float" office:value="395" calcext:value-type="float">
            <text:p>395</text:p>
          </table:table-cell>
          <table:table-cell table:formula="of:=ROUND([.G67]/i2mm;3)" office:value-type="float" office:value="15.551" calcext:value-type="float">
            <text:p>15.551</text:p>
          </table:table-cell>
          <table:table-cell table:formula="of:=[.H67]-([.H67]-ROUNDDOWN([.H67]))" office:value-type="float" office:value="15" calcext:value-type="float">
            <text:p>15</text:p>
          </table:table-cell>
          <table:table-cell table:formula="of:=ROUND(12*([.H67]-[.I67]);2)" office:value-type="float" office:value="6.61" calcext:value-type="float">
            <text:p>6.6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.5" calcext:value-type="float">
            <text:p>35.5</text:p>
          </table:table-cell>
          <table:table-cell table:formula="of:=ROUND([.D68]*i2mm;1)" office:value-type="float" office:value="901.7" calcext:value-type="float">
            <text:p>901.7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ROUND([.G68]/i2mm;3)" office:value-type="float" office:value="15.748" calcext:value-type="float">
            <text:p>15.748</text:p>
          </table:table-cell>
          <table:table-cell table:formula="of:=[.H68]-([.H68]-ROUNDDOWN([.H68]))" office:value-type="float" office:value="15" calcext:value-type="float">
            <text:p>15</text:p>
          </table:table-cell>
          <table:table-cell table:formula="of:=ROUND(12*([.H68]-[.I68]);2)" office:value-type="float" office:value="8.98" calcext:value-type="float">
            <text:p>8.9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ROUND([.D69]*i2mm;1)" office:value-type="float" office:value="914.4" calcext:value-type="float">
            <text:p>914.4</text:p>
          </table:table-cell>
          <table:table-cell/>
          <table:table-cell office:value-type="float" office:value="405" calcext:value-type="float">
            <text:p>405</text:p>
          </table:table-cell>
          <table:table-cell table:formula="of:=ROUND([.G69]/i2mm;3)" office:value-type="float" office:value="15.945" calcext:value-type="float">
            <text:p>15.945</text:p>
          </table:table-cell>
          <table:table-cell table:formula="of:=[.H69]-([.H69]-ROUNDDOWN([.H69]))" office:value-type="float" office:value="15" calcext:value-type="float">
            <text:p>15</text:p>
          </table:table-cell>
          <table:table-cell table:formula="of:=ROUND(12*([.H69]-[.I69]);2)" office:value-type="float" office:value="11.34" calcext:value-type="float">
            <text:p>11.3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.5" calcext:value-type="float">
            <text:p>36.5</text:p>
          </table:table-cell>
          <table:table-cell table:formula="of:=ROUND([.D70]*i2mm;1)" office:value-type="float" office:value="927.1" calcext:value-type="float">
            <text:p>927.1</text:p>
          </table:table-cell>
          <table:table-cell/>
          <table:table-cell office:value-type="float" office:value="410" calcext:value-type="float">
            <text:p>410</text:p>
          </table:table-cell>
          <table:table-cell table:formula="of:=ROUND([.G70]/i2mm;3)" office:value-type="float" office:value="16.142" calcext:value-type="float">
            <text:p>16.142</text:p>
          </table:table-cell>
          <table:table-cell table:formula="of:=[.H70]-([.H70]-ROUNDDOWN([.H70]))" office:value-type="float" office:value="16" calcext:value-type="float">
            <text:p>16</text:p>
          </table:table-cell>
          <table:table-cell table:formula="of:=ROUND(12*([.H70]-[.I70]);2)" office:value-type="float" office:value="1.7" calcext:value-type="float">
            <text:p>1.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ROUND([.D71]*i2mm;1)" office:value-type="float" office:value="939.8" calcext:value-type="float">
            <text:p>939.8</text:p>
          </table:table-cell>
          <table:table-cell/>
          <table:table-cell office:value-type="float" office:value="415" calcext:value-type="float">
            <text:p>415</text:p>
          </table:table-cell>
          <table:table-cell table:formula="of:=ROUND([.G71]/i2mm;3)" office:value-type="float" office:value="16.339" calcext:value-type="float">
            <text:p>16.339</text:p>
          </table:table-cell>
          <table:table-cell table:formula="of:=[.H71]-([.H71]-ROUNDDOWN([.H71]))" office:value-type="float" office:value="16" calcext:value-type="float">
            <text:p>16</text:p>
          </table:table-cell>
          <table:table-cell table:formula="of:=ROUND(12*([.H71]-[.I71]);2)" office:value-type="float" office:value="4.07" calcext:value-type="float">
            <text:p>4.0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.5" calcext:value-type="float">
            <text:p>37.5</text:p>
          </table:table-cell>
          <table:table-cell table:formula="of:=ROUND([.D72]*i2mm;1)" office:value-type="float" office:value="952.5" calcext:value-type="float">
            <text:p>952.5</text:p>
          </table:table-cell>
          <table:table-cell/>
          <table:table-cell office:value-type="float" office:value="420" calcext:value-type="float">
            <text:p>420</text:p>
          </table:table-cell>
          <table:table-cell table:formula="of:=ROUND([.G72]/i2mm;3)" office:value-type="float" office:value="16.535" calcext:value-type="float">
            <text:p>16.535</text:p>
          </table:table-cell>
          <table:table-cell table:formula="of:=[.H72]-([.H72]-ROUNDDOWN([.H72]))" office:value-type="float" office:value="16" calcext:value-type="float">
            <text:p>16</text:p>
          </table:table-cell>
          <table:table-cell table:formula="of:=ROUND(12*([.H72]-[.I72]);2)" office:value-type="float" office:value="6.42" calcext:value-type="float">
            <text:p>6.4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ROUND([.D73]*i2mm;1)" office:value-type="float" office:value="965.2" calcext:value-type="float">
            <text:p>965.2</text:p>
          </table:table-cell>
          <table:table-cell/>
          <table:table-cell office:value-type="float" office:value="425" calcext:value-type="float">
            <text:p>425</text:p>
          </table:table-cell>
          <table:table-cell table:formula="of:=ROUND([.G73]/i2mm;3)" office:value-type="float" office:value="16.732" calcext:value-type="float">
            <text:p>16.732</text:p>
          </table:table-cell>
          <table:table-cell table:formula="of:=[.H73]-([.H73]-ROUNDDOWN([.H73]))" office:value-type="float" office:value="16" calcext:value-type="float">
            <text:p>16</text:p>
          </table:table-cell>
          <table:table-cell table:formula="of:=ROUND(12*([.H73]-[.I73]);2)" office:value-type="float" office:value="8.78" calcext:value-type="float">
            <text:p>8.7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30" calcext:value-type="float">
            <text:p>430</text:p>
          </table:table-cell>
          <table:table-cell table:formula="of:=ROUND([.G74]/i2mm;3)" office:value-type="float" office:value="16.929" calcext:value-type="float">
            <text:p>16.929</text:p>
          </table:table-cell>
          <table:table-cell table:formula="of:=[.H74]-([.H74]-ROUNDDOWN([.H74]))" office:value-type="float" office:value="16" calcext:value-type="float">
            <text:p>16</text:p>
          </table:table-cell>
          <table:table-cell table:formula="of:=ROUND(12*([.H74]-[.I74]);2)" office:value-type="float" office:value="11.15" calcext:value-type="float">
            <text:p>11.1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35" calcext:value-type="float">
            <text:p>435</text:p>
          </table:table-cell>
          <table:table-cell table:formula="of:=ROUND([.G75]/i2mm;3)" office:value-type="float" office:value="17.126" calcext:value-type="float">
            <text:p>17.126</text:p>
          </table:table-cell>
          <table:table-cell table:formula="of:=[.H75]-([.H75]-ROUNDDOWN([.H75]))" office:value-type="float" office:value="17" calcext:value-type="float">
            <text:p>17</text:p>
          </table:table-cell>
          <table:table-cell table:formula="of:=ROUND(12*([.H75]-[.I75]);2)" office:value-type="float" office:value="1.51" calcext:value-type="float">
            <text:p>1.5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40" calcext:value-type="float">
            <text:p>440</text:p>
          </table:table-cell>
          <table:table-cell table:formula="of:=ROUND([.G76]/i2mm;3)" office:value-type="float" office:value="17.323" calcext:value-type="float">
            <text:p>17.323</text:p>
          </table:table-cell>
          <table:table-cell table:formula="of:=[.H76]-([.H76]-ROUNDDOWN([.H76]))" office:value-type="float" office:value="17" calcext:value-type="float">
            <text:p>17</text:p>
          </table:table-cell>
          <table:table-cell table:formula="of:=ROUND(12*([.H76]-[.I76]);2)" office:value-type="float" office:value="3.88" calcext:value-type="float">
            <text:p>3.8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45" calcext:value-type="float">
            <text:p>445</text:p>
          </table:table-cell>
          <table:table-cell table:formula="of:=ROUND([.G77]/i2mm;3)" office:value-type="float" office:value="17.52" calcext:value-type="float">
            <text:p>17.52</text:p>
          </table:table-cell>
          <table:table-cell table:formula="of:=[.H77]-([.H77]-ROUNDDOWN([.H77]))" office:value-type="float" office:value="17" calcext:value-type="float">
            <text:p>17</text:p>
          </table:table-cell>
          <table:table-cell table:formula="of:=ROUND(12*([.H77]-[.I77]);2)" office:value-type="float" office:value="6.24" calcext:value-type="float">
            <text:p>6.2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50" calcext:value-type="float">
            <text:p>450</text:p>
          </table:table-cell>
          <table:table-cell table:formula="of:=ROUND([.G78]/i2mm;3)" office:value-type="float" office:value="17.717" calcext:value-type="float">
            <text:p>17.717</text:p>
          </table:table-cell>
          <table:table-cell table:formula="of:=[.H78]-([.H78]-ROUNDDOWN([.H78]))" office:value-type="float" office:value="17" calcext:value-type="float">
            <text:p>17</text:p>
          </table:table-cell>
          <table:table-cell table:formula="of:=ROUND(12*([.H78]-[.I78]);2)"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55" calcext:value-type="float">
            <text:p>455</text:p>
          </table:table-cell>
          <table:table-cell table:formula="of:=ROUND([.G79]/i2mm;3)" office:value-type="float" office:value="17.913" calcext:value-type="float">
            <text:p>17.913</text:p>
          </table:table-cell>
          <table:table-cell table:formula="of:=[.H79]-([.H79]-ROUNDDOWN([.H79]))" office:value-type="float" office:value="17" calcext:value-type="float">
            <text:p>17</text:p>
          </table:table-cell>
          <table:table-cell table:formula="of:=ROUND(12*([.H79]-[.I79]);2)" office:value-type="float" office:value="10.96" calcext:value-type="float">
            <text:p>10.9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60" calcext:value-type="float">
            <text:p>460</text:p>
          </table:table-cell>
          <table:table-cell table:formula="of:=ROUND([.G80]/i2mm;3)" office:value-type="float" office:value="18.11" calcext:value-type="float">
            <text:p>18.11</text:p>
          </table:table-cell>
          <table:table-cell table:formula="of:=[.H80]-([.H80]-ROUNDDOWN([.H80]))" office:value-type="float" office:value="18" calcext:value-type="float">
            <text:p>18</text:p>
          </table:table-cell>
          <table:table-cell table:formula="of:=ROUND(12*([.H80]-[.I80]);2)" office:value-type="float" office:value="1.32" calcext:value-type="float">
            <text:p>1.3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65" calcext:value-type="float">
            <text:p>465</text:p>
          </table:table-cell>
          <table:table-cell table:formula="of:=ROUND([.G81]/i2mm;3)" office:value-type="float" office:value="18.307" calcext:value-type="float">
            <text:p>18.307</text:p>
          </table:table-cell>
          <table:table-cell table:formula="of:=[.H81]-([.H81]-ROUNDDOWN([.H81]))" office:value-type="float" office:value="18" calcext:value-type="float">
            <text:p>18</text:p>
          </table:table-cell>
          <table:table-cell table:formula="of:=ROUND(12*([.H81]-[.I81]);2)" office:value-type="float" office:value="3.68" calcext:value-type="float">
            <text:p>3.6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70" calcext:value-type="float">
            <text:p>470</text:p>
          </table:table-cell>
          <table:table-cell table:formula="of:=ROUND([.G82]/i2mm;3)" office:value-type="float" office:value="18.504" calcext:value-type="float">
            <text:p>18.504</text:p>
          </table:table-cell>
          <table:table-cell table:formula="of:=[.H82]-([.H82]-ROUNDDOWN([.H82]))" office:value-type="float" office:value="18" calcext:value-type="float">
            <text:p>18</text:p>
          </table:table-cell>
          <table:table-cell table:formula="of:=ROUND(12*([.H82]-[.I82]);2)" office:value-type="float" office:value="6.05" calcext:value-type="float">
            <text:p>6.0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75" calcext:value-type="float">
            <text:p>475</text:p>
          </table:table-cell>
          <table:table-cell table:formula="of:=ROUND([.G83]/i2mm;3)" office:value-type="float" office:value="18.701" calcext:value-type="float">
            <text:p>18.701</text:p>
          </table:table-cell>
          <table:table-cell table:formula="of:=[.H83]-([.H83]-ROUNDDOWN([.H83]))" office:value-type="float" office:value="18" calcext:value-type="float">
            <text:p>18</text:p>
          </table:table-cell>
          <table:table-cell table:formula="of:=ROUND(12*([.H83]-[.I83]);2)" office:value-type="float" office:value="8.41" calcext:value-type="float">
            <text:p>8.4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80" calcext:value-type="float">
            <text:p>480</text:p>
          </table:table-cell>
          <table:table-cell table:formula="of:=ROUND([.G84]/i2mm;3)" office:value-type="float" office:value="18.898" calcext:value-type="float">
            <text:p>18.898</text:p>
          </table:table-cell>
          <table:table-cell table:formula="of:=[.H84]-([.H84]-ROUNDDOWN([.H84]))" office:value-type="float" office:value="18" calcext:value-type="float">
            <text:p>18</text:p>
          </table:table-cell>
          <table:table-cell table:formula="of:=ROUND(12*([.H84]-[.I84]);2)" office:value-type="float" office:value="10.78" calcext:value-type="float">
            <text:p>10.7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85" calcext:value-type="float">
            <text:p>485</text:p>
          </table:table-cell>
          <table:table-cell table:formula="of:=ROUND([.G85]/i2mm;3)" office:value-type="float" office:value="19.094" calcext:value-type="float">
            <text:p>19.094</text:p>
          </table:table-cell>
          <table:table-cell table:formula="of:=[.H85]-([.H85]-ROUNDDOWN([.H85]))" office:value-type="float" office:value="19" calcext:value-type="float">
            <text:p>19</text:p>
          </table:table-cell>
          <table:table-cell table:formula="of:=ROUND(12*([.H85]-[.I85]);2)" office:value-type="float" office:value="1.13" calcext:value-type="float">
            <text:p>1.1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90" calcext:value-type="float">
            <text:p>490</text:p>
          </table:table-cell>
          <table:table-cell table:formula="of:=ROUND([.G86]/i2mm;3)" office:value-type="float" office:value="19.291" calcext:value-type="float">
            <text:p>19.291</text:p>
          </table:table-cell>
          <table:table-cell table:formula="of:=[.H86]-([.H86]-ROUNDDOWN([.H86]))" office:value-type="float" office:value="19" calcext:value-type="float">
            <text:p>19</text:p>
          </table:table-cell>
          <table:table-cell table:formula="of:=ROUND(12*([.H86]-[.I86]);2)" office:value-type="float" office:value="3.49" calcext:value-type="float">
            <text:p>3.4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95" calcext:value-type="float">
            <text:p>495</text:p>
          </table:table-cell>
          <table:table-cell table:formula="of:=ROUND([.G87]/i2mm;3)" office:value-type="float" office:value="19.488" calcext:value-type="float">
            <text:p>19.488</text:p>
          </table:table-cell>
          <table:table-cell table:formula="of:=[.H87]-([.H87]-ROUNDDOWN([.H87]))" office:value-type="float" office:value="19" calcext:value-type="float">
            <text:p>19</text:p>
          </table:table-cell>
          <table:table-cell table:formula="of:=ROUND(12*([.H87]-[.I87]);2)" office:value-type="float" office:value="5.86" calcext:value-type="float">
            <text:p>5.8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00" calcext:value-type="float">
            <text:p>500</text:p>
          </table:table-cell>
          <table:table-cell table:formula="of:=ROUND([.G88]/i2mm;3)" office:value-type="float" office:value="19.685" calcext:value-type="float">
            <text:p>19.685</text:p>
          </table:table-cell>
          <table:table-cell table:formula="of:=[.H88]-([.H88]-ROUNDDOWN([.H88]))" office:value-type="float" office:value="19" calcext:value-type="float">
            <text:p>19</text:p>
          </table:table-cell>
          <table:table-cell table:formula="of:=ROUND(12*([.H88]-[.I88]);2)" office:value-type="float" office:value="8.22" calcext:value-type="float">
            <text:p>8.2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05" calcext:value-type="float">
            <text:p>505</text:p>
          </table:table-cell>
          <table:table-cell table:formula="of:=ROUND([.G89]/i2mm;3)" office:value-type="float" office:value="19.882" calcext:value-type="float">
            <text:p>19.882</text:p>
          </table:table-cell>
          <table:table-cell table:formula="of:=[.H89]-([.H89]-ROUNDDOWN([.H89]))" office:value-type="float" office:value="19" calcext:value-type="float">
            <text:p>19</text:p>
          </table:table-cell>
          <table:table-cell table:formula="of:=ROUND(12*([.H89]-[.I89]);2)" office:value-type="float" office:value="10.58" calcext:value-type="float">
            <text:p>10.5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10" calcext:value-type="float">
            <text:p>510</text:p>
          </table:table-cell>
          <table:table-cell table:formula="of:=ROUND([.G90]/i2mm;3)" office:value-type="float" office:value="20.079" calcext:value-type="float">
            <text:p>20.079</text:p>
          </table:table-cell>
          <table:table-cell table:formula="of:=[.H90]-([.H90]-ROUNDDOWN([.H90]))" office:value-type="float" office:value="20" calcext:value-type="float">
            <text:p>20</text:p>
          </table:table-cell>
          <table:table-cell table:formula="of:=ROUND(12*([.H90]-[.I90]);2)" office:value-type="float" office:value="0.95" calcext:value-type="float">
            <text:p>0.9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15" calcext:value-type="float">
            <text:p>515</text:p>
          </table:table-cell>
          <table:table-cell table:formula="of:=ROUND([.G91]/i2mm;3)" office:value-type="float" office:value="20.276" calcext:value-type="float">
            <text:p>20.276</text:p>
          </table:table-cell>
          <table:table-cell table:formula="of:=[.H91]-([.H91]-ROUNDDOWN([.H91]))" office:value-type="float" office:value="20" calcext:value-type="float">
            <text:p>20</text:p>
          </table:table-cell>
          <table:table-cell table:formula="of:=ROUND(12*([.H91]-[.I91]);2)" office:value-type="float" office:value="3.31" calcext:value-type="float">
            <text:p>3.3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20" calcext:value-type="float">
            <text:p>520</text:p>
          </table:table-cell>
          <table:table-cell table:formula="of:=ROUND([.G92]/i2mm;3)" office:value-type="float" office:value="20.472" calcext:value-type="float">
            <text:p>20.472</text:p>
          </table:table-cell>
          <table:table-cell table:formula="of:=[.H92]-([.H92]-ROUNDDOWN([.H92]))" office:value-type="float" office:value="20" calcext:value-type="float">
            <text:p>20</text:p>
          </table:table-cell>
          <table:table-cell table:formula="of:=ROUND(12*([.H92]-[.I92]);2)" office:value-type="float" office:value="5.66" calcext:value-type="float">
            <text:p>5.6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25" calcext:value-type="float">
            <text:p>525</text:p>
          </table:table-cell>
          <table:table-cell table:formula="of:=ROUND([.G93]/i2mm;3)" office:value-type="float" office:value="20.669" calcext:value-type="float">
            <text:p>20.669</text:p>
          </table:table-cell>
          <table:table-cell table:formula="of:=[.H93]-([.H93]-ROUNDDOWN([.H93]))" office:value-type="float" office:value="20" calcext:value-type="float">
            <text:p>20</text:p>
          </table:table-cell>
          <table:table-cell table:formula="of:=ROUND(12*([.H93]-[.I93]);2)" office:value-type="float" office:value="8.03" calcext:value-type="float">
            <text:p>8.0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30" calcext:value-type="float">
            <text:p>530</text:p>
          </table:table-cell>
          <table:table-cell table:formula="of:=ROUND([.G94]/i2mm;3)" office:value-type="float" office:value="20.866" calcext:value-type="float">
            <text:p>20.866</text:p>
          </table:table-cell>
          <table:table-cell table:formula="of:=[.H94]-([.H94]-ROUNDDOWN([.H94]))" office:value-type="float" office:value="20" calcext:value-type="float">
            <text:p>20</text:p>
          </table:table-cell>
          <table:table-cell table:formula="of:=ROUND(12*([.H94]-[.I94]);2)" office:value-type="float" office:value="10.39" calcext:value-type="float">
            <text:p>10.3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35" calcext:value-type="float">
            <text:p>535</text:p>
          </table:table-cell>
          <table:table-cell table:formula="of:=ROUND([.G95]/i2mm;3)" office:value-type="float" office:value="21.063" calcext:value-type="float">
            <text:p>21.063</text:p>
          </table:table-cell>
          <table:table-cell table:formula="of:=[.H95]-([.H95]-ROUNDDOWN([.H95]))" office:value-type="float" office:value="21" calcext:value-type="float">
            <text:p>21</text:p>
          </table:table-cell>
          <table:table-cell table:formula="of:=ROUND(12*([.H95]-[.I95]);2)" office:value-type="float" office:value="0.76" calcext:value-type="float">
            <text:p>0.7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40" calcext:value-type="float">
            <text:p>540</text:p>
          </table:table-cell>
          <table:table-cell table:formula="of:=ROUND([.G96]/i2mm;3)" office:value-type="float" office:value="21.26" calcext:value-type="float">
            <text:p>21.26</text:p>
          </table:table-cell>
          <table:table-cell table:formula="of:=[.H96]-([.H96]-ROUNDDOWN([.H96]))" office:value-type="float" office:value="21" calcext:value-type="float">
            <text:p>21</text:p>
          </table:table-cell>
          <table:table-cell table:formula="of:=ROUND(12*([.H96]-[.I96]);2)" office:value-type="float" office:value="3.12" calcext:value-type="float">
            <text:p>3.1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45" calcext:value-type="float">
            <text:p>545</text:p>
          </table:table-cell>
          <table:table-cell table:formula="of:=ROUND([.G97]/i2mm;3)" office:value-type="float" office:value="21.457" calcext:value-type="float">
            <text:p>21.457</text:p>
          </table:table-cell>
          <table:table-cell table:formula="of:=[.H97]-([.H97]-ROUNDDOWN([.H97]))" office:value-type="float" office:value="21" calcext:value-type="float">
            <text:p>21</text:p>
          </table:table-cell>
          <table:table-cell table:formula="of:=ROUND(12*([.H97]-[.I97]);2)" office:value-type="float" office:value="5.48" calcext:value-type="float">
            <text:p>5.4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50" calcext:value-type="float">
            <text:p>550</text:p>
          </table:table-cell>
          <table:table-cell table:formula="of:=ROUND([.G98]/i2mm;3)" office:value-type="float" office:value="21.654" calcext:value-type="float">
            <text:p>21.654</text:p>
          </table:table-cell>
          <table:table-cell table:formula="of:=[.H98]-([.H98]-ROUNDDOWN([.H98]))" office:value-type="float" office:value="21" calcext:value-type="float">
            <text:p>21</text:p>
          </table:table-cell>
          <table:table-cell table:formula="of:=ROUND(12*([.H98]-[.I98]);2)" office:value-type="float" office:value="7.85" calcext:value-type="float">
            <text:p>7.8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55" calcext:value-type="float">
            <text:p>555</text:p>
          </table:table-cell>
          <table:table-cell table:formula="of:=ROUND([.G99]/i2mm;3)" office:value-type="float" office:value="21.85" calcext:value-type="float">
            <text:p>21.85</text:p>
          </table:table-cell>
          <table:table-cell table:formula="of:=[.H99]-([.H99]-ROUNDDOWN([.H99]))" office:value-type="float" office:value="21" calcext:value-type="float">
            <text:p>21</text:p>
          </table:table-cell>
          <table:table-cell table:formula="of:=ROUND(12*([.H99]-[.I99]);2)"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60" calcext:value-type="float">
            <text:p>560</text:p>
          </table:table-cell>
          <table:table-cell table:formula="of:=ROUND([.G100]/i2mm;3)" office:value-type="float" office:value="22.047" calcext:value-type="float">
            <text:p>22.047</text:p>
          </table:table-cell>
          <table:table-cell table:formula="of:=[.H100]-([.H100]-ROUNDDOWN([.H100]))" office:value-type="float" office:value="22" calcext:value-type="float">
            <text:p>22</text:p>
          </table:table-cell>
          <table:table-cell table:formula="of:=ROUND(12*([.H100]-[.I100]);2)" office:value-type="float" office:value="0.56" calcext:value-type="float">
            <text:p>0.5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65" calcext:value-type="float">
            <text:p>565</text:p>
          </table:table-cell>
          <table:table-cell table:formula="of:=ROUND([.G101]/i2mm;3)" office:value-type="float" office:value="22.244" calcext:value-type="float">
            <text:p>22.244</text:p>
          </table:table-cell>
          <table:table-cell table:formula="of:=[.H101]-([.H101]-ROUNDDOWN([.H101]))" office:value-type="float" office:value="22" calcext:value-type="float">
            <text:p>22</text:p>
          </table:table-cell>
          <table:table-cell table:formula="of:=ROUND(12*([.H101]-[.I101]);2)" office:value-type="float" office:value="2.93" calcext:value-type="float">
            <text:p>2.9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70" calcext:value-type="float">
            <text:p>570</text:p>
          </table:table-cell>
          <table:table-cell table:formula="of:=ROUND([.G102]/i2mm;3)" office:value-type="float" office:value="22.441" calcext:value-type="float">
            <text:p>22.441</text:p>
          </table:table-cell>
          <table:table-cell table:formula="of:=[.H102]-([.H102]-ROUNDDOWN([.H102]))" office:value-type="float" office:value="22" calcext:value-type="float">
            <text:p>22</text:p>
          </table:table-cell>
          <table:table-cell table:formula="of:=ROUND(12*([.H102]-[.I102]);2)" office:value-type="float" office:value="5.29" calcext:value-type="float">
            <text:p>5.2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75" calcext:value-type="float">
            <text:p>575</text:p>
          </table:table-cell>
          <table:table-cell table:formula="of:=ROUND([.G103]/i2mm;3)" office:value-type="float" office:value="22.638" calcext:value-type="float">
            <text:p>22.638</text:p>
          </table:table-cell>
          <table:table-cell table:formula="of:=[.H103]-([.H103]-ROUNDDOWN([.H103]))" office:value-type="float" office:value="22" calcext:value-type="float">
            <text:p>22</text:p>
          </table:table-cell>
          <table:table-cell table:formula="of:=ROUND(12*([.H103]-[.I103]);2)" office:value-type="float" office:value="7.66" calcext:value-type="float">
            <text:p>7.6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80" calcext:value-type="float">
            <text:p>580</text:p>
          </table:table-cell>
          <table:table-cell table:formula="of:=ROUND([.G104]/i2mm;3)" office:value-type="float" office:value="22.835" calcext:value-type="float">
            <text:p>22.835</text:p>
          </table:table-cell>
          <table:table-cell table:formula="of:=[.H104]-([.H104]-ROUNDDOWN([.H104]))" office:value-type="float" office:value="22" calcext:value-type="float">
            <text:p>22</text:p>
          </table:table-cell>
          <table:table-cell table:formula="of:=ROUND(12*([.H104]-[.I104]);2)" office:value-type="float" office:value="10.02" calcext:value-type="float">
            <text:p>10.0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85" calcext:value-type="float">
            <text:p>585</text:p>
          </table:table-cell>
          <table:table-cell table:formula="of:=ROUND([.G105]/i2mm;3)" office:value-type="float" office:value="23.031" calcext:value-type="float">
            <text:p>23.031</text:p>
          </table:table-cell>
          <table:table-cell table:formula="of:=[.H105]-([.H105]-ROUNDDOWN([.H105]))" office:value-type="float" office:value="23" calcext:value-type="float">
            <text:p>23</text:p>
          </table:table-cell>
          <table:table-cell table:formula="of:=ROUND(12*([.H105]-[.I105]);2)" office:value-type="float" office:value="0.37" calcext:value-type="float">
            <text:p>0.3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90" calcext:value-type="float">
            <text:p>590</text:p>
          </table:table-cell>
          <table:table-cell table:formula="of:=ROUND([.G106]/i2mm;3)" office:value-type="float" office:value="23.228" calcext:value-type="float">
            <text:p>23.228</text:p>
          </table:table-cell>
          <table:table-cell table:formula="of:=[.H106]-([.H106]-ROUNDDOWN([.H106]))" office:value-type="float" office:value="23" calcext:value-type="float">
            <text:p>23</text:p>
          </table:table-cell>
          <table:table-cell table:formula="of:=ROUND(12*([.H106]-[.I106]);2)" office:value-type="float" office:value="2.74" calcext:value-type="float">
            <text:p>2.7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95" calcext:value-type="float">
            <text:p>595</text:p>
          </table:table-cell>
          <table:table-cell table:formula="of:=ROUND([.G107]/i2mm;3)" office:value-type="float" office:value="23.425" calcext:value-type="float">
            <text:p>23.425</text:p>
          </table:table-cell>
          <table:table-cell table:formula="of:=[.H107]-([.H107]-ROUNDDOWN([.H107]))" office:value-type="float" office:value="23" calcext:value-type="float">
            <text:p>23</text:p>
          </table:table-cell>
          <table:table-cell table:formula="of:=ROUND(12*([.H107]-[.I107]);2)" office:value-type="float" office:value="5.1" calcext:value-type="float">
            <text:p>5.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00" calcext:value-type="float">
            <text:p>600</text:p>
          </table:table-cell>
          <table:table-cell table:formula="of:=ROUND([.G108]/i2mm;3)" office:value-type="float" office:value="23.622" calcext:value-type="float">
            <text:p>23.622</text:p>
          </table:table-cell>
          <table:table-cell table:formula="of:=[.H108]-([.H108]-ROUNDDOWN([.H108]))" office:value-type="float" office:value="23" calcext:value-type="float">
            <text:p>23</text:p>
          </table:table-cell>
          <table:table-cell table:formula="of:=ROUND(12*([.H108]-[.I108]);2)" office:value-type="float" office:value="7.46" calcext:value-type="float">
            <text:p>7.4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05" calcext:value-type="float">
            <text:p>605</text:p>
          </table:table-cell>
          <table:table-cell table:formula="of:=ROUND([.G109]/i2mm;3)" office:value-type="float" office:value="23.819" calcext:value-type="float">
            <text:p>23.819</text:p>
          </table:table-cell>
          <table:table-cell table:formula="of:=[.H109]-([.H109]-ROUNDDOWN([.H109]))" office:value-type="float" office:value="23" calcext:value-type="float">
            <text:p>23</text:p>
          </table:table-cell>
          <table:table-cell table:formula="of:=ROUND(12*([.H109]-[.I109]);2)" office:value-type="float" office:value="9.83" calcext:value-type="float">
            <text:p>9.8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10" calcext:value-type="float">
            <text:p>610</text:p>
          </table:table-cell>
          <table:table-cell table:formula="of:=ROUND([.G110]/i2mm;3)" office:value-type="float" office:value="24.016" calcext:value-type="float">
            <text:p>24.016</text:p>
          </table:table-cell>
          <table:table-cell table:formula="of:=[.H110]-([.H110]-ROUNDDOWN([.H110]))" office:value-type="float" office:value="24" calcext:value-type="float">
            <text:p>24</text:p>
          </table:table-cell>
          <table:table-cell table:formula="of:=ROUND(12*([.H110]-[.I110]);2)" office:value-type="float" office:value="0.19" calcext:value-type="float">
            <text:p>0.1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15" calcext:value-type="float">
            <text:p>615</text:p>
          </table:table-cell>
          <table:table-cell table:formula="of:=ROUND([.G111]/i2mm;3)" office:value-type="float" office:value="24.213" calcext:value-type="float">
            <text:p>24.213</text:p>
          </table:table-cell>
          <table:table-cell table:formula="of:=[.H111]-([.H111]-ROUNDDOWN([.H111]))" office:value-type="float" office:value="24" calcext:value-type="float">
            <text:p>24</text:p>
          </table:table-cell>
          <table:table-cell table:formula="of:=ROUND(12*([.H111]-[.I111]);2)" office:value-type="float" office:value="2.56" calcext:value-type="float">
            <text:p>2.5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20" calcext:value-type="float">
            <text:p>620</text:p>
          </table:table-cell>
          <table:table-cell table:formula="of:=ROUND([.G112]/i2mm;3)" office:value-type="float" office:value="24.409" calcext:value-type="float">
            <text:p>24.409</text:p>
          </table:table-cell>
          <table:table-cell table:formula="of:=[.H112]-([.H112]-ROUNDDOWN([.H112]))" office:value-type="float" office:value="24" calcext:value-type="float">
            <text:p>24</text:p>
          </table:table-cell>
          <table:table-cell table:formula="of:=ROUND(12*([.H112]-[.I112]);2)" office:value-type="float" office:value="4.91" calcext:value-type="float">
            <text:p>4.9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25" calcext:value-type="float">
            <text:p>625</text:p>
          </table:table-cell>
          <table:table-cell table:formula="of:=ROUND([.G113]/i2mm;3)" office:value-type="float" office:value="24.606" calcext:value-type="float">
            <text:p>24.606</text:p>
          </table:table-cell>
          <table:table-cell table:formula="of:=[.H113]-([.H113]-ROUNDDOWN([.H113]))" office:value-type="float" office:value="24" calcext:value-type="float">
            <text:p>24</text:p>
          </table:table-cell>
          <table:table-cell table:formula="of:=ROUND(12*([.H113]-[.I113]);2)" office:value-type="float" office:value="7.27" calcext:value-type="float">
            <text:p>7.2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30" calcext:value-type="float">
            <text:p>630</text:p>
          </table:table-cell>
          <table:table-cell table:formula="of:=ROUND([.G114]/i2mm;3)" office:value-type="float" office:value="24.803" calcext:value-type="float">
            <text:p>24.803</text:p>
          </table:table-cell>
          <table:table-cell table:formula="of:=[.H114]-([.H114]-ROUNDDOWN([.H114]))" office:value-type="float" office:value="24" calcext:value-type="float">
            <text:p>24</text:p>
          </table:table-cell>
          <table:table-cell table:formula="of:=ROUND(12*([.H114]-[.I114]);2)" office:value-type="float" office:value="9.64" calcext:value-type="float">
            <text:p>9.6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35" calcext:value-type="float">
            <text:p>635</text:p>
          </table:table-cell>
          <table:table-cell table:formula="of:=ROUND([.G115]/i2mm;3)" office:value-type="float" office:value="25" calcext:value-type="float">
            <text:p>25</text:p>
          </table:table-cell>
          <table:table-cell table:formula="of:=[.H115]-([.H115]-ROUNDDOWN([.H115]))" office:value-type="float" office:value="25" calcext:value-type="float">
            <text:p>25</text:p>
          </table:table-cell>
          <table:table-cell table:formula="of:=ROUND(12*([.H115]-[.I115])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40" calcext:value-type="float">
            <text:p>640</text:p>
          </table:table-cell>
          <table:table-cell table:formula="of:=ROUND([.G116]/i2mm;3)" office:value-type="float" office:value="25.197" calcext:value-type="float">
            <text:p>25.197</text:p>
          </table:table-cell>
          <table:table-cell table:formula="of:=[.H116]-([.H116]-ROUNDDOWN([.H116]))" office:value-type="float" office:value="25" calcext:value-type="float">
            <text:p>25</text:p>
          </table:table-cell>
          <table:table-cell table:formula="of:=ROUND(12*([.H116]-[.I116]);2)" office:value-type="float" office:value="2.36" calcext:value-type="float">
            <text:p>2.3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45" calcext:value-type="float">
            <text:p>645</text:p>
          </table:table-cell>
          <table:table-cell table:formula="of:=ROUND([.G117]/i2mm;3)" office:value-type="float" office:value="25.394" calcext:value-type="float">
            <text:p>25.394</text:p>
          </table:table-cell>
          <table:table-cell table:formula="of:=[.H117]-([.H117]-ROUNDDOWN([.H117]))" office:value-type="float" office:value="25" calcext:value-type="float">
            <text:p>25</text:p>
          </table:table-cell>
          <table:table-cell table:formula="of:=ROUND(12*([.H117]-[.I117]);2)" office:value-type="float" office:value="4.73" calcext:value-type="float">
            <text:p>4.7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50" calcext:value-type="float">
            <text:p>650</text:p>
          </table:table-cell>
          <table:table-cell table:formula="of:=ROUND([.G118]/i2mm;3)" office:value-type="float" office:value="25.591" calcext:value-type="float">
            <text:p>25.591</text:p>
          </table:table-cell>
          <table:table-cell table:formula="of:=[.H118]-([.H118]-ROUNDDOWN([.H118]))" office:value-type="float" office:value="25" calcext:value-type="float">
            <text:p>25</text:p>
          </table:table-cell>
          <table:table-cell table:formula="of:=ROUND(12*([.H118]-[.I118]);2)" office:value-type="float" office:value="7.09" calcext:value-type="float">
            <text:p>7.0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55" calcext:value-type="float">
            <text:p>655</text:p>
          </table:table-cell>
          <table:table-cell table:formula="of:=ROUND([.G119]/i2mm;3)" office:value-type="float" office:value="25.787" calcext:value-type="float">
            <text:p>25.787</text:p>
          </table:table-cell>
          <table:table-cell table:formula="of:=[.H119]-([.H119]-ROUNDDOWN([.H119]))" office:value-type="float" office:value="25" calcext:value-type="float">
            <text:p>25</text:p>
          </table:table-cell>
          <table:table-cell table:formula="of:=ROUND(12*([.H119]-[.I119]);2)" office:value-type="float" office:value="9.44" calcext:value-type="float">
            <text:p>9.4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60" calcext:value-type="float">
            <text:p>660</text:p>
          </table:table-cell>
          <table:table-cell table:formula="of:=ROUND([.G120]/i2mm;3)" office:value-type="float" office:value="25.984" calcext:value-type="float">
            <text:p>25.984</text:p>
          </table:table-cell>
          <table:table-cell table:formula="of:=[.H120]-([.H120]-ROUNDDOWN([.H120]))" office:value-type="float" office:value="25" calcext:value-type="float">
            <text:p>25</text:p>
          </table:table-cell>
          <table:table-cell table:formula="of:=ROUND(12*([.H120]-[.I120]);2)" office:value-type="float" office:value="11.81" calcext:value-type="float">
            <text:p>11.8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65" calcext:value-type="float">
            <text:p>665</text:p>
          </table:table-cell>
          <table:table-cell table:formula="of:=ROUND([.G121]/i2mm;3)" office:value-type="float" office:value="26.181" calcext:value-type="float">
            <text:p>26.181</text:p>
          </table:table-cell>
          <table:table-cell table:formula="of:=[.H121]-([.H121]-ROUNDDOWN([.H121]))" office:value-type="float" office:value="26" calcext:value-type="float">
            <text:p>26</text:p>
          </table:table-cell>
          <table:table-cell table:formula="of:=ROUND(12*([.H121]-[.I121]);2)" office:value-type="float" office:value="2.17" calcext:value-type="float">
            <text:p>2.1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70" calcext:value-type="float">
            <text:p>670</text:p>
          </table:table-cell>
          <table:table-cell table:formula="of:=ROUND([.G122]/i2mm;3)" office:value-type="float" office:value="26.378" calcext:value-type="float">
            <text:p>26.378</text:p>
          </table:table-cell>
          <table:table-cell table:formula="of:=[.H122]-([.H122]-ROUNDDOWN([.H122]))" office:value-type="float" office:value="26" calcext:value-type="float">
            <text:p>26</text:p>
          </table:table-cell>
          <table:table-cell table:formula="of:=ROUND(12*([.H122]-[.I122]);2)" office:value-type="float" office:value="4.54" calcext:value-type="float">
            <text:p>4.5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75" calcext:value-type="float">
            <text:p>675</text:p>
          </table:table-cell>
          <table:table-cell table:formula="of:=ROUND([.G123]/i2mm;3)" office:value-type="float" office:value="26.575" calcext:value-type="float">
            <text:p>26.575</text:p>
          </table:table-cell>
          <table:table-cell table:formula="of:=[.H123]-([.H123]-ROUNDDOWN([.H123]))" office:value-type="float" office:value="26" calcext:value-type="float">
            <text:p>26</text:p>
          </table:table-cell>
          <table:table-cell table:formula="of:=ROUND(12*([.H123]-[.I123]);2)" office:value-type="float" office:value="6.9" calcext:value-type="float">
            <text:p>6.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80" calcext:value-type="float">
            <text:p>680</text:p>
          </table:table-cell>
          <table:table-cell table:formula="of:=ROUND([.G124]/i2mm;3)" office:value-type="float" office:value="26.772" calcext:value-type="float">
            <text:p>26.772</text:p>
          </table:table-cell>
          <table:table-cell table:formula="of:=[.H124]-([.H124]-ROUNDDOWN([.H124]))" office:value-type="float" office:value="26" calcext:value-type="float">
            <text:p>26</text:p>
          </table:table-cell>
          <table:table-cell table:formula="of:=ROUND(12*([.H124]-[.I124]);2)" office:value-type="float" office:value="9.26" calcext:value-type="float">
            <text:p>9.2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85" calcext:value-type="float">
            <text:p>685</text:p>
          </table:table-cell>
          <table:table-cell table:formula="of:=ROUND([.G125]/i2mm;3)" office:value-type="float" office:value="26.969" calcext:value-type="float">
            <text:p>26.969</text:p>
          </table:table-cell>
          <table:table-cell table:formula="of:=[.H125]-([.H125]-ROUNDDOWN([.H125]))" office:value-type="float" office:value="26" calcext:value-type="float">
            <text:p>26</text:p>
          </table:table-cell>
          <table:table-cell table:formula="of:=ROUND(12*([.H125]-[.I125]);2)" office:value-type="float" office:value="11.63" calcext:value-type="float">
            <text:p>11.6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90" calcext:value-type="float">
            <text:p>690</text:p>
          </table:table-cell>
          <table:table-cell table:formula="of:=ROUND([.G126]/i2mm;3)" office:value-type="float" office:value="27.165" calcext:value-type="float">
            <text:p>27.165</text:p>
          </table:table-cell>
          <table:table-cell table:formula="of:=[.H126]-([.H126]-ROUNDDOWN([.H126]))" office:value-type="float" office:value="27" calcext:value-type="float">
            <text:p>27</text:p>
          </table:table-cell>
          <table:table-cell table:formula="of:=ROUND(12*([.H126]-[.I126]);2)" office:value-type="float" office:value="1.98" calcext:value-type="float">
            <text:p>1.9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95" calcext:value-type="float">
            <text:p>695</text:p>
          </table:table-cell>
          <table:table-cell table:formula="of:=ROUND([.G127]/i2mm;3)" office:value-type="float" office:value="27.362" calcext:value-type="float">
            <text:p>27.362</text:p>
          </table:table-cell>
          <table:table-cell table:formula="of:=[.H127]-([.H127]-ROUNDDOWN([.H127]))" office:value-type="float" office:value="27" calcext:value-type="float">
            <text:p>27</text:p>
          </table:table-cell>
          <table:table-cell table:formula="of:=ROUND(12*([.H127]-[.I127]);2)" office:value-type="float" office:value="4.34" calcext:value-type="float">
            <text:p>4.3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00" calcext:value-type="float">
            <text:p>700</text:p>
          </table:table-cell>
          <table:table-cell table:formula="of:=ROUND([.G128]/i2mm;3)" office:value-type="float" office:value="27.559" calcext:value-type="float">
            <text:p>27.559</text:p>
          </table:table-cell>
          <table:table-cell table:formula="of:=[.H128]-([.H128]-ROUNDDOWN([.H128]))" office:value-type="float" office:value="27" calcext:value-type="float">
            <text:p>27</text:p>
          </table:table-cell>
          <table:table-cell table:formula="of:=ROUND(12*([.H128]-[.I128]);2)" office:value-type="float" office:value="6.71" calcext:value-type="float">
            <text:p>6.7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05" calcext:value-type="float">
            <text:p>705</text:p>
          </table:table-cell>
          <table:table-cell table:formula="of:=ROUND([.G129]/i2mm;3)" office:value-type="float" office:value="27.756" calcext:value-type="float">
            <text:p>27.756</text:p>
          </table:table-cell>
          <table:table-cell table:formula="of:=[.H129]-([.H129]-ROUNDDOWN([.H129]))" office:value-type="float" office:value="27" calcext:value-type="float">
            <text:p>27</text:p>
          </table:table-cell>
          <table:table-cell table:formula="of:=ROUND(12*([.H129]-[.I129]);2)" office:value-type="float" office:value="9.07" calcext:value-type="float">
            <text:p>9.0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10" calcext:value-type="float">
            <text:p>710</text:p>
          </table:table-cell>
          <table:table-cell table:formula="of:=ROUND([.G130]/i2mm;3)" office:value-type="float" office:value="27.953" calcext:value-type="float">
            <text:p>27.953</text:p>
          </table:table-cell>
          <table:table-cell table:formula="of:=[.H130]-([.H130]-ROUNDDOWN([.H130]))" office:value-type="float" office:value="27" calcext:value-type="float">
            <text:p>27</text:p>
          </table:table-cell>
          <table:table-cell table:formula="of:=ROUND(12*([.H130]-[.I130]);2)" office:value-type="float" office:value="11.44" calcext:value-type="float">
            <text:p>11.4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15" calcext:value-type="float">
            <text:p>715</text:p>
          </table:table-cell>
          <table:table-cell table:formula="of:=ROUND([.G131]/i2mm;3)" office:value-type="float" office:value="28.15" calcext:value-type="float">
            <text:p>28.15</text:p>
          </table:table-cell>
          <table:table-cell table:formula="of:=[.H131]-([.H131]-ROUNDDOWN([.H131]))" office:value-type="float" office:value="28" calcext:value-type="float">
            <text:p>28</text:p>
          </table:table-cell>
          <table:table-cell table:formula="of:=ROUND(12*([.H131]-[.I131]);2)" office:value-type="float" office:value="1.8" calcext:value-type="float">
            <text:p>1.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20" calcext:value-type="float">
            <text:p>720</text:p>
          </table:table-cell>
          <table:table-cell table:formula="of:=ROUND([.G132]/i2mm;3)" office:value-type="float" office:value="28.346" calcext:value-type="float">
            <text:p>28.346</text:p>
          </table:table-cell>
          <table:table-cell table:formula="of:=[.H132]-([.H132]-ROUNDDOWN([.H132]))" office:value-type="float" office:value="28" calcext:value-type="float">
            <text:p>28</text:p>
          </table:table-cell>
          <table:table-cell table:formula="of:=ROUND(12*([.H132]-[.I132]);2)" office:value-type="float" office:value="4.15" calcext:value-type="float">
            <text:p>4.1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25" calcext:value-type="float">
            <text:p>725</text:p>
          </table:table-cell>
          <table:table-cell table:formula="of:=ROUND([.G133]/i2mm;3)" office:value-type="float" office:value="28.543" calcext:value-type="float">
            <text:p>28.543</text:p>
          </table:table-cell>
          <table:table-cell table:formula="of:=[.H133]-([.H133]-ROUNDDOWN([.H133]))" office:value-type="float" office:value="28" calcext:value-type="float">
            <text:p>28</text:p>
          </table:table-cell>
          <table:table-cell table:formula="of:=ROUND(12*([.H133]-[.I133]);2)" office:value-type="float" office:value="6.52" calcext:value-type="float">
            <text:p>6.5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30" calcext:value-type="float">
            <text:p>730</text:p>
          </table:table-cell>
          <table:table-cell table:formula="of:=ROUND([.G134]/i2mm;3)" office:value-type="float" office:value="28.74" calcext:value-type="float">
            <text:p>28.74</text:p>
          </table:table-cell>
          <table:table-cell table:formula="of:=[.H134]-([.H134]-ROUNDDOWN([.H134]))" office:value-type="float" office:value="28" calcext:value-type="float">
            <text:p>28</text:p>
          </table:table-cell>
          <table:table-cell table:formula="of:=ROUND(12*([.H134]-[.I134]);2)" office:value-type="float" office:value="8.88" calcext:value-type="float">
            <text:p>8.8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35" calcext:value-type="float">
            <text:p>735</text:p>
          </table:table-cell>
          <table:table-cell table:formula="of:=ROUND([.G135]/i2mm;3)" office:value-type="float" office:value="28.937" calcext:value-type="float">
            <text:p>28.937</text:p>
          </table:table-cell>
          <table:table-cell table:formula="of:=[.H135]-([.H135]-ROUNDDOWN([.H135]))" office:value-type="float" office:value="28" calcext:value-type="float">
            <text:p>28</text:p>
          </table:table-cell>
          <table:table-cell table:formula="of:=ROUND(12*([.H135]-[.I135]);2)" office:value-type="float" office:value="11.24" calcext:value-type="float">
            <text:p>11.2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40" calcext:value-type="float">
            <text:p>740</text:p>
          </table:table-cell>
          <table:table-cell table:formula="of:=ROUND([.G136]/i2mm;3)" office:value-type="float" office:value="29.134" calcext:value-type="float">
            <text:p>29.134</text:p>
          </table:table-cell>
          <table:table-cell table:formula="of:=[.H136]-([.H136]-ROUNDDOWN([.H136]))" office:value-type="float" office:value="29" calcext:value-type="float">
            <text:p>29</text:p>
          </table:table-cell>
          <table:table-cell table:formula="of:=ROUND(12*([.H136]-[.I136]);2)" office:value-type="float" office:value="1.61" calcext:value-type="float">
            <text:p>1.6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45" calcext:value-type="float">
            <text:p>745</text:p>
          </table:table-cell>
          <table:table-cell table:formula="of:=ROUND([.G137]/i2mm;3)" office:value-type="float" office:value="29.331" calcext:value-type="float">
            <text:p>29.331</text:p>
          </table:table-cell>
          <table:table-cell table:formula="of:=[.H137]-([.H137]-ROUNDDOWN([.H137]))" office:value-type="float" office:value="29" calcext:value-type="float">
            <text:p>29</text:p>
          </table:table-cell>
          <table:table-cell table:formula="of:=ROUND(12*([.H137]-[.I137]);2)" office:value-type="float" office:value="3.97" calcext:value-type="float">
            <text:p>3.9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50" calcext:value-type="float">
            <text:p>750</text:p>
          </table:table-cell>
          <table:table-cell table:formula="of:=ROUND([.G138]/i2mm;3)" office:value-type="float" office:value="29.528" calcext:value-type="float">
            <text:p>29.528</text:p>
          </table:table-cell>
          <table:table-cell table:formula="of:=[.H138]-([.H138]-ROUNDDOWN([.H138]))" office:value-type="float" office:value="29" calcext:value-type="float">
            <text:p>29</text:p>
          </table:table-cell>
          <table:table-cell table:formula="of:=ROUND(12*([.H138]-[.I138]);2)" office:value-type="float" office:value="6.34" calcext:value-type="float">
            <text:p>6.3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55" calcext:value-type="float">
            <text:p>755</text:p>
          </table:table-cell>
          <table:table-cell table:formula="of:=ROUND([.G139]/i2mm;3)" office:value-type="float" office:value="29.724" calcext:value-type="float">
            <text:p>29.724</text:p>
          </table:table-cell>
          <table:table-cell table:formula="of:=[.H139]-([.H139]-ROUNDDOWN([.H139]))" office:value-type="float" office:value="29" calcext:value-type="float">
            <text:p>29</text:p>
          </table:table-cell>
          <table:table-cell table:formula="of:=ROUND(12*([.H139]-[.I139]);2)" office:value-type="float" office:value="8.69" calcext:value-type="float">
            <text:p>8.6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60" calcext:value-type="float">
            <text:p>760</text:p>
          </table:table-cell>
          <table:table-cell table:formula="of:=ROUND([.G140]/i2mm;3)" office:value-type="float" office:value="29.921" calcext:value-type="float">
            <text:p>29.921</text:p>
          </table:table-cell>
          <table:table-cell table:formula="of:=[.H140]-([.H140]-ROUNDDOWN([.H140]))" office:value-type="float" office:value="29" calcext:value-type="float">
            <text:p>29</text:p>
          </table:table-cell>
          <table:table-cell table:formula="of:=ROUND(12*([.H140]-[.I140]);2)" office:value-type="float" office:value="11.05" calcext:value-type="float">
            <text:p>11.0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65" calcext:value-type="float">
            <text:p>765</text:p>
          </table:table-cell>
          <table:table-cell table:formula="of:=ROUND([.G141]/i2mm;3)" office:value-type="float" office:value="30.118" calcext:value-type="float">
            <text:p>30.118</text:p>
          </table:table-cell>
          <table:table-cell table:formula="of:=[.H141]-([.H141]-ROUNDDOWN([.H141]))" office:value-type="float" office:value="30" calcext:value-type="float">
            <text:p>30</text:p>
          </table:table-cell>
          <table:table-cell table:formula="of:=ROUND(12*([.H141]-[.I141]);2)" office:value-type="float" office:value="1.42" calcext:value-type="float">
            <text:p>1.4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70" calcext:value-type="float">
            <text:p>770</text:p>
          </table:table-cell>
          <table:table-cell table:formula="of:=ROUND([.G142]/i2mm;3)" office:value-type="float" office:value="30.315" calcext:value-type="float">
            <text:p>30.315</text:p>
          </table:table-cell>
          <table:table-cell table:formula="of:=[.H142]-([.H142]-ROUNDDOWN([.H142]))" office:value-type="float" office:value="30" calcext:value-type="float">
            <text:p>30</text:p>
          </table:table-cell>
          <table:table-cell table:formula="of:=ROUND(12*([.H142]-[.I142]);2)" office:value-type="float" office:value="3.78" calcext:value-type="float">
            <text:p>3.7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75" calcext:value-type="float">
            <text:p>775</text:p>
          </table:table-cell>
          <table:table-cell table:formula="of:=ROUND([.G143]/i2mm;3)" office:value-type="float" office:value="30.512" calcext:value-type="float">
            <text:p>30.512</text:p>
          </table:table-cell>
          <table:table-cell table:formula="of:=[.H143]-([.H143]-ROUNDDOWN([.H143]))" office:value-type="float" office:value="30" calcext:value-type="float">
            <text:p>30</text:p>
          </table:table-cell>
          <table:table-cell table:formula="of:=ROUND(12*([.H143]-[.I143]);2)" office:value-type="float" office:value="6.14" calcext:value-type="float">
            <text:p>6.1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80" calcext:value-type="float">
            <text:p>780</text:p>
          </table:table-cell>
          <table:table-cell table:formula="of:=ROUND([.G144]/i2mm;3)" office:value-type="float" office:value="30.709" calcext:value-type="float">
            <text:p>30.709</text:p>
          </table:table-cell>
          <table:table-cell table:formula="of:=[.H144]-([.H144]-ROUNDDOWN([.H144]))" office:value-type="float" office:value="30" calcext:value-type="float">
            <text:p>30</text:p>
          </table:table-cell>
          <table:table-cell table:formula="of:=ROUND(12*([.H144]-[.I144]);2)" office:value-type="float" office:value="8.51" calcext:value-type="float">
            <text:p>8.5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85" calcext:value-type="float">
            <text:p>785</text:p>
          </table:table-cell>
          <table:table-cell table:formula="of:=ROUND([.G145]/i2mm;3)" office:value-type="float" office:value="30.906" calcext:value-type="float">
            <text:p>30.906</text:p>
          </table:table-cell>
          <table:table-cell table:formula="of:=[.H145]-([.H145]-ROUNDDOWN([.H145]))" office:value-type="float" office:value="30" calcext:value-type="float">
            <text:p>30</text:p>
          </table:table-cell>
          <table:table-cell table:formula="of:=ROUND(12*([.H145]-[.I145]);2)" office:value-type="float" office:value="10.87" calcext:value-type="float">
            <text:p>10.8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90" calcext:value-type="float">
            <text:p>790</text:p>
          </table:table-cell>
          <table:table-cell table:formula="of:=ROUND([.G146]/i2mm;3)" office:value-type="float" office:value="31.102" calcext:value-type="float">
            <text:p>31.102</text:p>
          </table:table-cell>
          <table:table-cell table:formula="of:=[.H146]-([.H146]-ROUNDDOWN([.H146]))" office:value-type="float" office:value="31" calcext:value-type="float">
            <text:p>31</text:p>
          </table:table-cell>
          <table:table-cell table:formula="of:=ROUND(12*([.H146]-[.I146]);2)" office:value-type="float" office:value="1.22" calcext:value-type="float">
            <text:p>1.2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95" calcext:value-type="float">
            <text:p>795</text:p>
          </table:table-cell>
          <table:table-cell table:formula="of:=ROUND([.G147]/i2mm;3)" office:value-type="float" office:value="31.299" calcext:value-type="float">
            <text:p>31.299</text:p>
          </table:table-cell>
          <table:table-cell table:formula="of:=[.H147]-([.H147]-ROUNDDOWN([.H147]))" office:value-type="float" office:value="31" calcext:value-type="float">
            <text:p>31</text:p>
          </table:table-cell>
          <table:table-cell table:formula="of:=ROUND(12*([.H147]-[.I147]);2)" office:value-type="float" office:value="3.59" calcext:value-type="float">
            <text:p>3.5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00" calcext:value-type="float">
            <text:p>800</text:p>
          </table:table-cell>
          <table:table-cell table:formula="of:=ROUND([.G148]/i2mm;3)" office:value-type="float" office:value="31.496" calcext:value-type="float">
            <text:p>31.496</text:p>
          </table:table-cell>
          <table:table-cell table:formula="of:=[.H148]-([.H148]-ROUNDDOWN([.H148]))" office:value-type="float" office:value="31" calcext:value-type="float">
            <text:p>31</text:p>
          </table:table-cell>
          <table:table-cell table:formula="of:=ROUND(12*([.H148]-[.I148]);2)" office:value-type="float" office:value="5.95" calcext:value-type="float">
            <text:p>5.9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05" calcext:value-type="float">
            <text:p>805</text:p>
          </table:table-cell>
          <table:table-cell table:formula="of:=ROUND([.G149]/i2mm;3)" office:value-type="float" office:value="31.693" calcext:value-type="float">
            <text:p>31.693</text:p>
          </table:table-cell>
          <table:table-cell table:formula="of:=[.H149]-([.H149]-ROUNDDOWN([.H149]))" office:value-type="float" office:value="31" calcext:value-type="float">
            <text:p>31</text:p>
          </table:table-cell>
          <table:table-cell table:formula="of:=ROUND(12*([.H149]-[.I149]);2)" office:value-type="float" office:value="8.32" calcext:value-type="float">
            <text:p>8.3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10" calcext:value-type="float">
            <text:p>810</text:p>
          </table:table-cell>
          <table:table-cell table:formula="of:=ROUND([.G150]/i2mm;3)" office:value-type="float" office:value="31.89" calcext:value-type="float">
            <text:p>31.89</text:p>
          </table:table-cell>
          <table:table-cell table:formula="of:=[.H150]-([.H150]-ROUNDDOWN([.H150]))" office:value-type="float" office:value="31" calcext:value-type="float">
            <text:p>31</text:p>
          </table:table-cell>
          <table:table-cell table:formula="of:=ROUND(12*([.H150]-[.I150]);2)" office:value-type="float" office:value="10.68" calcext:value-type="float">
            <text:p>10.6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15" calcext:value-type="float">
            <text:p>815</text:p>
          </table:table-cell>
          <table:table-cell table:formula="of:=ROUND([.G151]/i2mm;3)" office:value-type="float" office:value="32.087" calcext:value-type="float">
            <text:p>32.087</text:p>
          </table:table-cell>
          <table:table-cell table:formula="of:=[.H151]-([.H151]-ROUNDDOWN([.H151]))" office:value-type="float" office:value="32" calcext:value-type="float">
            <text:p>32</text:p>
          </table:table-cell>
          <table:table-cell table:formula="of:=ROUND(12*([.H151]-[.I151]);2)" office:value-type="float" office:value="1.04" calcext:value-type="float">
            <text:p>1.0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20" calcext:value-type="float">
            <text:p>820</text:p>
          </table:table-cell>
          <table:table-cell table:formula="of:=ROUND([.G152]/i2mm;3)" office:value-type="float" office:value="32.283" calcext:value-type="float">
            <text:p>32.283</text:p>
          </table:table-cell>
          <table:table-cell table:formula="of:=[.H152]-([.H152]-ROUNDDOWN([.H152]))" office:value-type="float" office:value="32" calcext:value-type="float">
            <text:p>32</text:p>
          </table:table-cell>
          <table:table-cell table:formula="of:=ROUND(12*([.H152]-[.I152]);2)" office:value-type="float" office:value="3.4" calcext:value-type="float">
            <text:p>3.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25" calcext:value-type="float">
            <text:p>825</text:p>
          </table:table-cell>
          <table:table-cell table:formula="of:=ROUND([.G153]/i2mm;3)" office:value-type="float" office:value="32.48" calcext:value-type="float">
            <text:p>32.48</text:p>
          </table:table-cell>
          <table:table-cell table:formula="of:=[.H153]-([.H153]-ROUNDDOWN([.H153]))" office:value-type="float" office:value="32" calcext:value-type="float">
            <text:p>32</text:p>
          </table:table-cell>
          <table:table-cell table:formula="of:=ROUND(12*([.H153]-[.I153]);2)" office:value-type="float" office:value="5.76" calcext:value-type="float">
            <text:p>5.7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30" calcext:value-type="float">
            <text:p>830</text:p>
          </table:table-cell>
          <table:table-cell table:formula="of:=ROUND([.G154]/i2mm;3)" office:value-type="float" office:value="32.677" calcext:value-type="float">
            <text:p>32.677</text:p>
          </table:table-cell>
          <table:table-cell table:formula="of:=[.H154]-([.H154]-ROUNDDOWN([.H154]))" office:value-type="float" office:value="32" calcext:value-type="float">
            <text:p>32</text:p>
          </table:table-cell>
          <table:table-cell table:formula="of:=ROUND(12*([.H154]-[.I154]);2)" office:value-type="float" office:value="8.12" calcext:value-type="float">
            <text:p>8.1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35" calcext:value-type="float">
            <text:p>835</text:p>
          </table:table-cell>
          <table:table-cell table:formula="of:=ROUND([.G155]/i2mm;3)" office:value-type="float" office:value="32.874" calcext:value-type="float">
            <text:p>32.874</text:p>
          </table:table-cell>
          <table:table-cell table:formula="of:=[.H155]-([.H155]-ROUNDDOWN([.H155]))" office:value-type="float" office:value="32" calcext:value-type="float">
            <text:p>32</text:p>
          </table:table-cell>
          <table:table-cell table:formula="of:=ROUND(12*([.H155]-[.I155]);2)" office:value-type="float" office:value="10.49" calcext:value-type="float">
            <text:p>10.4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40" calcext:value-type="float">
            <text:p>840</text:p>
          </table:table-cell>
          <table:table-cell table:formula="of:=ROUND([.G156]/i2mm;3)" office:value-type="float" office:value="33.071" calcext:value-type="float">
            <text:p>33.071</text:p>
          </table:table-cell>
          <table:table-cell table:formula="of:=[.H156]-([.H156]-ROUNDDOWN([.H156]))" office:value-type="float" office:value="33" calcext:value-type="float">
            <text:p>33</text:p>
          </table:table-cell>
          <table:table-cell table:formula="of:=ROUND(12*([.H156]-[.I156]);2)" office:value-type="float" office:value="0.85" calcext:value-type="float">
            <text:p>0.8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45" calcext:value-type="float">
            <text:p>845</text:p>
          </table:table-cell>
          <table:table-cell table:formula="of:=ROUND([.G157]/i2mm;3)" office:value-type="float" office:value="33.268" calcext:value-type="float">
            <text:p>33.268</text:p>
          </table:table-cell>
          <table:table-cell table:formula="of:=[.H157]-([.H157]-ROUNDDOWN([.H157]))" office:value-type="float" office:value="33" calcext:value-type="float">
            <text:p>33</text:p>
          </table:table-cell>
          <table:table-cell table:formula="of:=ROUND(12*([.H157]-[.I157]);2)" office:value-type="float" office:value="3.22" calcext:value-type="float">
            <text:p>3.2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50" calcext:value-type="float">
            <text:p>850</text:p>
          </table:table-cell>
          <table:table-cell table:formula="of:=ROUND([.G158]/i2mm;3)" office:value-type="float" office:value="33.465" calcext:value-type="float">
            <text:p>33.465</text:p>
          </table:table-cell>
          <table:table-cell table:formula="of:=[.H158]-([.H158]-ROUNDDOWN([.H158]))" office:value-type="float" office:value="33" calcext:value-type="float">
            <text:p>33</text:p>
          </table:table-cell>
          <table:table-cell table:formula="of:=ROUND(12*([.H158]-[.I158]);2)" office:value-type="float" office:value="5.58" calcext:value-type="float">
            <text:p>5.5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55" calcext:value-type="float">
            <text:p>855</text:p>
          </table:table-cell>
          <table:table-cell table:formula="of:=ROUND([.G159]/i2mm;3)" office:value-type="float" office:value="33.661" calcext:value-type="float">
            <text:p>33.661</text:p>
          </table:table-cell>
          <table:table-cell table:formula="of:=[.H159]-([.H159]-ROUNDDOWN([.H159]))" office:value-type="float" office:value="33" calcext:value-type="float">
            <text:p>33</text:p>
          </table:table-cell>
          <table:table-cell table:formula="of:=ROUND(12*([.H159]-[.I159]);2)" office:value-type="float" office:value="7.93" calcext:value-type="float">
            <text:p>7.9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60" calcext:value-type="float">
            <text:p>860</text:p>
          </table:table-cell>
          <table:table-cell table:formula="of:=ROUND([.G160]/i2mm;3)" office:value-type="float" office:value="33.858" calcext:value-type="float">
            <text:p>33.858</text:p>
          </table:table-cell>
          <table:table-cell table:formula="of:=[.H160]-([.H160]-ROUNDDOWN([.H160]))" office:value-type="float" office:value="33" calcext:value-type="float">
            <text:p>33</text:p>
          </table:table-cell>
          <table:table-cell table:formula="of:=ROUND(12*([.H160]-[.I160]);2)"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65" calcext:value-type="float">
            <text:p>865</text:p>
          </table:table-cell>
          <table:table-cell table:formula="of:=ROUND([.G161]/i2mm;3)" office:value-type="float" office:value="34.055" calcext:value-type="float">
            <text:p>34.055</text:p>
          </table:table-cell>
          <table:table-cell table:formula="of:=[.H161]-([.H161]-ROUNDDOWN([.H161]))" office:value-type="float" office:value="34" calcext:value-type="float">
            <text:p>34</text:p>
          </table:table-cell>
          <table:table-cell table:formula="of:=ROUND(12*([.H161]-[.I161]);2)" office:value-type="float" office:value="0.66" calcext:value-type="float">
            <text:p>0.6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70" calcext:value-type="float">
            <text:p>870</text:p>
          </table:table-cell>
          <table:table-cell table:formula="of:=ROUND([.G162]/i2mm;3)" office:value-type="float" office:value="34.252" calcext:value-type="float">
            <text:p>34.252</text:p>
          </table:table-cell>
          <table:table-cell table:formula="of:=[.H162]-([.H162]-ROUNDDOWN([.H162]))" office:value-type="float" office:value="34" calcext:value-type="float">
            <text:p>34</text:p>
          </table:table-cell>
          <table:table-cell table:formula="of:=ROUND(12*([.H162]-[.I162]);2)" office:value-type="float" office:value="3.02" calcext:value-type="float">
            <text:p>3.0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75" calcext:value-type="float">
            <text:p>875</text:p>
          </table:table-cell>
          <table:table-cell table:formula="of:=ROUND([.G163]/i2mm;3)" office:value-type="float" office:value="34.449" calcext:value-type="float">
            <text:p>34.449</text:p>
          </table:table-cell>
          <table:table-cell table:formula="of:=[.H163]-([.H163]-ROUNDDOWN([.H163]))" office:value-type="float" office:value="34" calcext:value-type="float">
            <text:p>34</text:p>
          </table:table-cell>
          <table:table-cell table:formula="of:=ROUND(12*([.H163]-[.I163]);2)" office:value-type="float" office:value="5.39" calcext:value-type="float">
            <text:p>5.3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80" calcext:value-type="float">
            <text:p>880</text:p>
          </table:table-cell>
          <table:table-cell table:formula="of:=ROUND([.G164]/i2mm;3)" office:value-type="float" office:value="34.646" calcext:value-type="float">
            <text:p>34.646</text:p>
          </table:table-cell>
          <table:table-cell table:formula="of:=[.H164]-([.H164]-ROUNDDOWN([.H164]))" office:value-type="float" office:value="34" calcext:value-type="float">
            <text:p>34</text:p>
          </table:table-cell>
          <table:table-cell table:formula="of:=ROUND(12*([.H164]-[.I164]);2)" office:value-type="float" office:value="7.75" calcext:value-type="float">
            <text:p>7.7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85" calcext:value-type="float">
            <text:p>885</text:p>
          </table:table-cell>
          <table:table-cell table:formula="of:=ROUND([.G165]/i2mm;3)" office:value-type="float" office:value="34.843" calcext:value-type="float">
            <text:p>34.843</text:p>
          </table:table-cell>
          <table:table-cell table:formula="of:=[.H165]-([.H165]-ROUNDDOWN([.H165]))" office:value-type="float" office:value="34" calcext:value-type="float">
            <text:p>34</text:p>
          </table:table-cell>
          <table:table-cell table:formula="of:=ROUND(12*([.H165]-[.I165]);2)" office:value-type="float" office:value="10.12" calcext:value-type="float">
            <text:p>10.1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90" calcext:value-type="float">
            <text:p>890</text:p>
          </table:table-cell>
          <table:table-cell table:formula="of:=ROUND([.G166]/i2mm;3)" office:value-type="float" office:value="35.039" calcext:value-type="float">
            <text:p>35.039</text:p>
          </table:table-cell>
          <table:table-cell table:formula="of:=[.H166]-([.H166]-ROUNDDOWN([.H166]))" office:value-type="float" office:value="35" calcext:value-type="float">
            <text:p>35</text:p>
          </table:table-cell>
          <table:table-cell table:formula="of:=ROUND(12*([.H166]-[.I166]);2)" office:value-type="float" office:value="0.47" calcext:value-type="float">
            <text:p>0.4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95" calcext:value-type="float">
            <text:p>895</text:p>
          </table:table-cell>
          <table:table-cell table:formula="of:=ROUND([.G167]/i2mm;3)" office:value-type="float" office:value="35.236" calcext:value-type="float">
            <text:p>35.236</text:p>
          </table:table-cell>
          <table:table-cell table:formula="of:=[.H167]-([.H167]-ROUNDDOWN([.H167]))" office:value-type="float" office:value="35" calcext:value-type="float">
            <text:p>35</text:p>
          </table:table-cell>
          <table:table-cell table:formula="of:=ROUND(12*([.H167]-[.I167]);2)" office:value-type="float" office:value="2.83" calcext:value-type="float">
            <text:p>2.8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00" calcext:value-type="float">
            <text:p>900</text:p>
          </table:table-cell>
          <table:table-cell table:formula="of:=ROUND([.G168]/i2mm;3)" office:value-type="float" office:value="35.433" calcext:value-type="float">
            <text:p>35.433</text:p>
          </table:table-cell>
          <table:table-cell table:formula="of:=[.H168]-([.H168]-ROUNDDOWN([.H168]))" office:value-type="float" office:value="35" calcext:value-type="float">
            <text:p>35</text:p>
          </table:table-cell>
          <table:table-cell table:formula="of:=ROUND(12*([.H168]-[.I168]);2)" office:value-type="float" office:value="5.2" calcext:value-type="float">
            <text:p>5.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05" calcext:value-type="float">
            <text:p>905</text:p>
          </table:table-cell>
          <table:table-cell table:formula="of:=ROUND([.G169]/i2mm;3)" office:value-type="float" office:value="35.63" calcext:value-type="float">
            <text:p>35.63</text:p>
          </table:table-cell>
          <table:table-cell table:formula="of:=[.H169]-([.H169]-ROUNDDOWN([.H169]))" office:value-type="float" office:value="35" calcext:value-type="float">
            <text:p>35</text:p>
          </table:table-cell>
          <table:table-cell table:formula="of:=ROUND(12*([.H169]-[.I169]);2)" office:value-type="float" office:value="7.56" calcext:value-type="float">
            <text:p>7.5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10" calcext:value-type="float">
            <text:p>910</text:p>
          </table:table-cell>
          <table:table-cell table:formula="of:=ROUND([.G170]/i2mm;3)" office:value-type="float" office:value="35.827" calcext:value-type="float">
            <text:p>35.827</text:p>
          </table:table-cell>
          <table:table-cell table:formula="of:=[.H170]-([.H170]-ROUNDDOWN([.H170]))" office:value-type="float" office:value="35" calcext:value-type="float">
            <text:p>35</text:p>
          </table:table-cell>
          <table:table-cell table:formula="of:=ROUND(12*([.H170]-[.I170]);2)" office:value-type="float" office:value="9.92" calcext:value-type="float">
            <text:p>9.9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15" calcext:value-type="float">
            <text:p>915</text:p>
          </table:table-cell>
          <table:table-cell table:formula="of:=ROUND([.G171]/i2mm;3)" office:value-type="float" office:value="36.024" calcext:value-type="float">
            <text:p>36.024</text:p>
          </table:table-cell>
          <table:table-cell table:formula="of:=[.H171]-([.H171]-ROUNDDOWN([.H171]))" office:value-type="float" office:value="36" calcext:value-type="float">
            <text:p>36</text:p>
          </table:table-cell>
          <table:table-cell table:formula="of:=ROUND(12*([.H171]-[.I171]);2)" office:value-type="float" office:value="0.29" calcext:value-type="float">
            <text:p>0.2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20" calcext:value-type="float">
            <text:p>920</text:p>
          </table:table-cell>
          <table:table-cell table:formula="of:=ROUND([.G172]/i2mm;3)" office:value-type="float" office:value="36.22" calcext:value-type="float">
            <text:p>36.22</text:p>
          </table:table-cell>
          <table:table-cell table:formula="of:=[.H172]-([.H172]-ROUNDDOWN([.H172]))" office:value-type="float" office:value="36" calcext:value-type="float">
            <text:p>36</text:p>
          </table:table-cell>
          <table:table-cell table:formula="of:=ROUND(12*([.H172]-[.I172]);2)" office:value-type="float" office:value="2.64" calcext:value-type="float">
            <text:p>2.6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25" calcext:value-type="float">
            <text:p>925</text:p>
          </table:table-cell>
          <table:table-cell table:formula="of:=ROUND([.G173]/i2mm;3)" office:value-type="float" office:value="36.417" calcext:value-type="float">
            <text:p>36.417</text:p>
          </table:table-cell>
          <table:table-cell table:formula="of:=[.H173]-([.H173]-ROUNDDOWN([.H173]))" office:value-type="float" office:value="36" calcext:value-type="float">
            <text:p>36</text:p>
          </table:table-cell>
          <table:table-cell table:formula="of:=ROUND(12*([.H173]-[.I173]);2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30" calcext:value-type="float">
            <text:p>930</text:p>
          </table:table-cell>
          <table:table-cell table:formula="of:=ROUND([.G174]/i2mm;3)" office:value-type="float" office:value="36.614" calcext:value-type="float">
            <text:p>36.614</text:p>
          </table:table-cell>
          <table:table-cell table:formula="of:=[.H174]-([.H174]-ROUNDDOWN([.H174]))" office:value-type="float" office:value="36" calcext:value-type="float">
            <text:p>36</text:p>
          </table:table-cell>
          <table:table-cell table:formula="of:=ROUND(12*([.H174]-[.I174]);2)" office:value-type="float" office:value="7.37" calcext:value-type="float">
            <text:p>7.3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35" calcext:value-type="float">
            <text:p>935</text:p>
          </table:table-cell>
          <table:table-cell table:formula="of:=ROUND([.G175]/i2mm;3)" office:value-type="float" office:value="36.811" calcext:value-type="float">
            <text:p>36.811</text:p>
          </table:table-cell>
          <table:table-cell table:formula="of:=[.H175]-([.H175]-ROUNDDOWN([.H175]))" office:value-type="float" office:value="36" calcext:value-type="float">
            <text:p>36</text:p>
          </table:table-cell>
          <table:table-cell table:formula="of:=ROUND(12*([.H175]-[.I175]);2)" office:value-type="float" office:value="9.73" calcext:value-type="float">
            <text:p>9.7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40" calcext:value-type="float">
            <text:p>940</text:p>
          </table:table-cell>
          <table:table-cell table:formula="of:=ROUND([.G176]/i2mm;3)" office:value-type="float" office:value="37.008" calcext:value-type="float">
            <text:p>37.008</text:p>
          </table:table-cell>
          <table:table-cell table:formula="of:=[.H176]-([.H176]-ROUNDDOWN([.H176]))" office:value-type="float" office:value="37" calcext:value-type="float">
            <text:p>37</text:p>
          </table:table-cell>
          <table:table-cell table:formula="of:=ROUND(12*([.H176]-[.I176]);2)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45" calcext:value-type="float">
            <text:p>945</text:p>
          </table:table-cell>
          <table:table-cell table:formula="of:=ROUND([.G177]/i2mm;3)" office:value-type="float" office:value="37.205" calcext:value-type="float">
            <text:p>37.205</text:p>
          </table:table-cell>
          <table:table-cell table:formula="of:=[.H177]-([.H177]-ROUNDDOWN([.H177]))" office:value-type="float" office:value="37" calcext:value-type="float">
            <text:p>37</text:p>
          </table:table-cell>
          <table:table-cell table:formula="of:=ROUND(12*([.H177]-[.I177]);2)" office:value-type="float" office:value="2.46" calcext:value-type="float">
            <text:p>2.4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50" calcext:value-type="float">
            <text:p>950</text:p>
          </table:table-cell>
          <table:table-cell table:formula="of:=ROUND([.G178]/i2mm;3)" office:value-type="float" office:value="37.402" calcext:value-type="float">
            <text:p>37.402</text:p>
          </table:table-cell>
          <table:table-cell table:formula="of:=[.H178]-([.H178]-ROUNDDOWN([.H178]))" office:value-type="float" office:value="37" calcext:value-type="float">
            <text:p>37</text:p>
          </table:table-cell>
          <table:table-cell table:formula="of:=ROUND(12*([.H178]-[.I178]);2)" office:value-type="float" office:value="4.82" calcext:value-type="float">
            <text:p>4.8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55" calcext:value-type="float">
            <text:p>955</text:p>
          </table:table-cell>
          <table:table-cell table:formula="of:=ROUND([.G179]/i2mm;3)" office:value-type="float" office:value="37.598" calcext:value-type="float">
            <text:p>37.598</text:p>
          </table:table-cell>
          <table:table-cell table:formula="of:=[.H179]-([.H179]-ROUNDDOWN([.H179]))" office:value-type="float" office:value="37" calcext:value-type="float">
            <text:p>37</text:p>
          </table:table-cell>
          <table:table-cell table:formula="of:=ROUND(12*([.H179]-[.I179]);2)" office:value-type="float" office:value="7.18" calcext:value-type="float">
            <text:p>7.1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60" calcext:value-type="float">
            <text:p>960</text:p>
          </table:table-cell>
          <table:table-cell table:formula="of:=ROUND([.G180]/i2mm;3)" office:value-type="float" office:value="37.795" calcext:value-type="float">
            <text:p>37.795</text:p>
          </table:table-cell>
          <table:table-cell table:formula="of:=[.H180]-([.H180]-ROUNDDOWN([.H180]))" office:value-type="float" office:value="37" calcext:value-type="float">
            <text:p>37</text:p>
          </table:table-cell>
          <table:table-cell table:formula="of:=ROUND(12*([.H180]-[.I180]);2)" office:value-type="float" office:value="9.54" calcext:value-type="float">
            <text:p>9.5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65" calcext:value-type="float">
            <text:p>965</text:p>
          </table:table-cell>
          <table:table-cell table:formula="of:=ROUND([.G181]/i2mm;3)" office:value-type="float" office:value="37.992" calcext:value-type="float">
            <text:p>37.992</text:p>
          </table:table-cell>
          <table:table-cell table:formula="of:=[.H181]-([.H181]-ROUNDDOWN([.H181]))" office:value-type="float" office:value="37" calcext:value-type="float">
            <text:p>37</text:p>
          </table:table-cell>
          <table:table-cell table:formula="of:=ROUND(12*([.H181]-[.I181]);2)" office:value-type="float" office:value="11.9" calcext:value-type="float">
            <text:p>11.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70" calcext:value-type="float">
            <text:p>970</text:p>
          </table:table-cell>
          <table:table-cell table:formula="of:=ROUND([.G182]/i2mm;3)" office:value-type="float" office:value="38.189" calcext:value-type="float">
            <text:p>38.189</text:p>
          </table:table-cell>
          <table:table-cell table:formula="of:=[.H182]-([.H182]-ROUNDDOWN([.H182]))" office:value-type="float" office:value="38" calcext:value-type="float">
            <text:p>38</text:p>
          </table:table-cell>
          <table:table-cell table:formula="of:=ROUND(12*([.H182]-[.I182]);2)" office:value-type="float" office:value="2.27" calcext:value-type="float">
            <text:p>2.2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75" calcext:value-type="float">
            <text:p>975</text:p>
          </table:table-cell>
          <table:table-cell table:formula="of:=ROUND([.G183]/i2mm;3)" office:value-type="float" office:value="38.386" calcext:value-type="float">
            <text:p>38.386</text:p>
          </table:table-cell>
          <table:table-cell table:formula="of:=[.H183]-([.H183]-ROUNDDOWN([.H183]))" office:value-type="float" office:value="38" calcext:value-type="float">
            <text:p>38</text:p>
          </table:table-cell>
          <table:table-cell table:formula="of:=ROUND(12*([.H183]-[.I183]);2)" office:value-type="float" office:value="4.63" calcext:value-type="float">
            <text:p>4.6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80" calcext:value-type="float">
            <text:p>980</text:p>
          </table:table-cell>
          <table:table-cell table:formula="of:=ROUND([.G184]/i2mm;3)" office:value-type="float" office:value="38.583" calcext:value-type="float">
            <text:p>38.583</text:p>
          </table:table-cell>
          <table:table-cell table:formula="of:=[.H184]-([.H184]-ROUNDDOWN([.H184]))" office:value-type="float" office:value="38" calcext:value-type="float">
            <text:p>38</text:p>
          </table:table-cell>
          <table:table-cell table:formula="of:=ROUND(12*([.H184]-[.I184]);2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85" calcext:value-type="float">
            <text:p>985</text:p>
          </table:table-cell>
          <table:table-cell table:formula="of:=ROUND([.G185]/i2mm;3)" office:value-type="float" office:value="38.78" calcext:value-type="float">
            <text:p>38.78</text:p>
          </table:table-cell>
          <table:table-cell table:formula="of:=[.H185]-([.H185]-ROUNDDOWN([.H185]))" office:value-type="float" office:value="38" calcext:value-type="float">
            <text:p>38</text:p>
          </table:table-cell>
          <table:table-cell table:formula="of:=ROUND(12*([.H185]-[.I185]);2)" office:value-type="float" office:value="9.36" calcext:value-type="float">
            <text:p>9.3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90" calcext:value-type="float">
            <text:p>990</text:p>
          </table:table-cell>
          <table:table-cell table:formula="of:=ROUND([.G186]/i2mm;3)" office:value-type="float" office:value="38.976" calcext:value-type="float">
            <text:p>38.976</text:p>
          </table:table-cell>
          <table:table-cell table:formula="of:=[.H186]-([.H186]-ROUNDDOWN([.H186]))" office:value-type="float" office:value="38" calcext:value-type="float">
            <text:p>38</text:p>
          </table:table-cell>
          <table:table-cell table:formula="of:=ROUND(12*([.H186]-[.I186]);2)" office:value-type="float" office:value="11.71" calcext:value-type="float">
            <text:p>11.7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95" calcext:value-type="float">
            <text:p>995</text:p>
          </table:table-cell>
          <table:table-cell table:formula="of:=ROUND([.G187]/i2mm;3)" office:value-type="float" office:value="39.173" calcext:value-type="float">
            <text:p>39.173</text:p>
          </table:table-cell>
          <table:table-cell table:formula="of:=[.H187]-([.H187]-ROUNDDOWN([.H187]))" office:value-type="float" office:value="39" calcext:value-type="float">
            <text:p>39</text:p>
          </table:table-cell>
          <table:table-cell table:formula="of:=ROUND(12*([.H187]-[.I187]);2)" office:value-type="float" office:value="2.08" calcext:value-type="float">
            <text:p>2.0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00" calcext:value-type="float">
            <text:p>1000</text:p>
          </table:table-cell>
          <table:table-cell table:formula="of:=ROUND([.G188]/i2mm;3)" office:value-type="float" office:value="39.37" calcext:value-type="float">
            <text:p>39.37</text:p>
          </table:table-cell>
          <table:table-cell table:formula="of:=[.H188]-([.H188]-ROUNDDOWN([.H188]))" office:value-type="float" office:value="39" calcext:value-type="float">
            <text:p>39</text:p>
          </table:table-cell>
          <table:table-cell table:formula="of:=ROUND(12*([.H188]-[.I188]);2)" office:value-type="float" office:value="4.44" calcext:value-type="float">
            <text:p>4.4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05" calcext:value-type="float">
            <text:p>1005</text:p>
          </table:table-cell>
          <table:table-cell table:formula="of:=ROUND([.G189]/i2mm;3)" office:value-type="float" office:value="39.567" calcext:value-type="float">
            <text:p>39.567</text:p>
          </table:table-cell>
          <table:table-cell table:formula="of:=[.H189]-([.H189]-ROUNDDOWN([.H189]))" office:value-type="float" office:value="39" calcext:value-type="float">
            <text:p>39</text:p>
          </table:table-cell>
          <table:table-cell table:formula="of:=ROUND(12*([.H189]-[.I189]);2)" office:value-type="float" office:value="6.8" calcext:value-type="float">
            <text:p>6.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10" calcext:value-type="float">
            <text:p>1010</text:p>
          </table:table-cell>
          <table:table-cell table:formula="of:=ROUND([.G190]/i2mm;3)" office:value-type="float" office:value="39.764" calcext:value-type="float">
            <text:p>39.764</text:p>
          </table:table-cell>
          <table:table-cell table:formula="of:=[.H190]-([.H190]-ROUNDDOWN([.H190]))" office:value-type="float" office:value="39" calcext:value-type="float">
            <text:p>39</text:p>
          </table:table-cell>
          <table:table-cell table:formula="of:=ROUND(12*([.H190]-[.I190]);2)" office:value-type="float" office:value="9.17" calcext:value-type="float">
            <text:p>9.1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15" calcext:value-type="float">
            <text:p>1015</text:p>
          </table:table-cell>
          <table:table-cell table:formula="of:=ROUND([.G191]/i2mm;3)" office:value-type="float" office:value="39.961" calcext:value-type="float">
            <text:p>39.961</text:p>
          </table:table-cell>
          <table:table-cell table:formula="of:=[.H191]-([.H191]-ROUNDDOWN([.H191]))" office:value-type="float" office:value="39" calcext:value-type="float">
            <text:p>39</text:p>
          </table:table-cell>
          <table:table-cell table:formula="of:=ROUND(12*([.H191]-[.I191]);2)" office:value-type="float" office:value="11.53" calcext:value-type="float">
            <text:p>11.5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20" calcext:value-type="float">
            <text:p>1020</text:p>
          </table:table-cell>
          <table:table-cell table:formula="of:=ROUND([.G192]/i2mm;3)" office:value-type="float" office:value="40.157" calcext:value-type="float">
            <text:p>40.157</text:p>
          </table:table-cell>
          <table:table-cell table:formula="of:=[.H192]-([.H192]-ROUNDDOWN([.H192]))" office:value-type="float" office:value="40" calcext:value-type="float">
            <text:p>40</text:p>
          </table:table-cell>
          <table:table-cell table:formula="of:=ROUND(12*([.H192]-[.I192]);2)" office:value-type="float" office:value="1.88" calcext:value-type="float">
            <text:p>1.8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25" calcext:value-type="float">
            <text:p>1025</text:p>
          </table:table-cell>
          <table:table-cell table:formula="of:=ROUND([.G193]/i2mm;3)" office:value-type="float" office:value="40.354" calcext:value-type="float">
            <text:p>40.354</text:p>
          </table:table-cell>
          <table:table-cell table:formula="of:=[.H193]-([.H193]-ROUNDDOWN([.H193]))" office:value-type="float" office:value="40" calcext:value-type="float">
            <text:p>40</text:p>
          </table:table-cell>
          <table:table-cell table:formula="of:=ROUND(12*([.H193]-[.I193]);2)" office:value-type="float" office:value="4.25" calcext:value-type="float">
            <text:p>4.2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30" calcext:value-type="float">
            <text:p>1030</text:p>
          </table:table-cell>
          <table:table-cell table:formula="of:=ROUND([.G194]/i2mm;3)" office:value-type="float" office:value="40.551" calcext:value-type="float">
            <text:p>40.551</text:p>
          </table:table-cell>
          <table:table-cell table:formula="of:=[.H194]-([.H194]-ROUNDDOWN([.H194]))" office:value-type="float" office:value="40" calcext:value-type="float">
            <text:p>40</text:p>
          </table:table-cell>
          <table:table-cell table:formula="of:=ROUND(12*([.H194]-[.I194]);2)" office:value-type="float" office:value="6.61" calcext:value-type="float">
            <text:p>6.6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35" calcext:value-type="float">
            <text:p>1035</text:p>
          </table:table-cell>
          <table:table-cell table:formula="of:=ROUND([.G195]/i2mm;3)" office:value-type="float" office:value="40.748" calcext:value-type="float">
            <text:p>40.748</text:p>
          </table:table-cell>
          <table:table-cell table:formula="of:=[.H195]-([.H195]-ROUNDDOWN([.H195]))" office:value-type="float" office:value="40" calcext:value-type="float">
            <text:p>40</text:p>
          </table:table-cell>
          <table:table-cell table:formula="of:=ROUND(12*([.H195]-[.I195]);2)" office:value-type="float" office:value="8.98" calcext:value-type="float">
            <text:p>8.9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40" calcext:value-type="float">
            <text:p>1040</text:p>
          </table:table-cell>
          <table:table-cell table:formula="of:=ROUND([.G196]/i2mm;3)" office:value-type="float" office:value="40.945" calcext:value-type="float">
            <text:p>40.945</text:p>
          </table:table-cell>
          <table:table-cell table:formula="of:=[.H196]-([.H196]-ROUNDDOWN([.H196]))" office:value-type="float" office:value="40" calcext:value-type="float">
            <text:p>40</text:p>
          </table:table-cell>
          <table:table-cell table:formula="of:=ROUND(12*([.H196]-[.I196]);2)" office:value-type="float" office:value="11.34" calcext:value-type="float">
            <text:p>11.3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45" calcext:value-type="float">
            <text:p>1045</text:p>
          </table:table-cell>
          <table:table-cell table:formula="of:=ROUND([.G197]/i2mm;3)" office:value-type="float" office:value="41.142" calcext:value-type="float">
            <text:p>41.142</text:p>
          </table:table-cell>
          <table:table-cell table:formula="of:=[.H197]-([.H197]-ROUNDDOWN([.H197]))" office:value-type="float" office:value="41" calcext:value-type="float">
            <text:p>41</text:p>
          </table:table-cell>
          <table:table-cell table:formula="of:=ROUND(12*([.H197]-[.I197]);2)" office:value-type="float" office:value="1.7" calcext:value-type="float">
            <text:p>1.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50" calcext:value-type="float">
            <text:p>1050</text:p>
          </table:table-cell>
          <table:table-cell table:formula="of:=ROUND([.G198]/i2mm;3)" office:value-type="float" office:value="41.339" calcext:value-type="float">
            <text:p>41.339</text:p>
          </table:table-cell>
          <table:table-cell table:formula="of:=[.H198]-([.H198]-ROUNDDOWN([.H198]))" office:value-type="float" office:value="41" calcext:value-type="float">
            <text:p>41</text:p>
          </table:table-cell>
          <table:table-cell table:formula="of:=ROUND(12*([.H198]-[.I198]);2)" office:value-type="float" office:value="4.07" calcext:value-type="float">
            <text:p>4.0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55" calcext:value-type="float">
            <text:p>1055</text:p>
          </table:table-cell>
          <table:table-cell table:formula="of:=ROUND([.G199]/i2mm;3)" office:value-type="float" office:value="41.535" calcext:value-type="float">
            <text:p>41.535</text:p>
          </table:table-cell>
          <table:table-cell table:formula="of:=[.H199]-([.H199]-ROUNDDOWN([.H199]))" office:value-type="float" office:value="41" calcext:value-type="float">
            <text:p>41</text:p>
          </table:table-cell>
          <table:table-cell table:formula="of:=ROUND(12*([.H199]-[.I199]);2)" office:value-type="float" office:value="6.42" calcext:value-type="float">
            <text:p>6.4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60" calcext:value-type="float">
            <text:p>1060</text:p>
          </table:table-cell>
          <table:table-cell table:formula="of:=ROUND([.G200]/i2mm;3)" office:value-type="float" office:value="41.732" calcext:value-type="float">
            <text:p>41.732</text:p>
          </table:table-cell>
          <table:table-cell table:formula="of:=[.H200]-([.H200]-ROUNDDOWN([.H200]))" office:value-type="float" office:value="41" calcext:value-type="float">
            <text:p>41</text:p>
          </table:table-cell>
          <table:table-cell table:formula="of:=ROUND(12*([.H200]-[.I200]);2)" office:value-type="float" office:value="8.78" calcext:value-type="float">
            <text:p>8.7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65" calcext:value-type="float">
            <text:p>1065</text:p>
          </table:table-cell>
          <table:table-cell table:formula="of:=ROUND([.G201]/i2mm;3)" office:value-type="float" office:value="41.929" calcext:value-type="float">
            <text:p>41.929</text:p>
          </table:table-cell>
          <table:table-cell table:formula="of:=[.H201]-([.H201]-ROUNDDOWN([.H201]))" office:value-type="float" office:value="41" calcext:value-type="float">
            <text:p>41</text:p>
          </table:table-cell>
          <table:table-cell table:formula="of:=ROUND(12*([.H201]-[.I201]);2)" office:value-type="float" office:value="11.15" calcext:value-type="float">
            <text:p>11.1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70" calcext:value-type="float">
            <text:p>1070</text:p>
          </table:table-cell>
          <table:table-cell table:formula="of:=ROUND([.G202]/i2mm;3)" office:value-type="float" office:value="42.126" calcext:value-type="float">
            <text:p>42.126</text:p>
          </table:table-cell>
          <table:table-cell table:formula="of:=[.H202]-([.H202]-ROUNDDOWN([.H202]))" office:value-type="float" office:value="42" calcext:value-type="float">
            <text:p>42</text:p>
          </table:table-cell>
          <table:table-cell table:formula="of:=ROUND(12*([.H202]-[.I202]);2)" office:value-type="float" office:value="1.51" calcext:value-type="float">
            <text:p>1.5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75" calcext:value-type="float">
            <text:p>1075</text:p>
          </table:table-cell>
          <table:table-cell table:formula="of:=ROUND([.G203]/i2mm;3)" office:value-type="float" office:value="42.323" calcext:value-type="float">
            <text:p>42.323</text:p>
          </table:table-cell>
          <table:table-cell table:formula="of:=[.H203]-([.H203]-ROUNDDOWN([.H203]))" office:value-type="float" office:value="42" calcext:value-type="float">
            <text:p>42</text:p>
          </table:table-cell>
          <table:table-cell table:formula="of:=ROUND(12*([.H203]-[.I203]);2)" office:value-type="float" office:value="3.88" calcext:value-type="float">
            <text:p>3.8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80" calcext:value-type="float">
            <text:p>1080</text:p>
          </table:table-cell>
          <table:table-cell table:formula="of:=ROUND([.G204]/i2mm;3)" office:value-type="float" office:value="42.52" calcext:value-type="float">
            <text:p>42.52</text:p>
          </table:table-cell>
          <table:table-cell table:formula="of:=[.H204]-([.H204]-ROUNDDOWN([.H204]))" office:value-type="float" office:value="42" calcext:value-type="float">
            <text:p>42</text:p>
          </table:table-cell>
          <table:table-cell table:formula="of:=ROUND(12*([.H204]-[.I204]);2)" office:value-type="float" office:value="6.24" calcext:value-type="float">
            <text:p>6.2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85" calcext:value-type="float">
            <text:p>1085</text:p>
          </table:table-cell>
          <table:table-cell table:formula="of:=ROUND([.G205]/i2mm;3)" office:value-type="float" office:value="42.717" calcext:value-type="float">
            <text:p>42.717</text:p>
          </table:table-cell>
          <table:table-cell table:formula="of:=[.H205]-([.H205]-ROUNDDOWN([.H205]))" office:value-type="float" office:value="42" calcext:value-type="float">
            <text:p>42</text:p>
          </table:table-cell>
          <table:table-cell table:formula="of:=ROUND(12*([.H205]-[.I205]);2)"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90" calcext:value-type="float">
            <text:p>1090</text:p>
          </table:table-cell>
          <table:table-cell table:formula="of:=ROUND([.G206]/i2mm;3)" office:value-type="float" office:value="42.913" calcext:value-type="float">
            <text:p>42.913</text:p>
          </table:table-cell>
          <table:table-cell table:formula="of:=[.H206]-([.H206]-ROUNDDOWN([.H206]))" office:value-type="float" office:value="42" calcext:value-type="float">
            <text:p>42</text:p>
          </table:table-cell>
          <table:table-cell table:formula="of:=ROUND(12*([.H206]-[.I206]);2)" office:value-type="float" office:value="10.96" calcext:value-type="float">
            <text:p>10.9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95" calcext:value-type="float">
            <text:p>1095</text:p>
          </table:table-cell>
          <table:table-cell table:formula="of:=ROUND([.G207]/i2mm;3)" office:value-type="float" office:value="43.11" calcext:value-type="float">
            <text:p>43.11</text:p>
          </table:table-cell>
          <table:table-cell table:formula="of:=[.H207]-([.H207]-ROUNDDOWN([.H207]))" office:value-type="float" office:value="43" calcext:value-type="float">
            <text:p>43</text:p>
          </table:table-cell>
          <table:table-cell table:formula="of:=ROUND(12*([.H207]-[.I207]);2)" office:value-type="float" office:value="1.32" calcext:value-type="float">
            <text:p>1.3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00" calcext:value-type="float">
            <text:p>1100</text:p>
          </table:table-cell>
          <table:table-cell table:formula="of:=ROUND([.G208]/i2mm;3)" office:value-type="float" office:value="43.307" calcext:value-type="float">
            <text:p>43.307</text:p>
          </table:table-cell>
          <table:table-cell table:formula="of:=[.H208]-([.H208]-ROUNDDOWN([.H208]))" office:value-type="float" office:value="43" calcext:value-type="float">
            <text:p>43</text:p>
          </table:table-cell>
          <table:table-cell table:formula="of:=ROUND(12*([.H208]-[.I208]);2)" office:value-type="float" office:value="3.68" calcext:value-type="float">
            <text:p>3.6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05" calcext:value-type="float">
            <text:p>1105</text:p>
          </table:table-cell>
          <table:table-cell table:formula="of:=ROUND([.G209]/i2mm;3)" office:value-type="float" office:value="43.504" calcext:value-type="float">
            <text:p>43.504</text:p>
          </table:table-cell>
          <table:table-cell table:formula="of:=[.H209]-([.H209]-ROUNDDOWN([.H209]))" office:value-type="float" office:value="43" calcext:value-type="float">
            <text:p>43</text:p>
          </table:table-cell>
          <table:table-cell table:formula="of:=ROUND(12*([.H209]-[.I209]);2)" office:value-type="float" office:value="6.05" calcext:value-type="float">
            <text:p>6.0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10" calcext:value-type="float">
            <text:p>1110</text:p>
          </table:table-cell>
          <table:table-cell table:formula="of:=ROUND([.G210]/i2mm;3)" office:value-type="float" office:value="43.701" calcext:value-type="float">
            <text:p>43.701</text:p>
          </table:table-cell>
          <table:table-cell table:formula="of:=[.H210]-([.H210]-ROUNDDOWN([.H210]))" office:value-type="float" office:value="43" calcext:value-type="float">
            <text:p>43</text:p>
          </table:table-cell>
          <table:table-cell table:formula="of:=ROUND(12*([.H210]-[.I210]);2)" office:value-type="float" office:value="8.41" calcext:value-type="float">
            <text:p>8.4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15" calcext:value-type="float">
            <text:p>1115</text:p>
          </table:table-cell>
          <table:table-cell table:formula="of:=ROUND([.G211]/i2mm;3)" office:value-type="float" office:value="43.898" calcext:value-type="float">
            <text:p>43.898</text:p>
          </table:table-cell>
          <table:table-cell table:formula="of:=[.H211]-([.H211]-ROUNDDOWN([.H211]))" office:value-type="float" office:value="43" calcext:value-type="float">
            <text:p>43</text:p>
          </table:table-cell>
          <table:table-cell table:formula="of:=ROUND(12*([.H211]-[.I211]);2)" office:value-type="float" office:value="10.78" calcext:value-type="float">
            <text:p>10.7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20" calcext:value-type="float">
            <text:p>1120</text:p>
          </table:table-cell>
          <table:table-cell table:formula="of:=ROUND([.G212]/i2mm;3)" office:value-type="float" office:value="44.094" calcext:value-type="float">
            <text:p>44.094</text:p>
          </table:table-cell>
          <table:table-cell table:formula="of:=[.H212]-([.H212]-ROUNDDOWN([.H212]))" office:value-type="float" office:value="44" calcext:value-type="float">
            <text:p>44</text:p>
          </table:table-cell>
          <table:table-cell table:formula="of:=ROUND(12*([.H212]-[.I212]);2)" office:value-type="float" office:value="1.13" calcext:value-type="float">
            <text:p>1.1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25" calcext:value-type="float">
            <text:p>1125</text:p>
          </table:table-cell>
          <table:table-cell table:formula="of:=ROUND([.G213]/i2mm;3)" office:value-type="float" office:value="44.291" calcext:value-type="float">
            <text:p>44.291</text:p>
          </table:table-cell>
          <table:table-cell table:formula="of:=[.H213]-([.H213]-ROUNDDOWN([.H213]))" office:value-type="float" office:value="44" calcext:value-type="float">
            <text:p>44</text:p>
          </table:table-cell>
          <table:table-cell table:formula="of:=ROUND(12*([.H213]-[.I213]);2)" office:value-type="float" office:value="3.49" calcext:value-type="float">
            <text:p>3.4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30" calcext:value-type="float">
            <text:p>1130</text:p>
          </table:table-cell>
          <table:table-cell table:formula="of:=ROUND([.G214]/i2mm;3)" office:value-type="float" office:value="44.488" calcext:value-type="float">
            <text:p>44.488</text:p>
          </table:table-cell>
          <table:table-cell table:formula="of:=[.H214]-([.H214]-ROUNDDOWN([.H214]))" office:value-type="float" office:value="44" calcext:value-type="float">
            <text:p>44</text:p>
          </table:table-cell>
          <table:table-cell table:formula="of:=ROUND(12*([.H214]-[.I214]);2)" office:value-type="float" office:value="5.86" calcext:value-type="float">
            <text:p>5.8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35" calcext:value-type="float">
            <text:p>1135</text:p>
          </table:table-cell>
          <table:table-cell table:formula="of:=ROUND([.G215]/i2mm;3)" office:value-type="float" office:value="44.685" calcext:value-type="float">
            <text:p>44.685</text:p>
          </table:table-cell>
          <table:table-cell table:formula="of:=[.H215]-([.H215]-ROUNDDOWN([.H215]))" office:value-type="float" office:value="44" calcext:value-type="float">
            <text:p>44</text:p>
          </table:table-cell>
          <table:table-cell table:formula="of:=ROUND(12*([.H215]-[.I215]);2)" office:value-type="float" office:value="8.22" calcext:value-type="float">
            <text:p>8.2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40" calcext:value-type="float">
            <text:p>1140</text:p>
          </table:table-cell>
          <table:table-cell table:formula="of:=ROUND([.G216]/i2mm;3)" office:value-type="float" office:value="44.882" calcext:value-type="float">
            <text:p>44.882</text:p>
          </table:table-cell>
          <table:table-cell table:formula="of:=[.H216]-([.H216]-ROUNDDOWN([.H216]))" office:value-type="float" office:value="44" calcext:value-type="float">
            <text:p>44</text:p>
          </table:table-cell>
          <table:table-cell table:formula="of:=ROUND(12*([.H216]-[.I216]);2)" office:value-type="float" office:value="10.58" calcext:value-type="float">
            <text:p>10.5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45" calcext:value-type="float">
            <text:p>1145</text:p>
          </table:table-cell>
          <table:table-cell table:formula="of:=ROUND([.G217]/i2mm;3)" office:value-type="float" office:value="45.079" calcext:value-type="float">
            <text:p>45.079</text:p>
          </table:table-cell>
          <table:table-cell table:formula="of:=[.H217]-([.H217]-ROUNDDOWN([.H217]))" office:value-type="float" office:value="45" calcext:value-type="float">
            <text:p>45</text:p>
          </table:table-cell>
          <table:table-cell table:formula="of:=ROUND(12*([.H217]-[.I217]);2)" office:value-type="float" office:value="0.95" calcext:value-type="float">
            <text:p>0.9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50" calcext:value-type="float">
            <text:p>1150</text:p>
          </table:table-cell>
          <table:table-cell table:formula="of:=ROUND([.G218]/i2mm;3)" office:value-type="float" office:value="45.276" calcext:value-type="float">
            <text:p>45.276</text:p>
          </table:table-cell>
          <table:table-cell table:formula="of:=[.H218]-([.H218]-ROUNDDOWN([.H218]))" office:value-type="float" office:value="45" calcext:value-type="float">
            <text:p>45</text:p>
          </table:table-cell>
          <table:table-cell table:formula="of:=ROUND(12*([.H218]-[.I218]);2)" office:value-type="float" office:value="3.31" calcext:value-type="float">
            <text:p>3.3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55" calcext:value-type="float">
            <text:p>1155</text:p>
          </table:table-cell>
          <table:table-cell table:formula="of:=ROUND([.G219]/i2mm;3)" office:value-type="float" office:value="45.472" calcext:value-type="float">
            <text:p>45.472</text:p>
          </table:table-cell>
          <table:table-cell table:formula="of:=[.H219]-([.H219]-ROUNDDOWN([.H219]))" office:value-type="float" office:value="45" calcext:value-type="float">
            <text:p>45</text:p>
          </table:table-cell>
          <table:table-cell table:formula="of:=ROUND(12*([.H219]-[.I219]);2)" office:value-type="float" office:value="5.66" calcext:value-type="float">
            <text:p>5.6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60" calcext:value-type="float">
            <text:p>1160</text:p>
          </table:table-cell>
          <table:table-cell table:formula="of:=ROUND([.G220]/i2mm;3)" office:value-type="float" office:value="45.669" calcext:value-type="float">
            <text:p>45.669</text:p>
          </table:table-cell>
          <table:table-cell table:formula="of:=[.H220]-([.H220]-ROUNDDOWN([.H220]))" office:value-type="float" office:value="45" calcext:value-type="float">
            <text:p>45</text:p>
          </table:table-cell>
          <table:table-cell table:formula="of:=ROUND(12*([.H220]-[.I220]);2)" office:value-type="float" office:value="8.03" calcext:value-type="float">
            <text:p>8.0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65" calcext:value-type="float">
            <text:p>1165</text:p>
          </table:table-cell>
          <table:table-cell table:formula="of:=ROUND([.G221]/i2mm;3)" office:value-type="float" office:value="45.866" calcext:value-type="float">
            <text:p>45.866</text:p>
          </table:table-cell>
          <table:table-cell table:formula="of:=[.H221]-([.H221]-ROUNDDOWN([.H221]))" office:value-type="float" office:value="45" calcext:value-type="float">
            <text:p>45</text:p>
          </table:table-cell>
          <table:table-cell table:formula="of:=ROUND(12*([.H221]-[.I221]);2)" office:value-type="float" office:value="10.39" calcext:value-type="float">
            <text:p>10.3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70" calcext:value-type="float">
            <text:p>1170</text:p>
          </table:table-cell>
          <table:table-cell table:formula="of:=ROUND([.G222]/i2mm;3)" office:value-type="float" office:value="46.063" calcext:value-type="float">
            <text:p>46.063</text:p>
          </table:table-cell>
          <table:table-cell table:formula="of:=[.H222]-([.H222]-ROUNDDOWN([.H222]))" office:value-type="float" office:value="46" calcext:value-type="float">
            <text:p>46</text:p>
          </table:table-cell>
          <table:table-cell table:formula="of:=ROUND(12*([.H222]-[.I222]);2)" office:value-type="float" office:value="0.76" calcext:value-type="float">
            <text:p>0.7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75" calcext:value-type="float">
            <text:p>1175</text:p>
          </table:table-cell>
          <table:table-cell table:formula="of:=ROUND([.G223]/i2mm;3)" office:value-type="float" office:value="46.26" calcext:value-type="float">
            <text:p>46.26</text:p>
          </table:table-cell>
          <table:table-cell table:formula="of:=[.H223]-([.H223]-ROUNDDOWN([.H223]))" office:value-type="float" office:value="46" calcext:value-type="float">
            <text:p>46</text:p>
          </table:table-cell>
          <table:table-cell table:formula="of:=ROUND(12*([.H223]-[.I223]);2)" office:value-type="float" office:value="3.12" calcext:value-type="float">
            <text:p>3.1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80" calcext:value-type="float">
            <text:p>1180</text:p>
          </table:table-cell>
          <table:table-cell table:formula="of:=ROUND([.G224]/i2mm;3)" office:value-type="float" office:value="46.457" calcext:value-type="float">
            <text:p>46.457</text:p>
          </table:table-cell>
          <table:table-cell table:formula="of:=[.H224]-([.H224]-ROUNDDOWN([.H224]))" office:value-type="float" office:value="46" calcext:value-type="float">
            <text:p>46</text:p>
          </table:table-cell>
          <table:table-cell table:formula="of:=ROUND(12*([.H224]-[.I224]);2)" office:value-type="float" office:value="5.48" calcext:value-type="float">
            <text:p>5.4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85" calcext:value-type="float">
            <text:p>1185</text:p>
          </table:table-cell>
          <table:table-cell table:formula="of:=ROUND([.G225]/i2mm;3)" office:value-type="float" office:value="46.654" calcext:value-type="float">
            <text:p>46.654</text:p>
          </table:table-cell>
          <table:table-cell table:formula="of:=[.H225]-([.H225]-ROUNDDOWN([.H225]))" office:value-type="float" office:value="46" calcext:value-type="float">
            <text:p>46</text:p>
          </table:table-cell>
          <table:table-cell table:formula="of:=ROUND(12*([.H225]-[.I225]);2)" office:value-type="float" office:value="7.85" calcext:value-type="float">
            <text:p>7.8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90" calcext:value-type="float">
            <text:p>1190</text:p>
          </table:table-cell>
          <table:table-cell table:formula="of:=ROUND([.G226]/i2mm;3)" office:value-type="float" office:value="46.85" calcext:value-type="float">
            <text:p>46.85</text:p>
          </table:table-cell>
          <table:table-cell table:formula="of:=[.H226]-([.H226]-ROUNDDOWN([.H226]))" office:value-type="float" office:value="46" calcext:value-type="float">
            <text:p>46</text:p>
          </table:table-cell>
          <table:table-cell table:formula="of:=ROUND(12*([.H226]-[.I226]);2)"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95" calcext:value-type="float">
            <text:p>1195</text:p>
          </table:table-cell>
          <table:table-cell table:formula="of:=ROUND([.G227]/i2mm;3)" office:value-type="float" office:value="47.047" calcext:value-type="float">
            <text:p>47.047</text:p>
          </table:table-cell>
          <table:table-cell table:formula="of:=[.H227]-([.H227]-ROUNDDOWN([.H227]))" office:value-type="float" office:value="47" calcext:value-type="float">
            <text:p>47</text:p>
          </table:table-cell>
          <table:table-cell table:formula="of:=ROUND(12*([.H227]-[.I227]);2)" office:value-type="float" office:value="0.56" calcext:value-type="float">
            <text:p>0.5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00" calcext:value-type="float">
            <text:p>1200</text:p>
          </table:table-cell>
          <table:table-cell table:formula="of:=ROUND([.G228]/i2mm;3)" office:value-type="float" office:value="47.244" calcext:value-type="float">
            <text:p>47.244</text:p>
          </table:table-cell>
          <table:table-cell table:formula="of:=[.H228]-([.H228]-ROUNDDOWN([.H228]))" office:value-type="float" office:value="47" calcext:value-type="float">
            <text:p>47</text:p>
          </table:table-cell>
          <table:table-cell table:formula="of:=ROUND(12*([.H228]-[.I228]);2)" office:value-type="float" office:value="2.93" calcext:value-type="float">
            <text:p>2.9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05" calcext:value-type="float">
            <text:p>1205</text:p>
          </table:table-cell>
          <table:table-cell table:formula="of:=ROUND([.G229]/i2mm;3)" office:value-type="float" office:value="47.441" calcext:value-type="float">
            <text:p>47.441</text:p>
          </table:table-cell>
          <table:table-cell table:formula="of:=[.H229]-([.H229]-ROUNDDOWN([.H229]))" office:value-type="float" office:value="47" calcext:value-type="float">
            <text:p>47</text:p>
          </table:table-cell>
          <table:table-cell table:formula="of:=ROUND(12*([.H229]-[.I229]);2)" office:value-type="float" office:value="5.29" calcext:value-type="float">
            <text:p>5.2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10" calcext:value-type="float">
            <text:p>1210</text:p>
          </table:table-cell>
          <table:table-cell table:formula="of:=ROUND([.G230]/i2mm;3)" office:value-type="float" office:value="47.638" calcext:value-type="float">
            <text:p>47.638</text:p>
          </table:table-cell>
          <table:table-cell table:formula="of:=[.H230]-([.H230]-ROUNDDOWN([.H230]))" office:value-type="float" office:value="47" calcext:value-type="float">
            <text:p>47</text:p>
          </table:table-cell>
          <table:table-cell table:formula="of:=ROUND(12*([.H230]-[.I230]);2)" office:value-type="float" office:value="7.66" calcext:value-type="float">
            <text:p>7.6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15" calcext:value-type="float">
            <text:p>1215</text:p>
          </table:table-cell>
          <table:table-cell table:formula="of:=ROUND([.G231]/i2mm;3)" office:value-type="float" office:value="47.835" calcext:value-type="float">
            <text:p>47.835</text:p>
          </table:table-cell>
          <table:table-cell table:formula="of:=[.H231]-([.H231]-ROUNDDOWN([.H231]))" office:value-type="float" office:value="47" calcext:value-type="float">
            <text:p>47</text:p>
          </table:table-cell>
          <table:table-cell table:formula="of:=ROUND(12*([.H231]-[.I231]);2)" office:value-type="float" office:value="10.02" calcext:value-type="float">
            <text:p>10.0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20" calcext:value-type="float">
            <text:p>1220</text:p>
          </table:table-cell>
          <table:table-cell table:formula="of:=ROUND([.G232]/i2mm;3)" office:value-type="float" office:value="48.031" calcext:value-type="float">
            <text:p>48.031</text:p>
          </table:table-cell>
          <table:table-cell table:formula="of:=[.H232]-([.H232]-ROUNDDOWN([.H232]))" office:value-type="float" office:value="48" calcext:value-type="float">
            <text:p>48</text:p>
          </table:table-cell>
          <table:table-cell table:formula="of:=ROUND(12*([.H232]-[.I232]);2)" office:value-type="float" office:value="0.37" calcext:value-type="float">
            <text:p>0.3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25" calcext:value-type="float">
            <text:p>1225</text:p>
          </table:table-cell>
          <table:table-cell table:formula="of:=ROUND([.G233]/i2mm;3)" office:value-type="float" office:value="48.228" calcext:value-type="float">
            <text:p>48.228</text:p>
          </table:table-cell>
          <table:table-cell table:formula="of:=[.H233]-([.H233]-ROUNDDOWN([.H233]))" office:value-type="float" office:value="48" calcext:value-type="float">
            <text:p>48</text:p>
          </table:table-cell>
          <table:table-cell table:formula="of:=ROUND(12*([.H233]-[.I233]);2)" office:value-type="float" office:value="2.74" calcext:value-type="float">
            <text:p>2.7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30" calcext:value-type="float">
            <text:p>1230</text:p>
          </table:table-cell>
          <table:table-cell table:formula="of:=ROUND([.G234]/i2mm;3)" office:value-type="float" office:value="48.425" calcext:value-type="float">
            <text:p>48.425</text:p>
          </table:table-cell>
          <table:table-cell table:formula="of:=[.H234]-([.H234]-ROUNDDOWN([.H234]))" office:value-type="float" office:value="48" calcext:value-type="float">
            <text:p>48</text:p>
          </table:table-cell>
          <table:table-cell table:formula="of:=ROUND(12*([.H234]-[.I234]);2)" office:value-type="float" office:value="5.1" calcext:value-type="float">
            <text:p>5.1</text:p>
          </table:table-cell>
          <table:table-cell table:number-columns-repeated="3"/>
        </table:table-row>
      </table:table>
      <table:table table:name="Sheet3" table:style-name="ta1">
        <table:table-column table:style-name="co2" table:number-columns-repeated="7" table:default-cell-style-name="Default"/>
        <table:table-row table:style-name="ro1">
          <table:table-cell table:number-columns-repeated="2"/>
          <table:table-cell office:value-type="string" calcext:value-type="string">
            <text:p>Z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/g</text:p>
          </table:table-cell>
          <table:table-cell office:value-type="float" office:value="2.5" calcext:value-type="float">
            <text:p>2.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</text:p>
          </table:table-cell>
          <table:table-cell office:value-type="float" office:value="1.5" calcext:value-type="float">
            <text:p>1.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formula="of:=[.D1]/2*[.D3]/[.D4]*[.D2]" office:value-type="float" office:value="0.09" calcext:value-type="float">
            <text:p>0.09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H</text:p>
          </table:table-cell>
          <table:table-cell table:formula="of:=[.D6]*[.G1]" office:value-type="float" office:value="50.4" calcext:value-type="float">
            <text:p>50.4</text:p>
          </table:table-cell>
          <table:table-cell table:number-columns-repeated="3"/>
        </table:table-row>
      </table:table>
      <table:named-expressions>
        <table:named-range table:name="b" table:base-cell-address="$Sheet1.$C$27" table:cell-range-address="$Sheet1.$C$27"/>
        <table:named-range table:name="d" table:base-cell-address="$Sheet1.$B$29" table:cell-range-address="$Sheet1.$B$29"/>
        <table:named-range table:name="f2m" table:base-cell-address="$Sheet2.$A$1" table:cell-range-address="$Sheet2.$A$1"/>
        <table:named-range table:name="i2mm" table:base-cell-address="$Sheet2.$B$1" table:cell-range-address="$Sheet2.$B$1"/>
        <table:named-range table:name="span" table:base-cell-address="$Sheet1.$F$2" table:cell-range-address="$Sheet1.$F$2"/>
        <table:named-range table:name="w" table:base-cell-address="$Sheet1.$C$18" table:cell-range-address="$Sheet1.$C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15:02:09.3543785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0-20T04:30:03.421714578</meta:creation-date>
    <meta:generator>LibreOffice/4.4.2.2$Linux_X86_64 LibreOffice_project/40m0$Build-2</meta:generator>
    <dc:date>2015-10-21T06:36:17.792442939</dc:date>
    <dc:creator>H.S.Rai </dc:creator>
    <meta:editing-duration>PT16H20M5S</meta:editing-duration>
    <meta:editing-cycles>5</meta:editing-cycles>
    <meta:document-statistic meta:table-count="3" meta:cell-count="1277" meta:object-count="0"/>
  </office:meta>
</office:document-meta>
</file>