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4.46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number-columns-repeated="22" table:default-cell-style-name="Default"/>
        <table:table-row table:style-name="ro1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2">
          <table:table-cell/>
          <table:table-cell office:value-type="float" office:value="5.5" calcext:value-type="float">
            <text:p>5.5</text:p>
          </table:table-cell>
          <table:table-cell table:formula="of:=[.B3]*inch2mm" office:value-type="float" office:value="139.7" calcext:value-type="float">
            <text:p>139.7</text:p>
          </table:table-cell>
          <table:table-cell/>
          <table:table-cell office:value-type="string" calcext:value-type="string">
            <text:p>DL</text:p>
          </table:table-cell>
          <table:table-cell table:formula="of:=[.C3]*25/1000" office:value-type="float" office:value="3.4925" calcext:value-type="float">
            <text:p>3.4925</text:p>
          </table:table-cell>
          <table:table-cell table:number-columns-repeated="16"/>
        </table:table-row>
        <table:table-row table:style-name="ro2">
          <table:table-cell table:number-columns-repeated="22"/>
        </table:table-row>
        <table:table-row table:style-name="ro3">
          <table:table-cell/>
          <table:table-cell office:value-type="string" calcext:value-type="string">
            <text:p>di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CC</text:p>
          </table:table-cell>
          <table:table-cell office:value-type="float" office:value="20" calcext:value-type="float">
            <text:p>20</text:p>
          </table:table-cell>
          <table:table-cell table:number-columns-repeated="19"/>
        </table:table-row>
        <table:table-row table:style-name="ro2">
          <table:table-cell/>
          <table:table-cell office:value-type="string" calcext:value-type="string">
            <text:p>dx</text:p>
          </table:table-cell>
          <table:table-cell table:formula="of:=[.C3]-[.C6]-[.C5]/2" office:value-type="float" office:value="113.7" calcext:value-type="float">
            <text:p>113.7</text:p>
          </table:table-cell>
          <table:table-cell table:number-columns-repeated="19"/>
        </table:table-row>
        <table:table-row table:style-name="ro2">
          <table:table-cell/>
          <table:table-cell office:value-type="string" calcext:value-type="string">
            <text:p>dy</text:p>
          </table:table-cell>
          <table:table-cell table:formula="of:=[.C3]-[.C6]-[.C5]-[.D5]/2" office:value-type="float" office:value="102.7" calcext:value-type="float">
            <text:p>102.7</text:p>
          </table:table-cell>
          <table:table-cell table:number-columns-repeated="19"/>
        </table:table-row>
        <table:table-row table:style-name="ro2">
          <table:table-cell table:number-columns-repeated="22"/>
        </table:table-row>
        <table:table-row table:style-name="ro2">
          <table:table-cell table:number-columns-repeated="8"/>
          <table:table-cell office:value-type="string" calcext:value-type="string">
            <text:p>Development length</text:p>
          </table:table-cell>
          <table:table-cell table:number-columns-repeated="13"/>
        </table:table-row>
        <table:table-row table:style-name="ro3">
          <table:table-cell/>
          <table:table-cell office:value-type="string" calcext:value-type="string">
            <text:p>lx</text:p>
          </table:table-cell>
          <table:table-cell office:value-type="float" office:value="13.75" calcext:value-type="float">
            <text:p>13.75</text:p>
          </table:table-cell>
          <table:table-cell table:formula="of:=[.C11]/3.28" office:value-type="float" office:value="4.19207317073171" calcext:value-type="float">
            <text:p>4.1920731707</text:p>
          </table:table-cell>
          <table:table-cell office:value-type="string" calcext:value-type="string">
            <text:p>Lenght</text:p>
          </table:table-cell>
          <table:table-cell table:formula="of:=5*13+6*9/12+2*3" office:value-type="float" office:value="75.5" calcext:value-type="float">
            <text:p>75.5</text:p>
          </table:table-cell>
          <table:table-cell table:number-columns-repeated="3"/>
          <table:table-cell office:value-type="string" calcext:value-type="string">
            <text:p>bond stress</text:p>
          </table:table-cell>
          <table:table-cell office:value-type="float" office:value="1.2" calcext:value-type="float">
            <text:p>1.2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ly</text:p>
          </table:table-cell>
          <table:table-cell office:value-type="float" office:value="18.5" calcext:value-type="float">
            <text:p>18.5</text:p>
          </table:table-cell>
          <table:table-cell/>
          <table:table-cell office:value-type="string" calcext:value-type="string">
            <text:p>Width</text:p>
          </table:table-cell>
          <table:table-cell table:formula="of:=17.75+1.5+3+9.25+0.75+2.25" office:value-type="float" office:value="34.5" calcext:value-type="float">
            <text:p>34.5</text:p>
          </table:table-cell>
          <table:table-cell table:number-columns-repeated="16"/>
        </table:table-row>
        <table:table-row table:style-name="ro2">
          <table:table-cell table:number-columns-repeated="5"/>
          <table:table-cell table:formula="of:=11*6.5+10*0" office:value-type="float" office:value="71.5" calcext:value-type="float">
            <text:p>71.5</text:p>
          </table:table-cell>
          <table:table-cell table:number-columns-repeated="3"/>
          <table:table-cell office:value-type="string" calcext:value-type="string">
            <text:p>fy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ly/lx</text:p>
          </table:table-cell>
          <table:table-cell table:formula="of:=[.C12]/[.C11]" office:value-type="float" office:value="1.34545454545455" calcext:value-type="float">
            <text:p>1.3454545455</text:p>
          </table:table-cell>
          <table:table-cell table:number-columns-repeated="5"/>
          <table:table-cell office:value-type="string" calcext:value-type="string">
            <text:p>dia</text:p>
          </table:table-cell>
          <table:table-cell office:value-type="float" office:value="415" calcext:value-type="float">
            <text:p>41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415 feet</text:p>
          </table:table-cell>
          <table:table-cell office:value-type="string" calcext:value-type="string">
            <text:p>500 feet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float" office:value="1" calcext:value-type="float">
            <text:p>1</text:p>
          </table:table-cell>
          <table:table-cell table:formula="of:=[.$J$14]/1.15/4/1.6/[.$K$11]*[.I15]" office:value-type="float" office:value="46.9882246376812" calcext:value-type="float">
            <text:p>46.9882246377</text:p>
          </table:table-cell>
          <table:table-cell table:style-name="ce1" table:formula="of:=[.$K$14]/1.15/4/1.6/[.$K$11]*[.I15]" office:value-type="float" office:value="56.6123188405797" calcext:value-type="float">
            <text:p>56.6123188406</text:p>
          </table:table-cell>
          <table:table-cell table:number-columns-repeated="11"/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table:formula="of:=[.$J$14]/1.15/4/1.6/[.$K$11]*[.I16]" office:value-type="float" office:value="281.929347826087" calcext:value-type="float">
            <text:p>281.9293478261</text:p>
          </table:table-cell>
          <table:table-cell table:style-name="ce1" table:formula="of:=[.$K$14]/1.15/4/1.6/[.$K$11]*[.I16]" office:value-type="float" office:value="339.673913043478" calcext:value-type="float">
            <text:p>339.6739130435</text:p>
          </table:table-cell>
          <table:table-cell table:formula="of:=[.J16]/1000*3.28" office:value-type="float" office:value="0.924728260869565" calcext:value-type="float">
            <text:p>0.9247282609</text:p>
          </table:table-cell>
          <table:table-cell table:formula="of:=[.K16]/1000*3.28" office:value-type="float" office:value="1.11413043478261" calcext:value-type="float">
            <text:p>1.1141304348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table:formula="of:=[.$J$14]/1.15/4/1.6/[.$K$11]*[.I17]" office:value-type="float" office:value="375.905797101449" calcext:value-type="float">
            <text:p>375.9057971015</text:p>
          </table:table-cell>
          <table:table-cell table:style-name="ce1" table:formula="of:=[.$K$14]/1.15/4/1.6/[.$K$11]*[.I17]" office:value-type="float" office:value="452.898550724638" calcext:value-type="float">
            <text:p>452.8985507246</text:p>
          </table:table-cell>
          <table:table-cell table:formula="of:=[.J17]/1000*3.28" office:value-type="float" office:value="1.23297101449275" calcext:value-type="float">
            <text:p>1.2329710145</text:p>
          </table:table-cell>
          <table:table-cell table:formula="of:=[.K17]/1000*3.28" office:value-type="float" office:value="1.48550724637681" calcext:value-type="float">
            <text:p>1.4855072464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table:formula="of:=[.$J$14]/1.15/4/1.6/[.$K$11]*[.I18]" office:value-type="float" office:value="469.882246376812" calcext:value-type="float">
            <text:p>469.8822463768</text:p>
          </table:table-cell>
          <table:table-cell table:style-name="ce1" table:formula="of:=[.$K$14]/1.15/4/1.6/[.$K$11]*[.I18]" office:value-type="float" office:value="566.123188405797" calcext:value-type="float">
            <text:p>566.1231884058</text:p>
          </table:table-cell>
          <table:table-cell table:formula="of:=[.J18]/1000*3.28" office:value-type="float" office:value="1.54121376811594" calcext:value-type="float">
            <text:p>1.5412137681</text:p>
          </table:table-cell>
          <table:table-cell table:formula="of:=[.K18]/1000*3.28" office:value-type="float" office:value="1.85688405797101" calcext:value-type="float">
            <text:p>1.856884058</text:p>
          </table:table-cell>
          <table:table-cell table:number-columns-repeated="9"/>
        </table:table-row>
        <table:table-row table:style-name="ro4">
          <table:table-cell/>
          <table:table-cell office:value-type="string" calcext:value-type="string">
            <text:p>CantileverSpan</text:p>
          </table:table-cell>
          <table:table-cell table:formula="of:=(3+0.75/2)/3.28" office:value-type="float" office:value="1.02896341463415" calcext:value-type="float">
            <text:p>1.0289634146</text:p>
          </table:table-cell>
          <table:table-cell table:number-columns-repeated="5"/>
          <table:table-cell office:value-type="float" office:value="12" calcext:value-type="float">
            <text:p>12</text:p>
          </table:table-cell>
          <table:table-cell table:formula="of:=[.$J$14]/1.15/4/1.6/[.$K$11]*[.I19]" office:value-type="float" office:value="563.858695652174" calcext:value-type="float">
            <text:p>563.8586956522</text:p>
          </table:table-cell>
          <table:table-cell table:style-name="ce1" table:formula="of:=[.$K$14]/1.15/4/1.6/[.$K$11]*[.I19]" office:value-type="float" office:value="679.347826086957" calcext:value-type="float">
            <text:p>679.347826087</text:p>
          </table:table-cell>
          <table:table-cell table:formula="of:=[.J19]/1000*3.28" office:value-type="float" office:value="1.84945652173913" calcext:value-type="float">
            <text:p>1.8494565217</text:p>
          </table:table-cell>
          <table:table-cell table:formula="of:=[.K19]/1000*3.28" office:value-type="float" office:value="2.22826086956522" calcext:value-type="float">
            <text:p>2.2282608696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float" office:value="16" calcext:value-type="float">
            <text:p>16</text:p>
          </table:table-cell>
          <table:table-cell table:formula="of:=[.$J$14]/1.15/4/1.6/[.$K$11]*[.I20]" office:value-type="float" office:value="751.811594202899" calcext:value-type="float">
            <text:p>751.8115942029</text:p>
          </table:table-cell>
          <table:table-cell table:style-name="ce1" table:formula="of:=[.$K$14]/1.15/4/1.6/[.$K$11]*[.I20]" office:value-type="float" office:value="905.797101449276" calcext:value-type="float">
            <text:p>905.7971014493</text:p>
          </table:table-cell>
          <table:table-cell table:formula="of:=[.J20]/1000*3.28" office:value-type="float" office:value="2.46594202898551" calcext:value-type="float">
            <text:p>2.465942029</text:p>
          </table:table-cell>
          <table:table-cell table:formula="of:=[.K20]/1000*3.28" office:value-type="float" office:value="2.97101449275363" calcext:value-type="float">
            <text:p>2.9710144928</text:p>
          </table:table-cell>
          <table:table-cell table:number-columns-repeated="9"/>
        </table:table-row>
        <table:table-row table:style-name="ro4">
          <table:table-cell/>
          <table:table-cell office:value-type="string" calcext:value-type="string">
            <text:p>Parapet wt</text:p>
          </table:table-cell>
          <table:table-cell table:formula="of:=0.23*1*19" office:value-type="float" office:value="4.37" calcext:value-type="float">
            <text:p>4.37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table:formula="of:=[.$J$14]/1.15/4/1.6/[.$K$11]*[.I21]" office:value-type="float" office:value="939.764492753623" calcext:value-type="float">
            <text:p>939.7644927536</text:p>
          </table:table-cell>
          <table:table-cell table:style-name="ce1" table:formula="of:=[.$K$14]/1.15/4/1.6/[.$K$11]*[.I21]" office:value-type="float" office:value="1132.24637681159" calcext:value-type="float">
            <text:p>1132.2463768116</text:p>
          </table:table-cell>
          <table:table-cell table:formula="of:=[.J21]/1000*3.28" office:value-type="float" office:value="3.08242753623188" calcext:value-type="float">
            <text:p>3.0824275362</text:p>
          </table:table-cell>
          <table:table-cell table:formula="of:=[.K21]/1000*3.28" office:value-type="float" office:value="3.71376811594202" calcext:value-type="float">
            <text:p>3.7137681159</text:p>
          </table:table-cell>
          <table:table-cell table:number-columns-repeated="9"/>
        </table:table-row>
        <table:table-row table:style-name="ro2">
          <table:table-cell table:number-columns-repeated="22"/>
        </table:table-row>
        <table:table-row table:style-name="ro2">
          <table:table-cell/>
          <table:table-cell office:value-type="string" calcext:value-type="string">
            <text:p>Cantilever M</text:p>
          </table:table-cell>
          <table:table-cell office:value-type="float" office:value="12.25" calcext:value-type="float">
            <text:p>12.25</text:p>
          </table:table-cell>
          <table:table-cell table:number-columns-repeated="19"/>
        </table:table-row>
        <table:table-row table:style-name="ro2">
          <table:table-cell table:number-columns-repeated="22"/>
        </table:table-row>
        <table:table-row table:style-name="ro1">
          <table:table-cell/>
          <table:table-cell office:value-type="string" calcext:value-type="string">
            <text:p>Cantilever M</text:p>
          </table:table-cell>
          <table:table-cell/>
          <table:table-cell table:formula="of:=[.C23]" office:value-type="float" office:value="12.25" calcext:value-type="float">
            <text:p>12.25</text:p>
          </table:table-cell>
          <table:table-cell table:formula="of:=1.5*[.D25]" office:value-type="float" office:value="18.375" calcext:value-type="float">
            <text:p>18.375</text:p>
          </table:table-cell>
          <table:table-cell table:number-columns-repeated="6"/>
          <table:table-cell office:value-type="string" calcext:value-type="string">
            <text:p>Ast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float" office:value="0.035" calcext:value-type="float">
            <text:p>0.035</text:p>
          </table:table-cell>
          <table:table-cell table:formula="of:=[.C26]*10*[.$D$11]^2" office:value-type="float" office:value="6.15071711406901" calcext:value-type="float">
            <text:p>6.1507171141</text:p>
          </table:table-cell>
          <table:table-cell table:formula="of:=1.5*[.D26]" office:value-type="float" office:value="9.22607567110351" calcext:value-type="float">
            <text:p>9.2260756711</text:p>
          </table:table-cell>
          <table:table-cell table:number-columns-repeated="3"/>
          <table:table-cell office:value-type="string" calcext:value-type="string">
            <text:p>Min steel</text:p>
          </table:table-cell>
          <table:table-cell table:formula="of:=85/415" office:value-type="float" office:value="0.204819277108434" calcext:value-type="float">
            <text:p>0.2048192771</text:p>
          </table:table-cell>
          <table:table-cell office:value-type="float" office:value="415" calcext:value-type="float">
            <text:p>415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0.046" calcext:value-type="float">
            <text:p>0.046</text:p>
          </table:table-cell>
          <table:table-cell table:formula="of:=[.C27]*10*[.$D$11]^2" office:value-type="float" office:value="8.08379963563355" calcext:value-type="float">
            <text:p>8.0837996356</text:p>
          </table:table-cell>
          <table:table-cell table:formula="of:=1.5*[.D27]" office:value-type="float" office:value="12.1256994534503" calcext:value-type="float">
            <text:p>12.1256994535</text:p>
          </table:table-cell>
          <table:table-cell table:number-columns-repeated="4"/>
          <table:table-cell table:formula="of:=85/500" office:value-type="float" office:value="0.17" calcext:value-type="float">
            <text:p>0.17</text:p>
          </table:table-cell>
          <table:table-cell office:value-type="float" office:value="500" calcext:value-type="float">
            <text:p>500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0.047" calcext:value-type="float">
            <text:p>0.047</text:p>
          </table:table-cell>
          <table:table-cell table:formula="of:=[.C28]*10*[.$D$11]^2" office:value-type="float" office:value="8.25953441032123" calcext:value-type="float">
            <text:p>8.2595344103</text:p>
          </table:table-cell>
          <table:table-cell table:formula="of:=1.5*[.D28]" office:value-type="float" office:value="12.3893016154819" calcext:value-type="float">
            <text:p>12.3893016155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0.068" calcext:value-type="float">
            <text:p>0.068</text:p>
          </table:table-cell>
          <table:table-cell table:formula="of:=[.C29]*10*[.$D$11]^2" office:value-type="float" office:value="11.9499646787626" calcext:value-type="float">
            <text:p>11.9499646788</text:p>
          </table:table-cell>
          <table:table-cell table:formula="of:=1.5*[.D29]" office:value-type="float" office:value="17.924947018144" calcext:value-type="float">
            <text:p>17.924947018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Corridor</text:p>
          </table:table-cell>
          <table:table-cell/>
          <table:table-cell table:formula="of:=10*(10/3.28)^2/10" office:value-type="float" office:value="9.29506246281975" calcext:value-type="float">
            <text:p>9.2950624628</text:p>
          </table:table-cell>
          <table:table-cell table:formula="of:=1.5*[.D30]" office:value-type="float" office:value="13.9425936942296" calcext:value-type="float">
            <text:p>13.9425936942</text:p>
          </table:table-cell>
          <table:table-cell table:number-columns-repeated="17"/>
        </table:table-row>
        <table:table-row table:style-name="ro2" table:number-rows-repeated="4">
          <table:table-cell table:number-columns-repeated="22"/>
        </table:table-row>
        <table:table-row table:style-name="ro2">
          <table:table-cell/>
          <table:table-cell table:formula="of:=[.C11]*0.3-0.75/12" office:value-type="float" office:value="4.0625" calcext:value-type="float">
            <text:p>4.0625</text:p>
          </table:table-cell>
          <table:table-cell table:number-columns-repeated="20"/>
        </table:table-row>
        <table:table-row table:style-name="ro2">
          <table:table-cell/>
          <table:table-cell table:formula="of:=0.3*[.C12]" office:value-type="float" office:value="5.55" calcext:value-type="float">
            <text:p>5.55</text:p>
          </table:table-cell>
          <table:table-cell table:number-columns-repeated="20"/>
        </table:table-row>
        <table:table-row table:style-name="ro2">
          <table:table-cell table:number-columns-repeated="22"/>
        </table:table-row>
        <table:table-row table:style-name="ro2">
          <table:table-cell table:number-columns-repeated="5"/>
          <table:table-cell office:value-type="string" calcext:value-type="string">
            <text:p>M</text:p>
          </table:table-cell>
          <table:table-cell office:value-type="string" calcext:value-type="string">
            <text:p>1.5M</text:p>
          </table:table-cell>
          <table:table-cell table:number-columns-repeated="15"/>
        </table:table-row>
        <table:table-row table:style-name="ro2">
          <table:table-cell/>
          <table:table-cell office:value-type="string" calcext:value-type="string">
            <text:p>Corridor slab</text:p>
          </table:table-cell>
          <table:table-cell office:value-type="float" office:value="10" calcext:value-type="float">
            <text:p>10</text:p>
          </table:table-cell>
          <table:table-cell table:formula="of:=[.C39]/3.28" office:value-type="float" office:value="3.04878048780488" calcext:value-type="float">
            <text:p>3.0487804878</text:p>
          </table:table-cell>
          <table:table-cell office:value-type="string" calcext:value-type="string">
            <text:p>M</text:p>
          </table:table-cell>
          <table:table-cell table:formula="of:=10*[.D39]^2/8" office:value-type="float" office:value="11.6188280785247" calcext:value-type="float">
            <text:p>11.6188280785</text:p>
          </table:table-cell>
          <table:table-cell table:formula="of:=1.5*[.F39]" office:value-type="float" office:value="17.428242117787" calcext:value-type="float">
            <text:p>17.4282421178</text:p>
          </table:table-cell>
          <table:table-cell table:number-columns-repeated="15"/>
        </table:table-row>
        <table:table-row table:style-name="ro2">
          <table:table-cell table:number-columns-repeated="22"/>
        </table:table-row>
        <table:table-row table:style-name="ro3">
          <table:table-cell/>
          <table:table-cell office:value-type="string" calcext:value-type="string">
            <text:p>Wt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From slab </text:p>
          </table:table-cell>
          <table:table-cell table:formula="of:=8/3.28*10" office:value-type="float" office:value="24.390243902439" calcext:value-type="float">
            <text:p>24.3902439024</text:p>
          </table:table-cell>
          <table:table-cell table:number-columns-repeated="19"/>
        </table:table-row>
        <table:table-row table:style-name="ro3">
          <table:table-cell/>
          <table:table-cell office:value-type="string" calcext:value-type="string">
            <text:p>Parapet wt</text:p>
          </table:table-cell>
          <table:table-cell office:value-type="float" office:value="5" calcext:value-type="float">
            <text:p>5</text:p>
          </table:table-cell>
          <table:table-cell table:number-columns-repeated="19"/>
        </table:table-row>
        <table:table-row table:style-name="ro3">
          <table:table-cell/>
          <table:table-cell office:value-type="string" calcext:value-type="string">
            <text:p>Self wt</text:p>
          </table:table-cell>
          <table:table-cell table:formula="of:=0.23*0.23*24" office:value-type="float" office:value="1.2696" calcext:value-type="float">
            <text:p>1.2696</text:p>
          </table:table-cell>
          <table:table-cell table:number-columns-repeated="19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formula="of:=SUM([.C42:.C44])" office:value-type="float" office:value="30.659843902439" calcext:value-type="float">
            <text:p>30.6598439024</text:p>
          </table:table-cell>
          <table:table-cell table:number-columns-repeated="19"/>
        </table:table-row>
        <table:table-row table:style-name="ro2" table:number-rows-repeated="2">
          <table:table-cell table:number-columns-repeated="22"/>
        </table:table-row>
        <table:table-row table:style-name="ro2">
          <table:table-cell table:number-columns-repeated="2"/>
          <table:table-cell table:formula="of:=3.75/3.28*10" office:value-type="float" office:value="11.4329268292683" calcext:value-type="float">
            <text:p>11.4329268293</text:p>
          </table:table-cell>
          <table:table-cell table:number-columns-repeated="19"/>
        </table:table-row>
        <table:table-row table:style-name="ro2">
          <table:table-cell table:number-columns-repeated="2"/>
          <table:table-cell table:formula="of:=5/3.28*10/1.5" office:value-type="float" office:value="10.1626016260163" calcext:value-type="float">
            <text:p>10.162601626</text:p>
          </table:table-cell>
          <table:table-cell table:number-columns-repeated="19"/>
        </table:table-row>
        <table:table-row table:style-name="ro2">
          <table:table-cell table:number-columns-repeated="22"/>
        </table:table-row>
        <table:table-row table:style-name="ro2">
          <table:table-cell/>
          <table:table-cell office:value-type="string" calcext:value-type="string">
            <text:p>Spa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pam m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.5 M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1.5V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formula="of:=[.B52]/3.28" office:value-type="float" office:value="3.04878048780488" calcext:value-type="float">
            <text:p>3.0487804878</text:p>
          </table:table-cell>
          <table:table-cell table:formula="of:=[.C52]*[.D52]^2/8" office:value-type="float" office:value="32.5327186198691" calcext:value-type="float">
            <text:p>32.5327186199</text:p>
          </table:table-cell>
          <table:table-cell table:formula="of:=1.5*[.E52]" office:value-type="float" office:value="48.7990779298037" calcext:value-type="float">
            <text:p>48.7990779298</text:p>
          </table:table-cell>
          <table:table-cell table:formula="of:=[.C52]*[.D52]/2" office:value-type="float" office:value="42.6829268292683" calcext:value-type="float">
            <text:p>42.6829268293</text:p>
          </table:table-cell>
          <table:table-cell table:formula="of:=1.5*[.G52]" office:value-type="float" office:value="64.0243902439024" calcext:value-type="float">
            <text:p>64.024390243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formula="of:=[.B53]/3.28" office:value-type="float" office:value="2.13414634146341" calcext:value-type="float">
            <text:p>2.1341463415</text:p>
          </table:table-cell>
          <table:table-cell table:formula="of:=[.C53]*[.D53]^2/8" office:value-type="float" office:value="17.648999851279" calcext:value-type="float">
            <text:p>17.6489998513</text:p>
          </table:table-cell>
          <table:table-cell table:formula="of:=1.5*[.E53]" office:value-type="float" office:value="26.4734997769185" calcext:value-type="float">
            <text:p>26.4734997769</text:p>
          </table:table-cell>
          <table:table-cell table:formula="of:=[.C53]*[.D53]/2" office:value-type="float" office:value="33.0792682926829" calcext:value-type="float">
            <text:p>33.0792682927</text:p>
          </table:table-cell>
          <table:table-cell table:formula="of:=1.5*[.G53]" office:value-type="float" office:value="49.6189024390244" calcext:value-type="float">
            <text:p>49.618902439</text:p>
          </table:table-cell>
          <table:table-cell table:number-columns-repeated="14"/>
        </table:table-row>
        <table:table-row table:style-name="ro5">
          <table:table-cell table:number-columns-repeated="2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0.097" calcext:value-type="float">
            <text:p>0.097</text:p>
          </table:table-cell>
          <table:table-cell table:formula="of:=DesignLoad*lx^2*[.B55]" office:value-type="float" office:value="11.2221531" calcext:value-type="float">
            <text:p>11.2221531</text:p>
          </table:table-cell>
          <table:table-cell table:number-columns-repeated="19"/>
        </table:table-row>
        <table:table-row table:style-name="ro5">
          <table:table-cell office:value-type="float" office:value="3.105" calcext:value-type="float">
            <text:p>3.105</text:p>
          </table:table-cell>
          <table:table-cell office:value-type="float" office:value="0.073" calcext:value-type="float">
            <text:p>0.073</text:p>
          </table:table-cell>
          <table:table-cell table:formula="of:=DesignLoad*lx^2*[.B56]" office:value-type="float" office:value="8.4455379" calcext:value-type="float">
            <text:p>8.4455379</text:p>
          </table:table-cell>
          <table:table-cell table:number-columns-repeated="19"/>
        </table:table-row>
        <table:table-row table:style-name="ro5">
          <table:table-cell office:value-type="float" office:value="150" calcext:value-type="float">
            <text:p>150</text:p>
          </table:table-cell>
          <table:table-cell office:value-type="float" office:value="0.043" calcext:value-type="float">
            <text:p>0.043</text:p>
          </table:table-cell>
          <table:table-cell table:formula="of:=DesignLoad*lx^2*[.B57]" office:value-type="float" office:value="4.9747689" calcext:value-type="float">
            <text:p>4.9747689</text:p>
          </table:table-cell>
          <table:table-cell table:number-columns-repeated="19"/>
        </table:table-row>
        <table:table-row table:style-name="ro5">
          <table:table-cell table:number-columns-repeated="22"/>
        </table:table-row>
        <table:table-row table:style-name="ro5">
          <table:table-cell office:value-type="float" office:value="0.12" calcext:value-type="float">
            <text:p>0.12</text:p>
          </table:table-cell>
          <table:table-cell table:number-columns-repeated="2"/>
          <table:table-cell table:formula="of:=[.A59]/100*1000*[.A57]" office:value-type="float" office:value="180" calcext:value-type="float">
            <text:p>180</text:p>
          </table:table-cell>
          <table:table-cell/>
          <table:table-cell table:formula="of:=50/0.175" office:value-type="float" office:value="285.714285714286" calcext:value-type="float">
            <text:p>285.7142857143</text:p>
          </table:table-cell>
          <table:table-cell table:number-columns-repeated="16"/>
        </table:table-row>
        <table:table-row table:style-name="ro5">
          <table:table-cell table:number-columns-repeated="8"/>
          <table:table-cell table:formula="of:=[.B64]*25.4" office:value-type="float" office:value="-97.282" calcext:value-type="float">
            <text:p>-97.282</text:p>
          </table:table-cell>
          <table:table-cell table:number-columns-repeated="13"/>
        </table:table-row>
        <table:table-row table:style-name="ro5">
          <table:table-cell office:value-type="float" office:value="2.7" calcext:value-type="float">
            <text:p>2.7</text:p>
          </table:table-cell>
          <table:table-cell/>
          <table:table-cell table:formula="of:=[.A55]*[.A61]^2/8" office:value-type="float" office:value="10.935" calcext:value-type="float">
            <text:p>10.935</text:p>
          </table:table-cell>
          <table:table-cell table:number-columns-repeated="5"/>
          <table:table-cell table:formula="of:=[.I60]-40" office:value-type="float" office:value="-137.282" calcext:value-type="float">
            <text:p>-137.282</text:p>
          </table:table-cell>
          <table:table-cell table:number-columns-repeated="13"/>
        </table:table-row>
        <table:table-row table:style-name="ro5">
          <table:table-cell table:number-columns-repeated="2"/>
          <table:table-cell table:formula="of:=[.A55]*[.A61]" office:value-type="float" office:value="32.4" calcext:value-type="float">
            <text:p>32.4</text:p>
          </table:table-cell>
          <table:table-cell table:number-columns-repeated="19"/>
        </table:table-row>
        <table:table-row table:style-name="ro5">
          <table:table-cell table:number-columns-repeated="22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float" office:value="-3.83" calcext:value-type="float">
            <text:p>-3.83</text:p>
          </table:table-cell>
          <table:table-cell/>
          <table:table-cell office:value-type="string" calcext:value-type="string">
            <text:p>span</text:p>
          </table:table-cell>
          <table:table-cell office:value-type="string" calcext:value-type="string">
            <text:p>load</text:p>
          </table:table-cell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ct</text:p>
          </table:table-cell>
          <table:table-cell table:number-columns-repeated="10"/>
        </table:table-row>
        <table:table-row table:style-name="ro5">
          <table:table-cell/>
          <table:table-cell office:value-type="string" calcext:value-type="string">
            <text:p>B1</text:p>
          </table:table-cell>
          <table:table-cell table:formula="of:=[.A64]+[.B64]/12" office:value-type="float" office:value="19.6808333333333" calcext:value-type="float">
            <text:p>19.6808333333</text:p>
          </table:table-cell>
          <table:table-cell table:formula="of:=[.C65]/3.28" office:value-type="float" office:value="6.00025406504065" calcext:value-type="float">
            <text:p>6.000254065</text:p>
          </table:table-cell>
          <table:table-cell table:formula="of:=10/3.28*DesignLoad" office:value-type="float" office:value="36.5853658536585" calcext:value-type="float">
            <text:p>36.5853658537</text:p>
          </table:table-cell>
          <table:table-cell office:value-type="float" office:value="40" calcext:value-type="float">
            <text:p>40</text:p>
          </table:table-cell>
          <table:table-cell table:formula="of:=[.F65]*[.D65]^2/8" office:value-type="float" office:value="180.015244225184" calcext:value-type="float">
            <text:p>180.0152442252</text:p>
          </table:table-cell>
          <table:table-cell office:value-type="float" office:value="300" calcext:value-type="float">
            <text:p>300</text:p>
          </table:table-cell>
          <table:table-cell office:value-type="float" office:value="390" calcext:value-type="float">
            <text:p>390</text:p>
          </table:table-cell>
          <table:table-cell table:formula="of:=[.G65]*1000*1000/[.H65]/[.I65]^2" office:value-type="float" office:value="3.94510725893456" calcext:value-type="float">
            <text:p>3.9451072589</text:p>
          </table:table-cell>
          <table:table-cell office:value-type="float" office:value="0.563" calcext:value-type="float">
            <text:p>0.563</text:p>
          </table:table-cell>
          <table:table-cell office:value-type="float" office:value="1.276" calcext:value-type="float">
            <text:p>1.276</text:p>
          </table:table-cell>
          <table:table-cell table:formula="of:=[.K65]/100*[.H65]*[.I65]" office:value-type="float" office:value="658.71" calcext:value-type="float">
            <text:p>658.71</text:p>
          </table:table-cell>
          <table:table-cell table:formula="of:=[.L65]/100*[.H65]*[.I65]" office:value-type="float" office:value="1492.92" calcext:value-type="float">
            <text:p>1492.92</text:p>
          </table:table-cell>
          <table:table-cell table:formula="of:=[.M65]/[.M71]" office:value-type="float" office:value="2.09673905128125" calcext:value-type="float">
            <text:p>2.0967390513</text:p>
          </table:table-cell>
          <table:table-cell table:formula="of:=[.N65]/[.M71]" office:value-type="float" office:value="4.75211195281505" calcext:value-type="float">
            <text:p>4.7521119528</text:p>
          </table:table-cell>
          <table:table-cell table:number-columns-repeated="6"/>
        </table:table-row>
        <table:table-row table:style-name="ro5">
          <table:table-cell/>
          <table:table-cell office:value-type="string" calcext:value-type="string">
            <text:p>B2</text:p>
          </table:table-cell>
          <table:table-cell/>
          <table:table-cell office:value-type="float" office:value="1.1" calcext:value-type="float">
            <text:p>1.1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F66]*[.D66]^2/8" office:value-type="float" office:value="3.025" calcext:value-type="float">
            <text:p>3.025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table:formula="of:=[.G66]*1000*1000/[.H66]/[.I66]^2" office:value-type="float" office:value="0.36432614717572" calcext:value-type="float">
            <text:p>0.3643261472</text:p>
          </table:table-cell>
          <table:table-cell office:value-type="float" office:value="0" calcext:value-type="float">
            <text:p>0</text:p>
          </table:table-cell>
          <table:table-cell office:value-type="float" office:value="0.094" calcext:value-type="float">
            <text:p>0.094</text:p>
          </table:table-cell>
          <table:table-cell table:formula="of:=[.K66]/100*[.H66]*[.I66]" office:value-type="float" office:value="0" calcext:value-type="float">
            <text:p>0</text:p>
          </table:table-cell>
          <table:table-cell table:formula="of:=[.L66]/100*[.H66]*[.I66]" office:value-type="float" office:value="41.078" calcext:value-type="float">
            <text:p>41.078</text:p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B3</text:p>
          </table:table-cell>
          <table:table-cell/>
          <table:table-cell office:value-type="float" office:value="1.2" calcext:value-type="float">
            <text:p>1.2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F67]*[.D67]^2/8" office:value-type="float" office:value="3.6" calcext:value-type="float">
            <text:p>3.6</text:p>
          </table:table-cell>
          <table:table-cell office:value-type="float" office:value="230" calcext:value-type="float">
            <text:p>230</text:p>
          </table:table-cell>
          <table:table-cell office:value-type="float" office:value="150" calcext:value-type="float">
            <text:p>150</text:p>
          </table:table-cell>
          <table:table-cell table:formula="of:=[.G67]*1000*1000/[.H67]/[.I67]^2" office:value-type="float" office:value="0.695652173913043" calcext:value-type="float">
            <text:p>0.6956521739</text:p>
          </table:table-cell>
          <table:table-cell office:value-type="float" office:value="0" calcext:value-type="float">
            <text:p>0</text:p>
          </table:table-cell>
          <table:table-cell office:value-type="float" office:value="0.168" calcext:value-type="float">
            <text:p>0.168</text:p>
          </table:table-cell>
          <table:table-cell table:formula="of:=[.K67]/100*[.H67]*[.I67]" office:value-type="float" office:value="0" calcext:value-type="float">
            <text:p>0</text:p>
          </table:table-cell>
          <table:table-cell table:formula="of:=[.L67]/100*[.H67]*[.I67]" office:value-type="float" office:value="57.96" calcext:value-type="float">
            <text:p>57.96</text:p>
          </table:table-cell>
          <table:table-cell table:number-columns-repeated="8"/>
        </table:table-row>
        <table:table-row table:style-name="ro5" table:number-rows-repeated="2">
          <table:table-cell table:number-columns-repeated="22"/>
        </table:table-row>
        <table:table-row table:style-name="ro5">
          <table:table-cell table:number-columns-repeated="11"/>
          <table:table-cell office:value-type="string" calcext:value-type="string">
            <text:p>dia</text:p>
          </table:table-cell>
          <table:table-cell office:value-type="string" calcext:value-type="string">
            <text:p>Are</text:p>
          </table:table-cell>
          <table:table-cell table:number-columns-repeated="9"/>
        </table:table-row>
        <table:table-row table:style-name="ro5">
          <table:table-cell table:number-columns-repeated="11"/>
          <table:table-cell office:value-type="float" office:value="20" calcext:value-type="float">
            <text:p>20</text:p>
          </table:table-cell>
          <table:table-cell table:formula="of:=PI()/4*[.L71]^2" office:value-type="float" office:value="314.159265358979" calcext:value-type="float">
            <text:p>314.159265359</text:p>
          </table:table-cell>
          <table:table-cell table:number-columns-repeated="9"/>
        </table:table-row>
        <table:table-row table:style-name="ro5">
          <table:table-cell table:number-columns-repeated="22"/>
        </table:table-row>
        <table:table-row table:style-name="ro5">
          <table:table-cell table:number-columns-repeated="8"/>
          <table:table-cell office:value-type="string" calcext:value-type="string">
            <text:p>Doverall</text:p>
          </table:table-cell>
          <table:table-cell office:value-type="string" calcext:value-type="string">
            <text:p>cCover</text:p>
          </table:table-cell>
          <table:table-cell table:number-columns-repeated="12"/>
        </table:table-row>
        <table:table-row table:style-name="ro5">
          <table:table-cell table:number-columns-repeated="8"/>
          <table:table-cell office:value-type="float" office:value="450" calcext:value-type="float">
            <text:p>450</text:p>
          </table:table-cell>
          <table:table-cell office:value-type="float" office:value="40" calcext:value-type="float">
            <text:p>40</text:p>
          </table:table-cell>
          <table:table-cell table:number-columns-repeated="12"/>
        </table:table-row>
        <table:table-row table:style-name="ro5">
          <table:table-cell table:number-columns-repeated="3"/>
          <table:table-cell office:value-type="string" calcext:value-type="string">
            <text:p>span</text:p>
          </table:table-cell>
          <table:table-cell office:value-type="string" calcext:value-type="string">
            <text:p>load</text:p>
          </table:table-cell>
          <table:table-cell office:value-type="string" calcext:value-type="string">
            <text:p>1.5W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d 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ct</text:p>
          </table:table-cell>
          <table:table-cell table:number-columns-repeated="4"/>
          <table:table-cell office:value-type="string" calcext:value-type="string">
            <text:p>d'/d</text:p>
          </table:table-cell>
          <table:table-cell office:value-type="string" calcext:value-type="string">
            <text:p>t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1.5V</text:p>
          </table:table-cell>
          <table:table-cell office:value-type="string" calcext:value-type="string">
            <text:p>Vss=Vu-tc*area</text:p>
          </table:table-cell>
          <table:table-cell office:value-type="string" calcext:value-type="string">
            <text:p>Vss/d_cm</text:p>
          </table:table-cell>
        </table:table-row>
        <table:table-row table:style-name="ro5">
          <table:table-cell/>
          <table:table-cell office:value-type="string" calcext:value-type="string">
            <text:p>B1</text:p>
          </table:table-cell>
          <table:table-cell table:formula="of:=[.D76]*f2m" office:value-type="float" office:value="19.68" calcext:value-type="float">
            <text:p>19.6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formula="of:=1.5*[.E76]" office:value-type="float" office:value="90" calcext:value-type="float">
            <text:p>90</text:p>
          </table:table-cell>
          <table:table-cell table:formula="of:=[.F76]*[.D76]^2/8" office:value-type="float" office:value="405" calcext:value-type="float">
            <text:p>405</text:p>
          </table:table-cell>
          <table:table-cell office:value-type="float" office:value="300" calcext:value-type="float">
            <text:p>300</text:p>
          </table:table-cell>
          <table:table-cell table:formula="of:=[.I74]-[.J74]" office:value-type="float" office:value="410" calcext:value-type="float">
            <text:p>410</text:p>
          </table:table-cell>
          <table:table-cell table:formula="of:=[.G76]*1000*1000/[.H76]/[.I76]^2" office:value-type="float" office:value="8.03093396787626" calcext:value-type="float">
            <text:p>8.03093396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K76]/100*[.H76]*[.I76]" office:value-type="float" office:value="0" calcext:value-type="float">
            <text:p>0</text:p>
          </table:table-cell>
          <table:table-cell table:formula="of:=[.L76]/100*[.H76]*[.I76]" office:value-type="float" office:value="0" calcext:value-type="float">
            <text:p>0</text:p>
          </table:table-cell>
          <table:table-cell table:formula="of:=[.M76]/[.$M$82]" office:value-type="float" office:value="0" calcext:value-type="float">
            <text:p>0</text:p>
          </table:table-cell>
          <table:table-cell table:formula="of:=[.N76]/[.$M$82]" office:value-type="float" office:value="0" calcext:value-type="float">
            <text:p>0</text:p>
          </table:table-cell>
          <table:table-cell table:formula="of:=[.$J$74]/[.I76]" office:value-type="float" office:value="0.0975609756097561" calcext:value-type="float">
            <text:p>0.0975609756</text:p>
          </table:table-cell>
          <table:table-cell/>
          <table:table-cell table:formula="of:=[.E76]*[.D76]/2" office:value-type="float" office:value="180" calcext:value-type="float">
            <text:p>180</text:p>
          </table:table-cell>
          <table:table-cell table:formula="of:=1.5*[.S76]" office:value-type="float" office:value="270" calcext:value-type="float">
            <text:p>270</text:p>
          </table:table-cell>
          <table:table-cell table:formula="of:=[.T76]-[.R76]/1000*[.H76]*[.I76]" office:value-type="float" office:value="270" calcext:value-type="float">
            <text:p>270</text:p>
          </table:table-cell>
          <table:table-cell table:formula="of:=[.U76]/([.I76]/10)" office:value-type="float" office:value="6.58536585365854" calcext:value-type="float">
            <text:p>6.5853658537</text:p>
          </table:table-cell>
        </table:table-row>
        <table:table-row table:style-name="ro5">
          <table:table-cell/>
          <table:table-cell office:value-type="string" calcext:value-type="string">
            <text:p>B2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formula="of:=1.5*[.E77]" office:value-type="float" office:value="90" calcext:value-type="float">
            <text:p>90</text:p>
          </table:table-cell>
          <table:table-cell table:formula="of:=[.F77]*[.D77]^2/8" office:value-type="float" office:value="405" calcext:value-type="float">
            <text:p>405</text:p>
          </table:table-cell>
          <table:table-cell office:value-type="float" office:value="300" calcext:value-type="float">
            <text:p>300</text:p>
          </table:table-cell>
          <table:table-cell table:formula="of:=[.I76]+3*25" office:value-type="float" office:value="485" calcext:value-type="float">
            <text:p>485</text:p>
          </table:table-cell>
          <table:table-cell table:formula="of:=[.G77]*1000*1000/[.H77]/[.I77]^2" office:value-type="float" office:value="5.73918588585397" calcext:value-type="float">
            <text:p>5.7391858859</text:p>
          </table:table-cell>
          <table:table-cell office:value-type="float" office:value="1.174" calcext:value-type="float">
            <text:p>1.174</text:p>
          </table:table-cell>
          <table:table-cell office:value-type="float" office:value="1.558" calcext:value-type="float">
            <text:p>1.558</text:p>
          </table:table-cell>
          <table:table-cell table:formula="of:=[.K77]/100*[.H77]*[.I77]" office:value-type="float" office:value="1708.17" calcext:value-type="float">
            <text:p>1708.17</text:p>
          </table:table-cell>
          <table:table-cell table:formula="of:=[.L77]/100*[.H77]*[.I77]" office:value-type="float" office:value="2266.89" calcext:value-type="float">
            <text:p>2266.89</text:p>
          </table:table-cell>
          <table:table-cell table:formula="of:=[.M77]/[.$M$82]" office:value-type="float" office:value="5.43727398282566" calcext:value-type="float">
            <text:p>5.4372739828</text:p>
          </table:table-cell>
          <table:table-cell table:formula="of:=[.N77]/[.$M$82]" office:value-type="float" office:value="7.21573497891173" calcext:value-type="float">
            <text:p>7.2157349789</text:p>
          </table:table-cell>
          <table:table-cell table:formula="of:=[.$J$74]/[.I77]" office:value-type="float" office:value="0.0824742268041237" calcext:value-type="float">
            <text:p>0.0824742268</text:p>
          </table:table-cell>
          <table:table-cell office:value-type="float" office:value="0.72" calcext:value-type="float">
            <text:p>0.72</text:p>
          </table:table-cell>
          <table:table-cell table:formula="of:=[.E77]*[.D77]/2" office:value-type="float" office:value="180" calcext:value-type="float">
            <text:p>180</text:p>
          </table:table-cell>
          <table:table-cell table:formula="of:=1.5*[.S77]" office:value-type="float" office:value="270" calcext:value-type="float">
            <text:p>270</text:p>
          </table:table-cell>
          <table:table-cell table:formula="of:=[.T77]-[.R77]/1000*[.H77]*[.I77]" office:value-type="float" office:value="165.24" calcext:value-type="float">
            <text:p>165.24</text:p>
          </table:table-cell>
          <table:table-cell table:formula="of:=[.U77]/([.I77]/10)" office:value-type="float" office:value="3.40701030927835" calcext:value-type="float">
            <text:p>3.4070103093</text:p>
          </table:table-cell>
        </table:table-row>
        <table:table-row table:style-name="ro5">
          <table:table-cell/>
          <table:table-cell office:value-type="string" calcext:value-type="string">
            <text:p>B3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formula="of:=1.5*[.E78]" office:value-type="float" office:value="90" calcext:value-type="float">
            <text:p>90</text:p>
          </table:table-cell>
          <table:table-cell table:formula="of:=[.F78]*[.D78]^2/8" office:value-type="float" office:value="405" calcext:value-type="float">
            <text:p>405</text:p>
          </table:table-cell>
          <table:table-cell office:value-type="float" office:value="300" calcext:value-type="float">
            <text:p>300</text:p>
          </table:table-cell>
          <table:table-cell table:formula="of:=[.I76]+6*25" office:value-type="float" office:value="560" calcext:value-type="float">
            <text:p>560</text:p>
          </table:table-cell>
          <table:table-cell table:formula="of:=[.G78]*1000*1000/[.H78]/[.I78]^2" office:value-type="float" office:value="4.30484693877551" calcext:value-type="float">
            <text:p>4.3048469388</text:p>
          </table:table-cell>
          <table:table-cell office:value-type="float" office:value="0.452" calcext:value-type="float">
            <text:p>0.452</text:p>
          </table:table-cell>
          <table:table-cell office:value-type="float" office:value="0.866" calcext:value-type="float">
            <text:p>0.866</text:p>
          </table:table-cell>
          <table:table-cell table:formula="of:=[.K78]/100*[.H78]*[.I78]" office:value-type="float" office:value="759.36" calcext:value-type="float">
            <text:p>759.36</text:p>
          </table:table-cell>
          <table:table-cell table:formula="of:=[.L78]/100*[.H78]*[.I78]" office:value-type="float" office:value="1454.88" calcext:value-type="float">
            <text:p>1454.88</text:p>
          </table:table-cell>
          <table:table-cell table:formula="of:=[.M78]/[.$M$82]" office:value-type="float" office:value="2.41711795172523" calcext:value-type="float">
            <text:p>2.4171179517</text:p>
          </table:table-cell>
          <table:table-cell table:formula="of:=[.N78]/[.$M$82]" office:value-type="float" office:value="4.63102687211073" calcext:value-type="float">
            <text:p>4.6310268721</text:p>
          </table:table-cell>
          <table:table-cell table:formula="of:=[.$J$74]/[.I78]" office:value-type="float" office:value="0.0714285714285714" calcext:value-type="float">
            <text:p>0.0714285714</text:p>
          </table:table-cell>
          <table:table-cell office:value-type="float" office:value="0.57" calcext:value-type="float">
            <text:p>0.57</text:p>
          </table:table-cell>
          <table:table-cell table:formula="of:=[.E78]*[.D78]/2" office:value-type="float" office:value="180" calcext:value-type="float">
            <text:p>180</text:p>
          </table:table-cell>
          <table:table-cell table:formula="of:=1.5*[.S78]" office:value-type="float" office:value="270" calcext:value-type="float">
            <text:p>270</text:p>
          </table:table-cell>
          <table:table-cell table:formula="of:=[.T78]-[.R78]/1000*[.H78]*[.I78]" office:value-type="float" office:value="174.24" calcext:value-type="float">
            <text:p>174.24</text:p>
          </table:table-cell>
          <table:table-cell table:formula="of:=[.U78]/([.I78]/10)" office:value-type="float" office:value="3.11142857142857" calcext:value-type="float">
            <text:p>3.1114285714</text:p>
          </table:table-cell>
        </table:table-row>
        <table:table-row table:style-name="ro5" table:number-rows-repeated="2">
          <table:table-cell table:number-columns-repeated="22"/>
        </table:table-row>
        <table:table-row table:style-name="ro5">
          <table:table-cell table:number-columns-repeated="11"/>
          <table:table-cell office:value-type="string" calcext:value-type="string">
            <text:p>dia</text:p>
          </table:table-cell>
          <table:table-cell office:value-type="string" calcext:value-type="string">
            <text:p>Are</text:p>
          </table:table-cell>
          <table:table-cell table:number-columns-repeated="9"/>
        </table:table-row>
        <table:table-row table:style-name="ro5">
          <table:table-cell table:number-columns-repeated="11"/>
          <table:table-cell office:value-type="float" office:value="20" calcext:value-type="float">
            <text:p>20</text:p>
          </table:table-cell>
          <table:table-cell table:formula="of:=PI()/4*[.L82]^2" office:value-type="float" office:value="314.159265358979" calcext:value-type="float">
            <text:p>314.159265359</text:p>
          </table:table-cell>
          <table:table-cell table:formula="of:=[.M77]/[.$M$82]" office:value-type="float" office:value="5.43727398282566" calcext:value-type="float">
            <text:p>5.4372739828</text:p>
          </table:table-cell>
          <table:table-cell table:formula="of:=[.N77]/[.$M$82]" office:value-type="float" office:value="7.21573497891173" calcext:value-type="float">
            <text:p>7.2157349789</text:p>
          </table:table-cell>
          <table:table-cell table:number-columns-repeated="7"/>
        </table:table-row>
        <table:table-row table:style-name="ro5">
          <table:table-cell table:number-columns-repeated="13"/>
          <table:table-cell table:formula="of:=[.M78]/[.$M$82]" office:value-type="float" office:value="2.41711795172523" calcext:value-type="float">
            <text:p>2.4171179517</text:p>
          </table:table-cell>
          <table:table-cell table:formula="of:=[.N78]/[.$M$82]" office:value-type="float" office:value="4.63102687211073" calcext:value-type="float">
            <text:p>4.6310268721</text:p>
          </table:table-cell>
          <table:table-cell table:number-columns-repeated="5"/>
          <table:table-cell office:value-type="float" office:value="60" calcext:value-type="float">
            <text:p>60</text:p>
          </table:table-cell>
          <table:table-cell table:formula="of:=[.U83]*500/415" office:value-type="float" office:value="72.289156626506" calcext:value-type="float">
            <text:p>72.2891566265</text:p>
          </table:table-cell>
        </table:table-row>
        <table:table-row table:style-name="ro5">
          <table:table-cell table:number-columns-repeated="20"/>
          <table:table-cell office:value-type="float" office:value="70" calcext:value-type="float">
            <text:p>70</text:p>
          </table:table-cell>
          <table:table-cell table:formula="of:=[.U84]*500/415" office:value-type="float" office:value="84.3373493975904" calcext:value-type="float">
            <text:p>84.3373493976</text:p>
          </table:table-cell>
        </table:table-row>
      </table:table>
      <table:table table:name="Sheet2" table:style-name="ta1">
        <table:table-column table:style-name="co1" table:number-columns-repeated="2" table:default-cell-style-name="Default"/>
        <table:table-row table:style-name="ro2">
          <table:table-cell office:value-type="string" calcext:value-type="string">
            <text:p>f2m</text:p>
          </table:table-cell>
          <table:table-cell office:value-type="float" office:value="3.28" calcext:value-type="float">
            <text:p>3.28</text:p>
          </table:table-cell>
        </table:table-row>
        <table:table-row table:style-name="ro2">
          <table:table-cell office:value-type="string" calcext:value-type="string">
            <text:p>inch2mm</text:p>
          </table:table-cell>
          <table:table-cell office:value-type="float" office:value="25.4" calcext:value-type="float">
            <text:p>25.4</text:p>
          </table:table-cell>
        </table:table-row>
      </table:table>
      <table:named-expressions>
        <table:named-range table:name="DesignLoad" table:base-cell-address="$Sheet1.$A$55" table:cell-range-address="$Sheet1.$A$55"/>
        <table:named-range table:name="f2m" table:base-cell-address="$Sheet2.$B$1" table:cell-range-address="$Sheet2.$B$1"/>
        <table:named-range table:name="inch2mm" table:base-cell-address="$Sheet2.$B$2" table:cell-range-address="$Sheet2.$B$2"/>
        <table:named-range table:name="lx" table:base-cell-address="$Sheet1.$A$56" table:cell-range-address="$Sheet1.$A$5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9">00/00/0000</text:date>, <text:time style:data-style-name="N2" text:time-value="11:24:42.2853149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4-23T21:39:29.989762335</meta:creation-date>
    <dc:date>2015-10-29T20:50:16.655525053</dc:date>
    <dc:creator>H.S.Rai </dc:creator>
    <meta:editing-duration>P2DT18H15M46S</meta:editing-duration>
    <meta:editing-cycles>5</meta:editing-cycles>
    <meta:generator>LibreOffice/4.4.2.2$Linux_X86_64 LibreOffice_project/40m0$Build-2</meta:generator>
    <meta:document-statistic meta:table-count="2" meta:cell-count="302" meta:object-count="0"/>
  </office:meta>
</office:document-meta>
</file>