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92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rojec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ork</text:p>
          </table:table-cell>
          <table:table-cell office:value-type="string" calcext:value-type="string">
            <text:p>Lining of Water Course Outlet</text:p>
          </table:table-cell>
        </table:table-row>
        <table:table-row table:style-name="ro1">
          <table:table-cell office:value-type="string" calcext:value-type="string">
            <text:p>District</text:p>
          </table:table-cell>
          <table:table-cell office:value-type="string" calcext:value-type="string">
            <text:p>Bathinda</text:p>
          </table:table-cell>
        </table:table-row>
        <table:table-row table:style-name="ro1">
          <table:table-cell office:value-type="string" calcext:value-type="string">
            <text:p>Distributary</text:p>
          </table:table-cell>
          <table:table-cell office:value-type="string" calcext:value-type="string">
            <text:p>Pirkot</text:p>
          </table:table-cell>
        </table:table-row>
        <table:table-row table:style-name="ro1">
          <table:table-cell office:value-type="string" calcext:value-type="string">
            <text:p>Minor</text:p>
          </table:table-cell>
          <table:table-cell office:value-type="string" calcext:value-type="string">
            <text:p>Mandi</text:p>
          </table:table-cell>
        </table:table-row>
        <table:table-row table:style-name="ro1">
          <table:table-cell office:value-type="string" calcext:value-type="string">
            <text:p>Drain Type</text:p>
          </table:table-cell>
          <table:table-cell office:value-type="string" calcext:value-type="string">
            <text:p>Minor</text:p>
          </table:table-cell>
        </table:table-row>
        <table:table-row table:style-name="ro1">
          <table:table-cell office:value-type="string" calcext:value-type="string">
            <text:p>Branch Number</text:p>
          </table:table-cell>
          <table:table-cell office:value-type="float" office:value="1" calcext:value-type="float">
            <text:p>1</text:p>
          </table:table-cell>
        </table:table-row>
      </table:table>
      <table:table table:name="Section" table:style-name="ta1"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b</text:p>
          </table:table-cell>
          <table:table-cell office:value-type="float" office:value="0.915" calcext:value-type="float">
            <text:p>0.915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305" calcext:value-type="float">
            <text:p>0.305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.115" calcext:value-type="float">
            <text:p>0.115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table:formula="of:=[.B2]+[.B3]" office:value-type="float" office:value="0.42" calcext:value-type="float">
            <text:p>0.42</text:p>
          </table:table-cell>
          <table:table-cell office:value-type="string" calcext:value-type="string">
            <text:p>D + f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1.393" calcext:value-type="float">
            <text:p>1.393</text:p>
          </table:table-cell>
          <table:table-cell/>
        </table:table-row>
      </table:table>
      <table:table table:name="16890R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RD</text:p>
          </table:table-cell>
          <table:table-cell office:value-type="float" office:value="16890" calcext:value-type="float">
            <text:p>16890</text:p>
          </table:table-cell>
        </table:table-row>
        <table:table-row table:style-name="ro1">
          <table:table-cell office:value-type="string" calcext:value-type="string">
            <text:p>Side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BB Level</text:p>
          </table:table-cell>
          <table:table-cell office:value-type="float" office:value="216.609" calcext:value-type="float">
            <text:p>216.609</text:p>
          </table:table-cell>
        </table:table-row>
        <table:table-row table:style-name="ro1">
          <table:table-cell office:value-type="string" calcext:value-type="string">
            <text:p>Datum</text:p>
          </table:table-cell>
          <table:table-cell office:value-type="float" office:value="216.2" calcext:value-type="float">
            <text:p>216.2</text:p>
          </table:table-cell>
        </table:table-row>
        <table:table-row table:style-name="ro1">
          <table:table-cell office:value-type="string" calcext:value-type="string">
            <text:p>Distance</text:p>
          </table:table-cell>
          <table:table-cell office:value-type="string" calcext:value-type="string">
            <text:p>Level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16.7" calcext:value-type="float">
            <text:p>216.7</text:p>
          </table:table-cell>
        </table:table-row>
        <table:table-row table:style-name="ro1">
          <table:table-cell office:value-type="float" office:value="-1.25" calcext:value-type="float">
            <text:p>-1.25</text:p>
          </table:table-cell>
          <table:table-cell office:value-type="float" office:value="216.7" calcext:value-type="float">
            <text:p>216.7</text:p>
          </table:table-cell>
        </table:table-row>
        <table:table-row table:style-name="ro1">
          <table:table-cell office:value-type="float" office:value="-1.05" calcext:value-type="float">
            <text:p>-1.05</text:p>
          </table:table-cell>
          <table:table-cell office:value-type="float" office:value="217.05" calcext:value-type="float">
            <text:p>217.05</text:p>
          </table:table-cell>
        </table:table-row>
        <table:table-row table:style-name="ro1">
          <table:table-cell office:value-type="float" office:value="-0.85" calcext:value-type="float">
            <text:p>-0.85</text:p>
          </table:table-cell>
          <table:table-cell office:value-type="float" office:value="217.05" calcext:value-type="float">
            <text:p>217.05</text:p>
          </table:table-cell>
        </table:table-row>
        <table:table-row table:style-name="ro1">
          <table:table-cell office:value-type="float" office:value="-0.65" calcext:value-type="float">
            <text:p>-0.65</text:p>
          </table:table-cell>
          <table:table-cell office:value-type="float" office:value="216.4" calcext:value-type="float">
            <text:p>216.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6.4" calcext:value-type="float">
            <text:p>216.4</text:p>
          </table:table-cell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216.4" calcext:value-type="float">
            <text:p>216.4</text:p>
          </table:table-cell>
        </table:table-row>
        <table:table-row table:style-name="ro1">
          <table:table-cell office:value-type="float" office:value="0.85" calcext:value-type="float">
            <text:p>0.85</text:p>
          </table:table-cell>
          <table:table-cell office:value-type="float" office:value="217.05" calcext:value-type="float">
            <text:p>217.05</text:p>
          </table:table-cell>
        </table:table-row>
        <table:table-row table:style-name="ro1">
          <table:table-cell office:value-type="float" office:value="1.05" calcext:value-type="float">
            <text:p>1.05</text:p>
          </table:table-cell>
          <table:table-cell office:value-type="float" office:value="217.05" calcext:value-type="float">
            <text:p>217.05</text:p>
          </table:table-cell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216.7" calcext:value-type="float">
            <text:p>216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6.7" calcext:value-type="float">
            <text:p>216.7</text:p>
          </table:table-cell>
        </table:table-row>
      </table:table>
      <table:table table:name="Configuration" table:style-name="ta1"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SpaceX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SlopeH</text:p>
          </table:table-cell>
          <table:table-cell table:formula="of:=[.D2]/[.E2]"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ightCutting</text:p>
          </table:table-cell>
          <table:table-cell office:value-type="float" office:value="0.8" calcext:value-type="float">
            <text:p>0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seThickness</text:p>
          </table:table-cell>
          <table:table-cell office:value-type="float" office:value="0.076" calcext:value-type="float">
            <text:p>0.07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icknessWall</text:p>
          </table:table-cell>
          <table:table-cell table:formula="of:=(Bb - baseWater - 2 * PlasterThickness)/2" office:value-type="float" office:value="0.229" calcext:value-type="float">
            <text:p>0.2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sterThickness</text:p>
          </table:table-cell>
          <table:table-cell office:value-type="float" office:value="0.01" calcext:value-type="float">
            <text:p>0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PlasterWidth</text:p>
          </table:table-cell>
          <table:table-cell office:value-type="float" office:value="0.635" calcext:value-type="float">
            <text:p>0.6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pFillingWidth</text:p>
          </table:table-cell>
          <table:table-cell office:value-type="float" office:value="0.305" calcext:value-type="float">
            <text:p>0.3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opeFillingH</text:p>
          </table:table-cell>
          <table:table-cell table:formula="of:=[.D10]/[.E10]" office:value-type="float" office:value="0.25" calcext:value-type="float">
            <text:p>0.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</table:table>
      <table:table table:name="DrawingData" table:style-name="ta1">
        <table:table-column table:style-name="co2" table:number-columns-repeated="3" table:default-cell-style-name="Default"/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formula="of:=[16890R.A6]" office:value-type="float" office:value="-2" calcext:value-type="float">
            <text:p>-2</text:p>
          </table:table-cell>
          <table:table-cell table:formula="of:=[16890R.B6]" office:value-type="float" office:value="216.7" calcext:value-type="float">
            <text:p>216.7</text:p>
          </table:table-cell>
          <table:table-cell/>
        </table:table-row>
        <table:table-row table:style-name="ro1">
          <table:table-cell table:formula="of:=[16890R.A7]" office:value-type="float" office:value="-1.25" calcext:value-type="float">
            <text:p>-1.25</text:p>
          </table:table-cell>
          <table:table-cell table:formula="of:=[16890R.B7]" office:value-type="float" office:value="216.7" calcext:value-type="float">
            <text:p>216.7</text:p>
          </table:table-cell>
          <table:table-cell/>
        </table:table-row>
        <table:table-row table:style-name="ro1">
          <table:table-cell table:formula="of:=[16890R.A8]" office:value-type="float" office:value="-1.05" calcext:value-type="float">
            <text:p>-1.05</text:p>
          </table:table-cell>
          <table:table-cell table:formula="of:=[16890R.B8]" office:value-type="float" office:value="217.05" calcext:value-type="float">
            <text:p>217.05</text:p>
          </table:table-cell>
          <table:table-cell/>
        </table:table-row>
        <table:table-row table:style-name="ro1">
          <table:table-cell table:formula="of:=[16890R.A9]" office:value-type="float" office:value="-0.85" calcext:value-type="float">
            <text:p>-0.85</text:p>
          </table:table-cell>
          <table:table-cell table:formula="of:=[16890R.B9]" office:value-type="float" office:value="217.05" calcext:value-type="float">
            <text:p>217.05</text:p>
          </table:table-cell>
          <table:table-cell/>
        </table:table-row>
        <table:table-row table:style-name="ro1">
          <table:table-cell table:formula="of:=[16890R.A10]" office:value-type="float" office:value="-0.65" calcext:value-type="float">
            <text:p>-0.65</text:p>
          </table:table-cell>
          <table:table-cell table:formula="of:=[16890R.B10]" office:value-type="float" office:value="216.4" calcext:value-type="float">
            <text:p>216.4</text:p>
          </table:table-cell>
          <table:table-cell/>
        </table:table-row>
        <table:table-row table:style-name="ro1">
          <table:table-cell table:formula="of:=[16890R.A11]" office:value-type="float" office:value="0" calcext:value-type="float">
            <text:p>0</text:p>
          </table:table-cell>
          <table:table-cell table:formula="of:=[16890R.B11]" office:value-type="float" office:value="216.4" calcext:value-type="float">
            <text:p>216.4</text:p>
          </table:table-cell>
          <table:table-cell/>
        </table:table-row>
        <table:table-row table:style-name="ro1">
          <table:table-cell table:formula="of:=[16890R.A12]" office:value-type="float" office:value="0.65" calcext:value-type="float">
            <text:p>0.65</text:p>
          </table:table-cell>
          <table:table-cell table:formula="of:=[16890R.B12]" office:value-type="float" office:value="216.4" calcext:value-type="float">
            <text:p>216.4</text:p>
          </table:table-cell>
          <table:table-cell/>
        </table:table-row>
        <table:table-row table:style-name="ro1">
          <table:table-cell table:formula="of:=[16890R.A13]" office:value-type="float" office:value="0.85" calcext:value-type="float">
            <text:p>0.85</text:p>
          </table:table-cell>
          <table:table-cell table:formula="of:=[16890R.B13]" office:value-type="float" office:value="217.05" calcext:value-type="float">
            <text:p>217.05</text:p>
          </table:table-cell>
          <table:table-cell/>
        </table:table-row>
        <table:table-row table:style-name="ro1">
          <table:table-cell table:formula="of:=[16890R.A14]" office:value-type="float" office:value="1.05" calcext:value-type="float">
            <text:p>1.05</text:p>
          </table:table-cell>
          <table:table-cell table:formula="of:=[16890R.B14]" office:value-type="float" office:value="217.05" calcext:value-type="float">
            <text:p>217.05</text:p>
          </table:table-cell>
          <table:table-cell/>
        </table:table-row>
        <table:table-row table:style-name="ro1">
          <table:table-cell table:formula="of:=[16890R.A15]" office:value-type="float" office:value="1.25" calcext:value-type="float">
            <text:p>1.25</text:p>
          </table:table-cell>
          <table:table-cell table:formula="of:=[16890R.B15]" office:value-type="float" office:value="216.7" calcext:value-type="float">
            <text:p>216.7</text:p>
          </table:table-cell>
          <table:table-cell/>
        </table:table-row>
        <table:table-row table:style-name="ro1">
          <table:table-cell table:formula="of:=[16890R.A16]" office:value-type="float" office:value="2" calcext:value-type="float">
            <text:p>2</text:p>
          </table:table-cell>
          <table:table-cell table:formula="of:=[16890R.B16]" office:value-type="float" office:value="216.7" calcext:value-type="float">
            <text:p>216.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[.A16]-SlopeH*HeightCutting" office:value-type="float" office:value="-1.2465" calcext:value-type="float">
            <text:p>-1.2465</text:p>
          </table:table-cell>
          <table:table-cell table:formula="of:=[.B16]+HeightCutting" office:value-type="float" office:value="217.409" calcext:value-type="float">
            <text:p>217.409</text:p>
          </table:table-cell>
          <table:table-cell/>
        </table:table-row>
        <table:table-row table:style-name="ro1">
          <table:table-cell table:formula="of:=-Bb/2-SpaceX" office:value-type="float" office:value="-0.8465" calcext:value-type="float">
            <text:p>-0.8465</text:p>
          </table:table-cell>
          <table:table-cell table:formula="of:=[.B17]" office:value-type="float" office:value="216.609" calcext:value-type="float">
            <text:p>216.60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16890R.B3]" office:value-type="float" office:value="216.609" calcext:value-type="float">
            <text:p>216.609</text:p>
          </table:table-cell>
          <table:table-cell/>
        </table:table-row>
        <table:table-row table:style-name="ro1">
          <table:table-cell table:formula="of:=-[.A16]" office:value-type="float" office:value="0.8465" calcext:value-type="float">
            <text:p>0.8465</text:p>
          </table:table-cell>
          <table:table-cell table:formula="of:=[.B17]" office:value-type="float" office:value="216.609" calcext:value-type="float">
            <text:p>216.609</text:p>
          </table:table-cell>
          <table:table-cell/>
        </table:table-row>
        <table:table-row table:style-name="ro1">
          <table:table-cell table:formula="of:=-[.A15]" office:value-type="float" office:value="1.2465" calcext:value-type="float">
            <text:p>1.2465</text:p>
          </table:table-cell>
          <table:table-cell table:formula="of:=[.B15]" office:value-type="float" office:value="217.409" calcext:value-type="float">
            <text:p>217.40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-Bb /2" office:value-type="float" office:value="-0.6965" calcext:value-type="float">
            <text:p>-0.6965</text:p>
          </table:table-cell>
          <table:table-cell table:formula="of:=BbLevel" office:value-type="float" office:value="216.609" calcext:value-type="float">
            <text:p>216.609</text:p>
          </table:table-cell>
          <table:table-cell/>
        </table:table-row>
        <table:table-row table:style-name="ro1">
          <table:table-cell table:formula="of:=[.A22]" office:value-type="float" office:value="-0.6965" calcext:value-type="float">
            <text:p>-0.6965</text:p>
          </table:table-cell>
          <table:table-cell table:formula="of:=[.B22]+DepthWater + freeBoard - PlasterThickness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[.A23] + ThicknessWall" office:value-type="float" office:value="-0.4675" calcext:value-type="float">
            <text:p>-0.4675</text:p>
          </table:table-cell>
          <table:table-cell table:formula="of:=[.B23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[.A24]" office:value-type="float" office:value="-0.4675" calcext:value-type="float">
            <text:p>-0.4675</text:p>
          </table:table-cell>
          <table:table-cell table:formula="of:=[.B22]+BaseThickness" office:value-type="float" office:value="216.685" calcext:value-type="float">
            <text:p>216.685</text:p>
          </table:table-cell>
          <table:table-cell/>
        </table:table-row>
        <table:table-row table:style-name="ro1">
          <table:table-cell table:formula="of:=-[.A25]" office:value-type="float" office:value="0.4675" calcext:value-type="float">
            <text:p>0.4675</text:p>
          </table:table-cell>
          <table:table-cell table:formula="of:=[.B25]" office:value-type="float" office:value="216.685" calcext:value-type="float">
            <text:p>216.685</text:p>
          </table:table-cell>
          <table:table-cell/>
        </table:table-row>
        <table:table-row table:style-name="ro1">
          <table:table-cell table:formula="of:=-[.A24]" office:value-type="float" office:value="0.4675" calcext:value-type="float">
            <text:p>0.4675</text:p>
          </table:table-cell>
          <table:table-cell table:formula="of:=[.B24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-[.A23]" office:value-type="float" office:value="0.6965" calcext:value-type="float">
            <text:p>0.6965</text:p>
          </table:table-cell>
          <table:table-cell table:formula="of:=[.B23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-[.A22]" office:value-type="float" office:value="0.6965" calcext:value-type="float">
            <text:p>0.6965</text:p>
          </table:table-cell>
          <table:table-cell table:formula="of:=[.B22]" office:value-type="float" office:value="216.609" calcext:value-type="float">
            <text:p>216.609</text:p>
          </table:table-cell>
          <table:table-cell/>
        </table:table-row>
        <table:table-row table:style-name="ro1">
          <table:table-cell table:formula="of:=[.A22]" office:value-type="float" office:value="-0.6965" calcext:value-type="float">
            <text:p>-0.6965</text:p>
          </table:table-cell>
          <table:table-cell table:formula="of:=[.B22]" office:value-type="float" office:value="216.609" calcext:value-type="float">
            <text:p>216.60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26]" office:value-type="float" office:value="216.685" calcext:value-type="float">
            <text:p>216.685</text:p>
          </table:table-cell>
          <table:table-cell/>
        </table:table-row>
        <table:table-row table:style-name="ro1">
          <table:table-cell table:formula="of:=[.A25]" office:value-type="float" office:value="-0.4675" calcext:value-type="float">
            <text:p>-0.4675</text:p>
          </table:table-cell>
          <table:table-cell table:formula="of:=[.B33]" office:value-type="float" office:value="216.685" calcext:value-type="float">
            <text:p>216.685</text:p>
          </table:table-cell>
          <table:table-cell/>
        </table:table-row>
        <table:table-row table:style-name="ro1">
          <table:table-cell table:formula="of:=[.A24]" office:value-type="float" office:value="-0.4675" calcext:value-type="float">
            <text:p>-0.4675</text:p>
          </table:table-cell>
          <table:table-cell table:formula="of:=[.B24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[.A35] - TopPlasterWidth" office:value-type="float" office:value="-1.1025" calcext:value-type="float">
            <text:p>-1.1025</text:p>
          </table:table-cell>
          <table:table-cell table:formula="of:=[.B35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[.A36]" office:value-type="float" office:value="-1.1025" calcext:value-type="float">
            <text:p>-1.1025</text:p>
          </table:table-cell>
          <table:table-cell table:formula="of:=[.B36]+PlasterThickness" office:value-type="float" office:value="217.029" calcext:value-type="float">
            <text:p>217.029</text:p>
          </table:table-cell>
          <table:table-cell/>
        </table:table-row>
        <table:table-row table:style-name="ro1">
          <table:table-cell table:formula="of:=[.A35]+PlasterThickness" office:value-type="float" office:value="-0.4575" calcext:value-type="float">
            <text:p>-0.4575</text:p>
          </table:table-cell>
          <table:table-cell table:formula="of:=[.B37]" office:value-type="float" office:value="217.029" calcext:value-type="float">
            <text:p>217.029</text:p>
          </table:table-cell>
          <table:table-cell/>
        </table:table-row>
        <table:table-row table:style-name="ro1">
          <table:table-cell table:formula="of:=[.A38]" office:value-type="float" office:value="-0.4575" calcext:value-type="float">
            <text:p>-0.4575</text:p>
          </table:table-cell>
          <table:table-cell table:formula="of:=[.B34]+PlasterThickness" office:value-type="float" office:value="216.695" calcext:value-type="float">
            <text:p>216.695</text:p>
          </table:table-cell>
          <table:table-cell/>
        </table:table-row>
        <table:table-row table:style-name="ro1">
          <table:table-cell table:formula="of:=-[.A39]" office:value-type="float" office:value="0.4575" calcext:value-type="float">
            <text:p>0.4575</text:p>
          </table:table-cell>
          <table:table-cell table:formula="of:=[.B39]" office:value-type="float" office:value="216.695" calcext:value-type="float">
            <text:p>216.695</text:p>
          </table:table-cell>
          <table:table-cell/>
        </table:table-row>
        <table:table-row table:style-name="ro1">
          <table:table-cell table:formula="of:=-[.A38]" office:value-type="float" office:value="0.4575" calcext:value-type="float">
            <text:p>0.4575</text:p>
          </table:table-cell>
          <table:table-cell table:formula="of:=[.B38]" office:value-type="float" office:value="217.029" calcext:value-type="float">
            <text:p>217.029</text:p>
          </table:table-cell>
          <table:table-cell/>
        </table:table-row>
        <table:table-row table:style-name="ro1">
          <table:table-cell table:formula="of:=-[.A37]" office:value-type="float" office:value="1.1025" calcext:value-type="float">
            <text:p>1.1025</text:p>
          </table:table-cell>
          <table:table-cell table:formula="of:=[.B37]" office:value-type="float" office:value="217.029" calcext:value-type="float">
            <text:p>217.029</text:p>
          </table:table-cell>
          <table:table-cell/>
        </table:table-row>
        <table:table-row table:style-name="ro1">
          <table:table-cell table:formula="of:=[.A36]" office:value-type="float" office:value="-1.1025" calcext:value-type="float">
            <text:p>-1.1025</text:p>
          </table:table-cell>
          <table:table-cell table:formula="of:=[.B36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-[.A35]" office:value-type="float" office:value="0.4675" calcext:value-type="float">
            <text:p>0.4675</text:p>
          </table:table-cell>
          <table:table-cell table:formula="of:=[.B35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[.A34]" office:value-type="float" office:value="-0.4675" calcext:value-type="float">
            <text:p>-0.4675</text:p>
          </table:table-cell>
          <table:table-cell table:formula="of:=[.B34]" office:value-type="float" office:value="216.685" calcext:value-type="float">
            <text:p>216.685</text:p>
          </table:table-cell>
          <table:table-cell/>
        </table:table-row>
        <table:table-row table:style-name="ro1">
          <table:table-cell table:formula="of:=[.A33]" office:value-type="float" office:value="0" calcext:value-type="float">
            <text:p>0</text:p>
          </table:table-cell>
          <table:table-cell table:formula="of:=[.B33]" office:value-type="float" office:value="216.685" calcext:value-type="float">
            <text:p>216.68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[.A24]" office:value-type="float" office:value="-0.4675" calcext:value-type="float">
            <text:p>-0.4675</text:p>
          </table:table-cell>
          <table:table-cell table:formula="of:=[.B24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[.A49]-TopFillingWidth" office:value-type="float" office:value="-0.7725" calcext:value-type="float">
            <text:p>-0.7725</text:p>
          </table:table-cell>
          <table:table-cell table:formula="of:=[.B49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[.A50]-([.B50]-[.B51])/SlopeFillingH" office:value-type="float" office:value="-2.04850000000018" calcext:value-type="float">
            <text:p>-2.0485</text:p>
          </table:table-cell>
          <table:table-cell table:formula="of:=[.B3]" office:value-type="float" office:value="216.7" calcext:value-type="float">
            <text:p>216.7</text:p>
          </table:table-cell>
          <table:table-cell/>
        </table:table-row>
        <table:table-row table:style-name="ro1">
          <table:table-cell table:formula="of:=-[.A51]" office:value-type="float" office:value="2.04850000000018" calcext:value-type="float">
            <text:p>2.0485</text:p>
          </table:table-cell>
          <table:table-cell table:formula="of:=[.B51]" office:value-type="float" office:value="216.7" calcext:value-type="float">
            <text:p>216.7</text:p>
          </table:table-cell>
          <table:table-cell/>
        </table:table-row>
        <table:table-row table:style-name="ro1">
          <table:table-cell table:formula="of:=-[.A50]" office:value-type="float" office:value="0.7725" calcext:value-type="float">
            <text:p>0.7725</text:p>
          </table:table-cell>
          <table:table-cell table:formula="of:=[.B50]" office:value-type="float" office:value="217.019" calcext:value-type="float">
            <text:p>217.019</text:p>
          </table:table-cell>
          <table:table-cell/>
        </table:table-row>
        <table:table-row table:style-name="ro1">
          <table:table-cell table:formula="of:=-[.A49]" office:value-type="float" office:value="0.4675" calcext:value-type="float">
            <text:p>0.4675</text:p>
          </table:table-cell>
          <table:table-cell table:formula="of:=[.B49]" office:value-type="float" office:value="217.019" calcext:value-type="float">
            <text:p>217.019</text:p>
          </table:table-cell>
          <table:table-cell/>
        </table:table-row>
      </table:table>
      <table:named-expressions>
        <table:named-range table:name="BaseThickness" table:base-cell-address="$Configuration.$B$4" table:cell-range-address="$Configuration.$B$4"/>
        <table:named-range table:name="baseWater" table:base-cell-address="$Section.$B$1" table:cell-range-address="$Section.$B$1"/>
        <table:named-range table:name="Bb" table:base-cell-address="$Section.$B$5" table:cell-range-address="$Section.$B$5"/>
        <table:named-range table:name="BbLevel" table:base-cell-address="$16890R.$B$3" table:cell-range-address="$16890R.$B$3"/>
        <table:named-range table:name="DepthWater" table:base-cell-address="$Section.$B$2" table:cell-range-address="$Section.$B$2"/>
        <table:named-range table:name="freeBoard" table:base-cell-address="$Section.$B$3" table:cell-range-address="$Section.$B$3"/>
        <table:named-range table:name="HeightCutting" table:base-cell-address="$Configuration.$B$3" table:cell-range-address="$Configuration.$B$3"/>
        <table:named-range table:name="PlasterThickness" table:base-cell-address="$Configuration.$B$7" table:cell-range-address="$Configuration.$B$7"/>
        <table:named-range table:name="SlopeFillingH" table:base-cell-address="$Configuration.$B$10" table:cell-range-address="$Configuration.$B$10"/>
        <table:named-range table:name="SlopeH" table:base-cell-address="$Configuration.$B$2" table:cell-range-address="$Configuration.$B$2"/>
        <table:named-range table:name="SpaceX" table:base-cell-address="$Configuration.$B$1" table:cell-range-address="$Configuration.$B$1"/>
        <table:named-range table:name="ThicknessWall" table:base-cell-address="$Configuration.$B$6" table:cell-range-address="$Configuration.$B$6"/>
        <table:named-range table:name="TopFillingWidth" table:base-cell-address="$Configuration.$B$9" table:cell-range-address="$Configuration.$B$9"/>
        <table:named-range table:name="TopPlasterWidth" table:base-cell-address="$Configuration.$B$8" table:cell-range-address="$Configuration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 style:data-style-name="N2" text:time-value="09:19:07.9197360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0-22T13:25:46.997855552</meta:creation-date>
    <dc:date>2015-10-23T13:51:21.315555831</dc:date>
    <dc:creator>H.S.Rai </dc:creator>
    <meta:editing-duration>PT1H12M4S</meta:editing-duration>
    <meta:editing-cycles>8</meta:editing-cycles>
    <meta:generator>LibreOffice/4.4.2.2$Linux_X86_64 LibreOffice_project/40m0$Build-2</meta:generator>
    <meta:document-statistic meta:table-count="5" meta:cell-count="179" meta:object-count="0"/>
  </office:meta>
</office:document-meta>
</file>