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7.27mm"/>
    </style:style>
    <style:style style:name="co2" style:family="table-column">
      <style:table-column-properties fo:break-before="auto" style:column-width="27.38mm"/>
    </style:style>
    <style:style style:name="co3" style:family="table-column">
      <style:table-column-properties fo:break-before="auto" style:column-width="31.84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0.2mm" fo:break-before="auto" style:use-optimal-row-height="true"/>
    </style:style>
    <style:style style:name="ro4" style:family="table-row">
      <style:table-row-properties style:row-height="5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Heading_20_1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el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WELD DESIGN SHEET</text:p>
          </table:table-cell>
          <table:covered-table-cell table:number-columns-repeated="4" table:style-name="Excel_20_Built-in_20_Heading_20_1"/>
          <table:table-cell table:style-name="Excel_20_Built-in_20_Heading_20_1"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SELEC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DE OF STEEL : </text:p>
          </table:table-cell>
          <table:table-cell table:style-name="Excel_20_Built-in_20_Input" office:value-type="string" calcext:value-type="string">
            <text:p>Fe490B</text:p>
          </table:table-cell>
          <table:table-cell table:number-columns-repeated="5"/>
          <table:table-cell office:value-type="string" calcext:value-type="string">
            <text:p>Fe490B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rresponding Fu and Fy ( Mpa ) :</text:p>
          </table:table-cell>
          <table:table-cell table:style-name="Excel_20_Built-in_20_Bad" table:formula="of:=IF([.B4]=[.H4]; 490; &quot;-&quot;)" office:value-type="float" office:value="490" calcext:value-type="float">
            <text:p>490</text:p>
          </table:table-cell>
          <table:table-cell table:style-name="Excel_20_Built-in_20_Bad" table:formula="of:=IF([.B4]=[.H4];350;&quot;-&quot;)" office:value-type="float" office:value="350" calcext:value-type="float">
            <text:p>350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F.O.S</text:p>
          </table:table-cell>
          <table:table-cell table:number-columns-repeated="4"/>
          <table:table-cell office:value-type="string" calcext:value-type="string">
            <text:p>SELECT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ELDING CONDITION: </text:p>
          </table:table-cell>
          <table:table-cell table:style-name="Excel_20_Built-in_20_Input" office:value-type="string" calcext:value-type="string">
            <text:p>SHOP WELD</text:p>
          </table:table-cell>
          <table:table-cell table:style-name="Excel_20_Built-in_20_Bad" table:formula="of:=VLOOKUP([.B7];[.H6:.I8];2;)" office:value-type="float" office:value="1.25" calcext:value-type="float">
            <text:p>1.25</text:p>
          </table:table-cell>
          <table:table-cell table:number-columns-repeated="4"/>
          <table:table-cell office:value-type="string" calcext:value-type="string">
            <text:p>SHOP WELD</text:p>
          </table:table-cell>
          <table:table-cell office:value-type="float" office:value="1.25" calcext:value-type="float">
            <text:p>1.25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 calcext:value-type="string">
            <text:p>SITE WELD</text:p>
          </table:table-cell>
          <table:table-cell office:value-type="float" office:value="1.5" calcext:value-type="float">
            <text:p>1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<text:s/>MIN.THICKNESS OF MEMBER ( mm )</text:p>
          </table:table-cell>
          <table:table-cell table:style-name="Excel_20_Built-in_20_Input" office:value-type="float" office:value="6" calcext:value-type="float">
            <text:p>6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">
          <table:table-cell office:value-type="string" calcext:value-type="string">
            <text:p>MAXIMUM LOAD ( KNs) : </text:p>
          </table:table-cell>
          <table:table-cell table:style-name="Excel_20_Built-in_20_Input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Max Weld Size: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LD SIZE ( mm ) :</text:p>
          </table:table-cell>
          <table:table-cell table:style-name="Excel_20_Built-in_20_Input" office:value-type="float" office:value="4.5" calcext:value-type="float">
            <text:p>4.5</text:p>
          </table:table-cell>
          <table:table-cell table:style-name="Excel_20_Built-in_20_Bad" table:formula="of:=([.B9]-1.5)" office:value-type="float" office:value="4.5" calcext:value-type="float">
            <text:p>4.5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2">
          <table:table-cell office:value-type="string" calcext:value-type="string">
            <text:p>EFF. THROAT THICKNESS: </text:p>
          </table:table-cell>
          <table:table-cell table:style-name="Excel_20_Built-in_20_Bad" table:formula="of:=(0.7*[.B13])" office:value-type="float" office:value="3.15" calcext:value-type="float">
            <text:p>3.15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">
          <table:table-cell office:value-type="string" calcext:value-type="string">
            <text:p>MIN LENGTH OF WELD (mm):</text:p>
          </table:table-cell>
          <table:table-cell table:style-name="Excel_20_Built-in_20_Output" table:formula="of:=ROUNDUP((1000*[.B11]*1.73*[.C7])/[.B15]/[.B5];1)" office:value-type="float" office:value="70.1" calcext:value-type="float">
            <text:p>70.1</text:p>
          </table:table-cell>
          <table:table-cell table:number-columns-repeated="102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text-align-source="fix" style:repeat-content="false" fo:wrap-option="wrap" fo:padding="0.6mm" style:rotation-align="none" style:vertical-align="top" loext:vertical-justify="auto"/>
      <style:paragraph-properties fo:text-align="start" css3t:text-justify="auto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padding-bottom="4.99mm" fo:padding-left="0.6mm" fo:padding-right="0.6mm" fo:padding-top="3mm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loext:vertical-justify="auto"/>
      <style:paragraph-properties css3t:text-justify="auto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H.S.Rai </dc:creator>
    <meta:creation-date>2015-10-03T05:36:35</meta:creation-date>
    <dc:date>2015-10-04T20:30:43.132305802</dc:date>
    <meta:generator>LibreOffice/4.4.2.2$Linux_X86_64 LibreOffice_project/40m0$Build-2</meta:generator>
    <meta:editing-duration>PT48M5S</meta:editing-duration>
    <meta:editing-cycles>3</meta:editing-cycles>
    <meta:document-statistic meta:table-count="1" meta:cell-count="30" meta:object-count="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