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4.05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2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Heading_20_1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l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WELD DESIGN SHEET</text:p>
          </table:table-cell>
          <table:covered-table-cell table:number-columns-repeated="4" table:style-name="Excel_20_Built-in_20_Heading_20_1"/>
          <table:table-cell table:style-name="Excel_20_Built-in_20_Heading_20_1" table:number-columns-repeated="1019"/>
        </table:table-row>
        <table:table-row table:style-name="ro2">
          <table:table-cell office:value-type="string" calcext:value-type="string">
            <text:p>For Column:</text:p>
          </table:table-cell>
          <table:table-cell table:number-columns-repeated="1023"/>
        </table:table-row>
        <table:table-row table:style-name="ro2">
          <table:table-cell table:number-columns-repeated="7"/>
          <table:table-cell office:value-type="string" calcext:value-type="string">
            <text:p>SELEC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DE OF STEEL : </text:p>
          </table:table-cell>
          <table:table-cell table:style-name="Excel_20_Built-in_20_Input" office:value-type="string" calcext:value-type="string">
            <text:p>Fe490B</text:p>
          </table:table-cell>
          <table:table-cell table:number-columns-repeated="5"/>
          <table:table-cell office:value-type="string" calcext:value-type="string">
            <text:p>Fe490B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rresponding Fu and Fy ( Mpa ) :</text:p>
          </table:table-cell>
          <table:table-cell table:style-name="Excel_20_Built-in_20_Bad" table:formula="of:=IF([.B4]=[.H4]; 490; &quot;-&quot;)" office:value-type="float" office:value="490" calcext:value-type="float">
            <text:p>490</text:p>
          </table:table-cell>
          <table:table-cell table:style-name="Excel_20_Built-in_20_Bad" table:formula="of:=IF([.B4]=[.H4];350;&quot;-&quot;)"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F.O.S</text:p>
          </table:table-cell>
          <table:table-cell table:number-columns-repeated="4"/>
          <table:table-cell office:value-type="string" calcext:value-type="string">
            <text:p>SELECT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LDING CONDITION: </text:p>
          </table:table-cell>
          <table:table-cell table:style-name="Excel_20_Built-in_20_Input" office:value-type="string" calcext:value-type="string">
            <text:p>SHOP WELD</text:p>
          </table:table-cell>
          <table:table-cell table:style-name="Excel_20_Built-in_20_Bad" table:formula="of:=VLOOKUP([.B7];[.H6:.I8];2;)" office:value-type="float" office:value="1.25" calcext:value-type="float">
            <text:p>1.25</text:p>
          </table:table-cell>
          <table:table-cell table:number-columns-repeated="4"/>
          <table:table-cell office:value-type="string" calcext:value-type="string">
            <text:p>SHOP WELD</text:p>
          </table:table-cell>
          <table:table-cell office:value-type="float" office:value="1.25" calcext:value-type="float">
            <text:p>1.25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 calcext:value-type="string">
            <text:p>SITE WELD</text:p>
          </table:table-cell>
          <table:table-cell office:value-type="float" office:value="1.5" calcext:value-type="float">
            <text:p>1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MIN.THICKNESS OF MEMBER ( mm )</text:p>
          </table:table-cell>
          <table:table-cell table:style-name="Excel_20_Built-in_20_Input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MAXIMUM LOAD ( KNs) : </text:p>
          </table:table-cell>
          <table:table-cell table:style-name="Excel_20_Built-in_20_Input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Max Weld Size: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LD SIZE ( mm ) :</text:p>
          </table:table-cell>
          <table:table-cell table:style-name="Excel_20_Built-in_20_Input" office:value-type="float" office:value="5" calcext:value-type="float">
            <text:p>5</text:p>
          </table:table-cell>
          <table:table-cell table:style-name="Excel_20_Built-in_20_Bad" table:formula="of:=([.B9]-1.5)" office:value-type="float" office:value="8.5" calcext:value-type="float">
            <text:p>8.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EFF. THROAT THICKNESS: </text:p>
          </table:table-cell>
          <table:table-cell table:style-name="Excel_20_Built-in_20_Bad" table:formula="of:=(0.7*[.B13])" office:value-type="float" office:value="3.5" calcext:value-type="float">
            <text:p>3.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MIN LENGTH OF WELD (mm):</text:p>
          </table:table-cell>
          <table:table-cell table:style-name="Excel_20_Built-in_20_Output" table:formula="of:=ROUNDUP((1000*[.B11]*1.73*[.C7])/[.B15]/[.B5];1)" office:value-type="float" office:value="85.8" calcext:value-type="float">
            <text:p>85.8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fo:wrap-option="wrap" fo:padding="0.6mm" style:rotation-align="none" style:vertical-align="top" loext:vertical-justify="auto"/>
      <style:paragraph-properties fo:text-align="start" css3t:text-justify="auto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padding-bottom="4.99mm" fo:padding-left="0.6mm" fo:padding-right="0.6mm" fo:padding-top="3mm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loext:vertical-justify="auto"/>
      <style:paragraph-properties css3t:text-justify="auto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 style:data-style-name="N2" text:time-value="20:35:20.7601804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H.S.Rai </dc:creator>
    <meta:creation-date>2015-10-03T05:36:35</meta:creation-date>
    <dc:date>2015-10-04T20:45:20.392874313</dc:date>
    <meta:generator>LibreOffice/4.4.2.2$Linux_X86_64 LibreOffice_project/40m0$Build-2</meta:generator>
    <meta:editing-duration>PT58M3S</meta:editing-duration>
    <meta:editing-cycles>6</meta:editing-cycles>
    <meta:document-statistic meta:table-count="1" meta:cell-count="31" meta:object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