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/>
          <table:table-cell table:formula="of:=66.5+56.3*4+2.9" office:value-type="float" office:value="294.6" calcext:value-type="float">
            <text:p>294.6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float" office:value="56.3" calcext:value-type="float">
            <text:p>56.3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3 lakh</text:p>
          </table:table-cell>
          <table:table-cell office:value-type="string" calcext:value-type="string">
            <text:p>6 lakh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.8</text:p>
          </table:table-cell>
        </table:table-row>
        <table:table-row table:style-name="ro2">
          <table:table-cell/>
          <table:table-cell table:formula="of:=[.B8]*[.C8]" office:value-type="float" office:value="2.4" calcext:value-type="float">
            <text:p>2.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.5 lakh</text:p>
          </table:table-cell>
          <table:table-cell office:value-type="string" calcext:value-type="string">
            <text:p>With calculation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Without calculatio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1-27T14:30:40.004673886</meta:creation-date>
    <dc:date>2015-01-27T14:35:26.873366977</dc:date>
    <dc:creator>H.S.Rai </dc:creator>
    <meta:editing-duration>P0D</meta:editing-duration>
    <meta:editing-cycles>1</meta:editing-cycles>
    <meta:document-statistic meta:table-count="1" meta:cell-count="11" meta:object-count="0"/>
    <meta:generator>LibreOffice/4.1.3.2$Linux_X86_64 LibreOffice_project/410m0$Build-2</meta:generator>
  </office:meta>
</office:document-meta>
</file>