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Amanjo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1" calcext:value-type="float">
            <text:p>1</text:p>
          </table:table-cell>
          <table:table-cell table:formula="of:=CONCATENATE([.B1];&quot; &quot;;[.C1];&quot; &quot;;[.D1];&quot; &quot;;[.E1])" office:value-type="string" office:string-value="Prof. Amanjot Kaur Gill" calcext:value-type="string">
            <text:p>Prof. Amanjot Kaur Gil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Kam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CONCATENATE([.B2];&quot; &quot;;[.C2];&quot; &quot;;[.D2];&quot; &quot;;[.E2])" office:value-type="string" office:string-value="Prof. Amit Kamra " calcext:value-type="string">
            <text:p>Prof. Amit Kamra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r.</text:p>
          </table:table-cell>
          <table:table-cell office:value-type="string" calcext:value-type="string">
            <text:p>Anil</text:p>
          </table:table-cell>
          <table:table-cell office:value-type="string" calcext:value-type="string">
            <text:p>Kum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CONCATENATE([.B3];&quot; &quot;;[.C3];&quot; &quot;;[.D3];&quot; &quot;;[.E3])" office:value-type="string" office:string-value="Mr. Anil Kumar " calcext:value-type="string">
            <text:p>Mr. Anil Kumar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B.S.</text:p>
          </table:table-cell>
          <table:table-cell office:value-type="string" calcext:value-type="string">
            <text:p>Wal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CONCATENATE([.B4];&quot; &quot;;[.C4];&quot; &quot;;[.D4];&quot; &quot;;[.E4])" office:value-type="string" office:string-value="Dr. B.S. Walia " calcext:value-type="string">
            <text:p>Dr. B.S. Walia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CONCATENATE([.B5];&quot; &quot;;[.C5];&quot; &quot;;[.D5];&quot; &quot;;[.E5])" office:value-type="string" office:string-value="Prof. Gurdeep Singh " calcext:value-type="string">
            <text:p>Prof. Gurdeep Singh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H.S.Rai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CONCATENATE([.B6];&quot; &quot;;[.C6];&quot; &quot;;[.D6];&quot; &quot;;[.E6])" office:value-type="string" office:string-value="Dr. H.S.Rai  " calcext:value-type="string">
            <text:p>Dr. H.S.Rai <text:s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Harbhag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CONCATENATE([.B7];&quot; &quot;;[.C7];&quot; &quot;;[.D7];&quot; &quot;;[.E7])" office:value-type="string" office:string-value="Prof. Harbhag Singh " calcext:value-type="string">
            <text:p>Prof. Harbhag Singh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J.N.</text:p>
          </table:table-cell>
          <table:table-cell office:value-type="string" calcext:value-type="string">
            <text:p>Jh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CONCATENATE([.B8];&quot; &quot;;[.C8];&quot; &quot;;[.D8];&quot; &quot;;[.E8])" office:value-type="string" office:string-value="Dr. J.N. Jha " calcext:value-type="string">
            <text:p>Dr. J.N. Jha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Jasb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aini</text:p>
          </table:table-cell>
          <table:table-cell/>
          <table:table-cell office:value-type="float" office:value="9" calcext:value-type="float">
            <text:p>9</text:p>
          </table:table-cell>
          <table:table-cell table:formula="of:=CONCATENATE([.B9];&quot; &quot;;[.C9];&quot; &quot;;[.D9];&quot; &quot;;[.E9])" office:value-type="string" office:string-value="Prof. Jasbir Singh Saini" calcext:value-type="string">
            <text:p>Prof. Jasbir Singh Sain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Jasmian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NCATENATE([.B10];&quot; &quot;;[.C10];&quot; &quot;;[.D10];&quot; &quot;;[.E10])" office:value-type="string" office:string-value="Dr. Jasmianinder Singh Grewal" calcext:value-type="string">
            <text:p>Dr. Jasmianinder Singh Grew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Jaswinder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CONCATENATE([.B11];&quot; &quot;;[.C11];&quot; &quot;;[.D11];&quot; &quot;;[.E11])" office:value-type="string" office:string-value="Prof. Jaswinder Singh " calcext:value-type="string">
            <text:p>Prof. Jaswinder Singh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K.S.Mann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CONCATENATE([.B12];&quot; &quot;;[.C12];&quot; &quot;;[.D12];&quot; &quot;;[.E12])" office:value-type="string" office:string-value="Dr. K.S.Mann  " calcext:value-type="string">
            <text:p>Dr. K.S.Mann 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Kanwar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edi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NCATENATE([.B13];&quot; &quot;;[.C13];&quot; &quot;;[.D13];&quot; &quot;;[.E13])" office:value-type="string" office:string-value="Prof. Kanwarjeet Singh Bedi" calcext:value-type="string">
            <text:p>Prof. Kanwarjeet Singh Bed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Khushdeep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CONCATENATE([.B14];&quot; &quot;;[.C14];&quot; &quot;;[.D14];&quot; &quot;;[.E14])" office:value-type="string" office:string-value="Prof. Khushdeep Singh " calcext:value-type="string">
            <text:p>Prof. Khushdeep Singh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Narwant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CONCATENATE([.B15];&quot; &quot;;[.C15];&quot; &quot;;[.D15];&quot; &quot;;[.E15])" office:value-type="string" office:string-value="Prof. Narwant Singh " calcext:value-type="string">
            <text:p>Prof. Narwant Singh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P.S.Bilga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formula="of:=CONCATENATE([.B16];&quot; &quot;;[.C16];&quot; &quot;;[.D16];&quot; &quot;;[.E16])" office:value-type="string" office:string-value="Dr. P.S.Bilga  " calcext:value-type="string">
            <text:p>Dr. P.S.Bilga 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CONCATENATE([.B17];&quot; &quot;;[.C17];&quot; &quot;;[.D17];&quot; &quot;;[.E17])" office:value-type="string" office:string-value="Dr. Parminder Singh " calcext:value-type="string">
            <text:p>Dr. Parminder Singh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R.P.Singh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formula="of:=CONCATENATE([.B18];&quot; &quot;;[.C18];&quot; &quot;;[.D18];&quot; &quot;;[.E18])" office:value-type="string" office:string-value="Dr. R.P.Singh  " calcext:value-type="string">
            <text:p>Dr. R.P.Singh <text:s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Randhir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CONCATENATE([.B19];&quot; &quot;;[.C19];&quot; &quot;;[.D19];&quot; &quot;;[.E19])" office:value-type="string" office:string-value="Prof. Randhir Singh " calcext:value-type="string">
            <text:p>Prof. Randhir Singh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Rupinder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CONCATENATE([.B20];&quot; &quot;;[.C20];&quot; &quot;;[.D20];&quot; &quot;;[.E20])" office:value-type="string" office:string-value="Dr. Rupinder Singh " calcext:value-type="string">
            <text:p>Dr. Rupinder Singh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S.S.Gill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CONCATENATE([.B21];&quot; &quot;;[.C21];&quot; &quot;;[.D21];&quot; &quot;;[.E21])" office:value-type="string" office:string-value="Dr. S.S.Gill  " calcext:value-type="string">
            <text:p>Dr. S.S.Gill <text:s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Sehijpal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CONCATENATE([.B22];&quot; &quot;;[.C22];&quot; &quot;;[.D22];&quot; &quot;;[.E22])" office:value-type="string" office:string-value="Dr. Sehijpal Singh " calcext:value-type="string">
            <text:p>Dr. Sehijpal Singh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Sukhdev</text:p>
          </table:table-cell>
          <table:table-cell office:value-type="string" calcext:value-type="string">
            <text:p>Singh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CONCATENATE([.B23];&quot; &quot;;[.C23];&quot; &quot;;[.D23];&quot; &quot;;[.E23])" office:value-type="string" office:string-value="Dr. Sukhdev Singh " calcext:value-type="string">
            <text:p>Dr. Sukhdev Singh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Sukhji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ehra</text:p>
          </table:table-cell>
          <table:table-cell/>
          <table:table-cell office:value-type="float" office:value="24" calcext:value-type="float">
            <text:p>24</text:p>
          </table:table-cell>
          <table:table-cell table:formula="of:=CONCATENATE([.B24];&quot; &quot;;[.C24];&quot; &quot;;[.D24];&quot; &quot;;[.E24])" office:value-type="string" office:string-value="Prof. Sukhjit Singh Sehra" calcext:value-type="string">
            <text:p>Prof. Sukhjit Singh Seh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of.</text:p>
          </table:table-cell>
          <table:table-cell office:value-type="string" calcext:value-type="string">
            <text:p>Vikas</text:p>
          </table:table-cell>
          <table:table-cell office:value-type="string" calcext:value-type="string">
            <text:p>Bemb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CONCATENATE([.B25];&quot; &quot;;[.C25];&quot; &quot;;[.D25];&quot; &quot;;[.E25])" office:value-type="string" office:string-value="Prof. Vikas Bembi " calcext:value-type="string">
            <text:p>Prof. Vikas Bembi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Y.S.Brar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CONCATENATE([.B26];&quot; &quot;;[.C26];&quot; &quot;;[.D26];&quot; &quot;;[.E26])" office:value-type="string" office:string-value="Dr. Y.S.Brar  " calcext:value-type="string">
            <text:p>Dr. Y.S.Brar <text:s/></text:p>
          </table:table-cell>
        </table:table-row>
      </table:table>
      <table:named-expressions/>
      <table:database-ranges>
        <table:database-range table:name="__Anonymous_Sheet_DB__0" table:target-range-address="Sheet1.A1:Sheet1.E2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15T15:30:04.611800129</meta:creation-date>
    <dc:date>2015-04-15T15:43:07.983195220</dc:date>
    <dc:creator>H.S.Rai </dc:creator>
    <meta:editing-duration>PT11M11S</meta:editing-duration>
    <meta:editing-cycles>2</meta:editing-cycles>
    <meta:generator>LibreOffice/4.1.3.2$Linux_X86_64 LibreOffice_project/410m0$Build-2</meta:generator>
    <meta:document-statistic meta:table-count="1" meta:cell-count="155" meta:object-count="0"/>
  </office:meta>
</office:document-meta>
</file>