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float" office:value="3.28" calcext:value-type="float">
            <text:p>3.28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ize</text:p>
          </table:table-cell>
          <table:table-cell office:value-type="float" office:value="18" calcext:value-type="float">
            <text:p>18</text:p>
          </table:table-cell>
          <table:table-cell office:value-type="float" office:value="16.3" calcext:value-type="float">
            <text:p>16.3</text:p>
          </table:table-cell>
          <table:table-cell table:number-columns-repeated="2"/>
        </table:table-row>
        <table:table-row table:style-name="ro1">
          <table:table-cell/>
          <table:table-cell table:formula="of:=[.B3]/M2f" office:value-type="float" office:value="5.48780487804878" calcext:value-type="float">
            <text:p>5.487804878</text:p>
          </table:table-cell>
          <table:table-cell table:formula="of:=[.C3]/M2f" office:value-type="float" office:value="4.96951219512195" calcext:value-type="float">
            <text:p>4.96951219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</text:p>
          </table:table-cell>
          <table:table-cell table:formula="of:=[.B4]*[.C4]" office:value-type="float" office:value="27.2717132659131" calcext:value-type="float">
            <text:p>27.271713265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floor load </text:p>
          </table:table-cell>
          <table:table-cell/>
        </table:table-row>
        <table:table-row table:style-name="ro1">
          <table:table-cell office:value-type="string" calcext:value-type="string">
            <text:p>Terrace</text:p>
          </table:table-cell>
          <table:table-cell office:value-type="float" office:value="7" calcext:value-type="float">
            <text:p>7</text:p>
          </table:table-cell>
          <table:table-cell/>
          <table:table-cell table:formula="of:=[.B7]*[.B5]" office:value-type="float" office:value="190.901992861392" calcext:value-type="float">
            <text:p>190.9019928614</text:p>
          </table:table-cell>
          <table:table-cell/>
        </table:table-row>
        <table:table-row table:style-name="ro1">
          <table:table-cell office:value-type="string" calcext:value-type="string">
            <text:p>floor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B8]*[.B5]" office:value-type="float" office:value="272.717132659131" calcext:value-type="float">
            <text:p>272.7171326591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per pi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floor</text:p>
          </table:table-cell>
          <table:table-cell table:formula="of:=[.D7]" office:value-type="float" office:value="190.901992861392" calcext:value-type="float">
            <text:p>190.9019928614</text:p>
          </table:table-cell>
          <table:table-cell table:formula="of:=[.B11]/4" office:value-type="float" office:value="47.725498215348" calcext:value-type="float">
            <text:p>47.72549821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floor</text:p>
          </table:table-cell>
          <table:table-cell table:formula="of:=[.D8]+[.D7]" office:value-type="float" office:value="463.619125520523" calcext:value-type="float">
            <text:p>463.6191255205</text:p>
          </table:table-cell>
          <table:table-cell table:formula="of:=[.B12]/4" office:value-type="float" office:value="115.904781380131" calcext:value-type="float">
            <text:p>115.90478138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floor</text:p>
          </table:table-cell>
          <table:table-cell table:formula="of:=[.D7]+2*[.D8]" office:value-type="float" office:value="736.336258179655" calcext:value-type="float">
            <text:p>736.3362581797</text:p>
          </table:table-cell>
          <table:table-cell table:formula="of:=[.B13]/4" office:value-type="float" office:value="184.084064544914" calcext:value-type="float">
            <text:p>184.0840645449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Pile</text:p>
          </table:table-cell>
          <table:table-cell office:value-type="float" office:value="400" calcext:value-type="float">
            <text:p>4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ngth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19.16" calcext:value-type="float">
            <text:p>219.16</text:p>
          </table:table-cell>
          <table:table-cell office:value-type="string" calcext:value-type="string">
            <text:p>kN</text:p>
          </table:table-cell>
        </table:table-row>
        <table:table-row table:style-name="ro1">
          <table:table-cell office:value-type="string" calcext:value-type="string">
            <text:p>std</text:p>
          </table:table-cell>
          <table:table-cell office:value-type="float" office:value="3.5" calcext:value-type="float">
            <text:p>3.5</text:p>
          </table:table-cell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reas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N/.3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reas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N/.3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 used pile</text:p>
          </table:table-cell>
          <table:table-cell table:formula="of:=[.D17]-[.B19]/0.3*1.5" office:value-type="float" office:value="124.16" calcext:value-type="float">
            <text:p>124.16</text:p>
          </table:table-cell>
          <table:table-cell table:number-columns-repeated="3"/>
        </table:table-row>
      </table:table>
      <table:named-expressions>
        <table:named-range table:name="M2f" table:base-cell-address="$Sheet1.$A$1" table:cell-range-address="$Sheet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10-14T14:50:54.606051476</meta:creation-date>
    <dc:date>2015-10-14T14:59:18.081526117</dc:date>
    <dc:creator>H.S.Rai </dc:creator>
    <meta:editing-duration>PT8M23S</meta:editing-duration>
    <meta:editing-cycles>1</meta:editing-cycles>
    <meta:document-statistic meta:table-count="1" meta:cell-count="42" meta:object-count="0"/>
    <meta:generator>LibreOffice/4.4.2.2$Linux_X86_64 LibreOffice_project/40m0$Build-2</meta:generator>
  </office:meta>
</office:document-meta>
</file>