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string" calcext:value-type="string">
            <text:p>Done <text:s/>(%)</text:p>
          </table:table-cell>
          <table:table-cell office:value-type="string" calcext:value-type="string">
            <text:p>Bal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.92" calcext:value-type="float">
            <text:p>8.92</text:p>
          </table:table-cell>
          <table:table-cell office:value-type="float" office:value="20" calcext:value-type="float">
            <text:p>20</text:p>
          </table:table-cell>
          <table:table-cell table:formula="of:=[.C2]*(1-[.D2]/100)" office:value-type="float" office:value="7.136" calcext:value-type="float">
            <text:p>7.1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.59" calcext:value-type="float">
            <text:p>10.59</text:p>
          </table:table-cell>
          <table:table-cell office:value-type="float" office:value="20" calcext:value-type="float">
            <text:p>20</text:p>
          </table:table-cell>
          <table:table-cell table:formula="of:=[.C3]*(1-[.D3]/100)" office:value-type="float" office:value="8.472" calcext:value-type="float">
            <text:p>8.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51" calcext:value-type="float">
            <text:p>3.51</text:p>
          </table:table-cell>
          <table:table-cell office:value-type="float" office:value="90" calcext:value-type="float">
            <text:p>90</text:p>
          </table:table-cell>
          <table:table-cell table:formula="of:=[.C4]*(1-[.D4]/100)" office:value-type="float" office:value="0.351" calcext:value-type="float">
            <text:p>0.3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.39" calcext:value-type="float">
            <text:p>8.39</text:p>
          </table:table-cell>
          <table:table-cell office:value-type="float" office:value="90" calcext:value-type="float">
            <text:p>90</text:p>
          </table:table-cell>
          <table:table-cell table:formula="of:=[.C5]*(1-[.D5]/100)" office:value-type="float" office:value="0.839" calcext:value-type="float">
            <text:p>0.8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.8</text:p>
          </table:table-cell>
          <table:table-cell office:value-type="float" office:value="90" calcext:value-type="float">
            <text:p>90</text:p>
          </table:table-cell>
          <table:table-cell table:formula="of:=[.C6]*(1-[.D6]/100)"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.87" calcext:value-type="float">
            <text:p>2.87</text:p>
          </table:table-cell>
          <table:table-cell office:value-type="float" office:value="80" calcext:value-type="float">
            <text:p>80</text:p>
          </table:table-cell>
          <table:table-cell table:formula="of:=[.C7]*(1-[.D7]/100)" office:value-type="float" office:value="0.574" calcext:value-type="float">
            <text:p>0.5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.69" calcext:value-type="float">
            <text:p>4.69</text:p>
          </table:table-cell>
          <table:table-cell office:value-type="float" office:value="95" calcext:value-type="float">
            <text:p>95</text:p>
          </table:table-cell>
          <table:table-cell table:formula="of:=[.C8]*(1-[.D8]/100)" office:value-type="float" office:value="0.2345" calcext:value-type="float">
            <text:p>0.23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.97" calcext:value-type="float">
            <text:p>6.97</text:p>
          </table:table-cell>
          <table:table-cell office:value-type="float" office:value="90" calcext:value-type="float">
            <text:p>90</text:p>
          </table:table-cell>
          <table:table-cell table:formula="of:=[.C9]*(1-[.D9]/100)" office:value-type="float" office:value="0.697" calcext:value-type="float">
            <text:p>0.6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.72" calcext:value-type="float">
            <text:p>6.72</text:p>
          </table:table-cell>
          <table:table-cell office:value-type="float" office:value="35" calcext:value-type="float">
            <text:p>35</text:p>
          </table:table-cell>
          <table:table-cell table:formula="of:=[.C10]*(1-[.D10]/100)" office:value-type="float" office:value="4.368" calcext:value-type="float">
            <text:p>4.36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10])" office:value-type="float" office:value="57.46" calcext:value-type="float">
            <text:p>57.46</text:p>
          </table:table-cell>
          <table:table-cell/>
          <table:table-cell table:formula="of:=SUM([.E2:.E10])" office:value-type="float" office:value="23.1515" calcext:value-type="float">
            <text:p>23.1515</text:p>
          </table:table-cell>
          <table:table-cell table:formula="of:=[.E11]/[.C11]*100" office:value-type="float" office:value="40.2915071353985" calcext:value-type="float">
            <text:p>40.2915071354</text:p>
          </table:table-cell>
          <table:table-cell office:value-type="string" calcext:value-type="string">
            <text:p>%</text:p>
          </table:table-cell>
        </table:table-row>
        <table:table-row table:style-name="ro2">
          <table:table-cell/>
          <table:table-cell office:value-type="string" calcext:value-type="string">
            <text:p>Tender</text:p>
          </table:table-cell>
          <table:table-cell table:formula="of:=0.9*[.C11]" office:value-type="float" office:value="51.714" calcext:value-type="float">
            <text:p>51.71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stimate Bill</text:p>
          </table:table-cell>
          <table:table-cell table:formula="of:=0.7/100*[.C12]*100" office:value-type="float" office:value="36.1998" calcext:value-type="float">
            <text:p>36.199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upervision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.Biil</text:p>
          </table:table-cell>
          <table:table-cell table:formula="of:=[.C13]+[.C14]" office:value-type="float" office:value="45.1998" calcext:value-type="float">
            <text:p>45.1998</text:p>
          </table:table-cell>
          <table:table-cell table:formula="of:=[.C15]/[.C12]" office:value-type="float" office:value="0.874034110685694" calcext:value-type="float">
            <text:p>0.8740341107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.5 of done + 1% of new</text:p>
          </table:table-cell>
          <table:table-cell table:formula="of:=(0.4*0.6+1*0.4)*[.C12]" office:value-type="float" office:value="33.09696" calcext:value-type="float">
            <text:p>33.0969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 style:data-style-name="N2" text:time-value="0000-00-00T00:00:01.553340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09:25:41.532524857</meta:creation-date>
    <meta:editing-duration>PT12H7M52S</meta:editing-duration>
    <meta:editing-cycles>2</meta:editing-cycles>
    <meta:generator>LibreOffice/4.1.3.2$Linux_X86_64 LibreOffice_project/410m0$Build-2</meta:generator>
    <meta:initial-creator>H.S.Rai </meta:initial-creator>
    <dc:date>2014-09-12T22:35:53.885736195</dc:date>
    <dc:creator>H.S.Rai </dc:creator>
    <meta:document-statistic meta:table-count="1" meta:cell-count="54" meta:object-count="0"/>
  </office:meta>
</office:document-meta>
</file>