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hadow="none"/>
    </style:style>
    <style:style style:name="Table1.A" style:family="table-column">
      <style:table-column-properties style:column-width="5.667cm" style:rel-column-width="21845*"/>
    </style:style>
    <style:style style:name="Table1.A1" style:family="table-cell">
      <style:table-cell-properties fo:padding="0.097cm" fo:border="none"/>
    </style:style>
    <style:style style:name="P1" style:family="paragraph" style:parent-style-name="Standard">
      <style:text-properties officeooo:rsid="00045176" officeooo:paragraph-rsid="00045176"/>
    </style:style>
    <style:style style:name="P2" style:family="paragraph" style:parent-style-name="Standard" style:list-style-name="L1">
      <style:text-properties officeooo:rsid="00045176" officeooo:paragraph-rsid="000704ae"/>
    </style:style>
    <style:style style:name="P3" style:family="paragraph" style:parent-style-name="Standard">
      <style:text-properties officeooo:rsid="0004fb57" officeooo:paragraph-rsid="0004fb57"/>
    </style:style>
    <style:style style:name="P4" style:family="paragraph" style:parent-style-name="Standard" style:list-style-name="L1">
      <style:text-properties officeooo:rsid="0004fb57" officeooo:paragraph-rsid="000704ae"/>
    </style:style>
    <style:style style:name="P5" style:family="paragraph" style:parent-style-name="Table_20_Contents">
      <style:text-properties officeooo:rsid="0004fb57" officeooo:paragraph-rsid="0004fb57"/>
    </style:style>
    <style:style style:name="T1" style:family="text">
      <style:text-properties officeooo:rsid="00045176"/>
    </style:style>
    <style:style style:name="T2" style:family="text">
      <style:text-properties officeooo:rsid="00047d1d"/>
    </style:style>
    <style:style style:name="T3" style:family="text">
      <style:text-properties style:text-position="super 58%"/>
    </style:style>
    <style:style style:name="T4" style:family="text">
      <style:text-properties officeooo:rsid="0006fe74"/>
    </style:style>
    <style:style style:name="T5" style:family="text">
      <style:text-properties officeooo:rsid="000704ae"/>
    </style:style>
    <style:style style:name="fr1"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text:p>
      <text:p text:style-name="P1"/>
      <text:p text:style-name="P1">M/<text:span text:style-name="T2">s</text:span> The Luxmi Cast and Forge</text:p>
      <text:p text:style-name="P3">D-258, Phase 8</text:p>
      <text:p text:style-name="P1">Focal Point</text:p>
      <text:p text:style-name="P1">Ludhiana</text:p>
      <text:p text:style-name="P1"/>
      <text:p text:style-name="P1">Sub: Opinion about Structural Risk due <text:span text:style-name="T2">to </text:span>vibration<text:span text:style-name="T2">s</text:span>.</text:p>
      <text:p text:style-name="P1"/>
      <text:p text:style-name="P1">Sir,</text:p>
      <text:p text:style-name="P1"/>
      <text:p text:style-name="P1">In response to your request about opinion related to Structural Safety of nearby buildings on the basis of the report (Annexure A) submitted by you which contain vibration data, it is observed that:</text:p>
      <text:list xml:id="list2641779842955636899" text:style-name="L1">
        <text:list-item>
          <text:p text:style-name="P2">The maximum displacement reported in the premises of Luxmi Cast and Forge is 0.1253 mm ( 125.3 <draw:frame draw:style-name="fr1" draw:name="Object1" text:anchor-type="as-char" svg:y="-0.377cm" svg:width="0.813cm" svg:height="0.483cm" draw:z-index="0"><draw:object xlink:href="./Object 1" xlink:type="simple" xlink:show="embed" xlink:actuate="onLoad"/><draw:image xlink:href="./ObjectReplacements/Object 1" xlink:type="simple" xlink:show="embed" xlink:actuate="onLoad"/></draw:frame>) <text:span text:style-name="T2">out of cases A1, A2 and A3 (of report as per Annex A ), </text:span>which is less that that of caused by Rail Traffic / <text:span text:style-name="T2">m</text:span>achinery outside / Human activities inside / <text:span text:style-name="T2">Earthquake / Wind</text:span>. (Ref. IS/ISO 4866 : 2010, Page 16, see Annex B). <text:span text:style-name="T2">However it is more than <text:s/>m</text:span>achinery <text:span text:style-name="T2">inside. The displacement is of serviceability concern. The acceleration which relates structural safety, is well within range (see point 3).</text:span></text:p>
        </text:list-item>
        <text:list-item>
          <text:p text:style-name="P2">The maximum displacement reported in the premises of <text:span text:style-name="T2">M/s</text:span> <text:span text:style-name="T2">S K Udhyog Ltd.</text:span> is 0.<text:span text:style-name="T4">0</text:span>1<text:span text:style-name="T2">307</text:span> mm ( 1<text:span text:style-name="T2">3.07</text:span> <draw:frame draw:style-name="fr1" draw:name="Object2" text:anchor-type="as-char" svg:y="-0.377cm" svg:width="0.813cm" svg:height="0.483cm" draw:z-index="1"><draw:object xlink:href="./Object 2" xlink:type="simple" xlink:show="embed" xlink:actuate="onLoad"/><draw:image xlink:href="./ObjectReplacements/Object 2" xlink:type="simple" xlink:show="embed" xlink:actuate="onLoad"/><svg:desc>formula</svg:desc></draw:frame>) <text:span text:style-name="T2">out of cases B1, B2, B3 and B4 (of report as per Annex A), </text:span>which is less that that of caused by Rail Traffic / Machinery outside / Human activities inside / <text:span text:style-name="T2">Earthquake / Wind</text:span>. (Ref. IS/ISO 4866 : 2010, Page 16, see Annex B).</text:p>
        </text:list-item>
        <text:list-item>
          <text:p text:style-name="P4">The maximum amplitude as per report is 66.9 dB (<text:span text:style-name="T2">out of cases A1, A2 and A3 </text:span>of report <text:span text:style-name="T5">as per </text:span>Annex A), <text:span text:style-name="T4">(which is for Luxmi Cast and Forge). T</text:span>his correspond to acceleration of 0.0022 m/ s<text:span text:style-name="T3">2</text:span> , which is much <text:span text:style-name="T4">well within</text:span> range of 0.02 – 1 <text:s/>m/s<text:span text:style-name="T3">2</text:span> , <text:span text:style-name="T1">(Ref. IS/ISO 4866 : 2010, Page 16, see Annex B).</text:span></text:p>
        </text:list-item>
        <text:list-item>
          <text:p text:style-name="P4">The maximum amplitude as per report is 66.<text:span text:style-name="T4">32</text:span> dB (<text:span text:style-name="T2">out of cases B1, B2, B3 and B4</text:span> of report <text:span text:style-name="T5">as per </text:span>Annex A), <text:span text:style-name="T4">(which is for M/s S K Udhyog Ltd.). T</text:span>his correspond to acceleration of 0.002<text:span text:style-name="T4">1</text:span> m/ s<text:span text:style-name="T3">2</text:span> , which is much <text:span text:style-name="T4">well within</text:span> range of 0.02 – 1 <text:s/>m/s<text:span text:style-name="T3">2</text:span> , <text:span text:style-name="T1">(Ref. IS/ISO 4866 : 2010, Page 16, see Annex B).</text:span></text:p>
        </text:list-item>
      </text:list>
      <text:p text:style-name="P3"/>
      <text:p text:style-name="P3">In light of above, in our opinion, the vibrations caused by operation of <text:span text:style-name="T1">Luxmi Cast and Forge, </text:span>Ludhiana, are well within the normal and allowed range (as per Annex B) <text:span text:style-name="T5">for buildings in the neighbouring buildings.</text:span></text:p>
      <text:p text:style-name="P3"/>
      <text:p text:style-name="P3"/>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P5">Dr. H S Rai</text:p>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P5">Dean Testing and Consultancy</text:p>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2-22T15:08:14.357309181</meta:creation-date>
    <dc:date>2016-02-22T19:47:08.586266736</dc:date>
    <dc:creator>H.S.Rai </dc:creator>
    <meta:editing-duration>PT48M16S</meta:editing-duration>
    <meta:editing-cycles>2</meta:editing-cycles>
    <meta:generator>LibreOffice/5.0.5.2$Linux_X86_64 LibreOffice_project/00m0$Build-2</meta:generator>
    <meta:document-statistic meta:table-count="1" meta:image-count="0" meta:object-count="2" meta:page-count="1" meta:paragraph-count="15" meta:word-count="376" meta:character-count="1973" meta:non-whitespace-character-count="1611"/>
  </office:meta>
</office:document-meta>
</file>

<file path=Object 1/content.xml><?xml version="1.0" encoding="utf-8"?>
<math xmlns="http://www.w3.org/1998/Math/MathML" display="block">
  <semantics>
    <mrow>
      <mi mathvariant="normal">μ</mi>
      <mi>m</mi>
    </mrow>
    <annotation encoding="StarMath 5.0">%mu m</annotation>
  </semantics>
</math>
</file>

<file path=Object 2/content.xml><?xml version="1.0" encoding="utf-8"?>
<math xmlns="http://www.w3.org/1998/Math/MathML" display="block">
  <semantics>
    <mrow>
      <mi mathvariant="normal">μ</mi>
      <mi>m</mi>
    </mrow>
    <annotation encoding="StarMath 5.0">%mu m</annotation>
  </semantics>
</math>
</file>