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2.54mm"/>
    </style:style>
    <style:style style:name="co5" style:family="table-column">
      <style:table-column-properties fo:break-before="auto" style:column-width="12.74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0.6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15.03mm"/>
    </style:style>
    <style:style style:name="co11" style:family="table-column">
      <style:table-column-properties fo:break-before="auto" style:column-width="3mm"/>
    </style:style>
    <style:style style:name="co12" style:family="table-column">
      <style:table-column-properties fo:break-before="auto" style:column-width="13.09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9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2.91mm"/>
    </style:style>
    <style:style style:name="co17" style:family="table-column">
      <style:table-column-properties fo:break-before="auto" style:column-width="14.85mm"/>
    </style:style>
    <style:style style:name="co18" style:family="table-column">
      <style:table-column-properties fo:break-before="auto" style:column-width="18.03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8.31mm"/>
    </style:style>
    <style:style style:name="co21" style:family="table-column">
      <style:table-column-properties fo:break-before="auto" style:column-width="11.0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61"/>
  </office:automatic-styles>
  <office:body>
    <office:spreadsheet>
      <table:calculation-settings table:automatic-find-labels="false"/>
      <table:table table:name="A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ps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w</text:p>
          </table:table-cell>
          <table:table-cell table:formula="of:=ROUND(2*PI()*[.B1];3)" office:value-type="float" office:value="999.026" calcext:value-type="float">
            <text:p>999.026</text:p>
          </table:table-cell>
          <table:table-cell office:value-type="string" calcext:value-type="string">
            <text:p>rad/sec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/s^2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v</text:p>
          </table:table-cell>
          <table:table-cell table:formula="of:=ROUND([.B3]/[.B2];4)" office:value-type="float" office:value="0.01" calcext:value-type="float">
            <text:p>0.01</text:p>
          </table:table-cell>
          <table:table-cell office:value-type="string" calcext:value-type="string">
            <text:p>m/s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</text:p>
          </table:table-cell>
          <table:table-cell table:formula="of:=ROUND([.B4]/[.B2];8)" office:value-type="float" office:value="0.00001001" calcext:value-type="float">
            <text:p>0.00001001</text:p>
          </table:table-cell>
          <table:table-cell office:value-type="string" calcext:value-type="string">
            <text:p>m</text:p>
          </table:table-cell>
          <table:table-cell table:formula="of:=[.B5]*1000000" office:value-type="float" office:value="10.01" calcext:value-type="float">
            <text:p>10.01</text:p>
          </table:table-cell>
          <table:table-cell table:style-name="Default" office:value-type="string" calcext:value-type="string">
            <text:p>micron</text:p>
          </table:table-cell>
          <table:table-cell table:formula="of:=[.B5]*1000" office:value-type="float" office:value="0.01001" calcext:value-type="float">
            <text:p>0.01001</text:p>
          </table:table-cell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0.000001" office:value-type="float" office:value="0.000001" calcext:value-type="float">
            <text:p>0.000001</text:p>
          </table:table-cell>
          <table:table-cell/>
          <table:table-cell table:style-name="Default"/>
          <table:table-cell office:value-type="string" calcext:value-type="string">
            <text:p>a</text:p>
          </table:table-cell>
          <table:table-cell office:value-type="string" calcext:value-type="string">
            <text:p>La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0</text:p>
          </table:table-cell>
          <table:table-cell table:formula="of:=1*10^-6" office:value-type="float" office:value="0.000001" calcext:value-type="float">
            <text:p>0.000001</text:p>
          </table:table-cell>
          <table:table-cell office:value-type="string" calcext:value-type="string">
            <text:p>m/s^2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a</text:p>
          </table:table-cell>
          <table:table-cell table:formula="of:=20*LOG10([.C7]/[.C8])"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style-name="Default"/>
          <table:table-cell table:style-name="ce3" office:value-type="float" office:value="0.000001" calcext:value-type="float">
            <text:p>1.00E-06</text:p>
          </table:table-cell>
          <table:table-cell table:formula="of:=20*LOG10([.F9]/[.$C$8])" office:value-type="float" office:value="0" calcext:value-type="float">
            <text:p>0</text:p>
          </table:table-cell>
          <table:table-cell table:number-columns-repeated="2"/>
          <table:table-cell table:formula="of:=[.$C$8]*10^([.G9]/20)" office:value-type="float" office:value="0.000001" calcext:value-type="float">
            <text:p>0.00000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0.0001" calcext:value-type="float">
            <text:p>1.00E-04</text:p>
          </table:table-cell>
          <table:table-cell table:formula="of:=20*LOG10([.F10]/[.$C$8])" office:value-type="float" office:value="40" calcext:value-type="float">
            <text:p>40</text:p>
          </table:table-cell>
          <table:table-cell table:number-columns-repeated="2"/>
          <table:table-cell table:formula="of:=[.$C$8]*10^([.G10]/20)" office:value-type="float" office:value="0.0001" calcext:value-type="float">
            <text:p>0.000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0.01" calcext:value-type="float">
            <text:p>1.00E-02</text:p>
          </table:table-cell>
          <table:table-cell table:formula="of:=20*LOG10([.F11]/[.$C$8])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formula="of:=[.$C$8]*10^([.G11]/20)" office:value-type="float" office:value="0.01" calcext:value-type="float">
            <text:p>0.0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0.1" calcext:value-type="float">
            <text:p>1.00E-01</text:p>
          </table:table-cell>
          <table:table-cell table:formula="of:=20*LOG10([.F12]/[.$C$8])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80" calcext:value-type="float">
            <text:p>180</text:p>
          </table:table-cell>
          <table:table-cell table:formula="of:=[.$C$8]*10^([.G12]/20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office:value-type="float" office:value="1" calcext:value-type="float">
            <text:p>1</text:p>
          </table:table-cell>
          <table:table-cell table:formula="of:=20*LOG10([.F13]/[.$C$8])" office:value-type="float" office:value="120" calcext:value-type="float">
            <text:p>120</text:p>
          </table:table-cell>
          <table:table-cell table:number-columns-repeated="2"/>
          <table:table-cell table:formula="of:=[.$C$8]*10^([.G13]/20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10" calcext:value-type="float">
            <text:p>1.00E+01</text:p>
          </table:table-cell>
          <table:table-cell table:formula="of:=20*LOG10([.F14]/[.$C$8])" office:value-type="float" office:value="140" calcext:value-type="float">
            <text:p>140</text:p>
          </table:table-cell>
          <table:table-cell table:number-columns-repeated="2"/>
          <table:table-cell table:formula="of:=[.$C$8]*10^([.G14]/20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100" calcext:value-type="float">
            <text:p>1.00E+02</text:p>
          </table:table-cell>
          <table:table-cell table:formula="of:=20*LOG10([.F15]/[.$C$8])" office:value-type="float" office:value="160" calcext:value-type="float">
            <text:p>160</text:p>
          </table:table-cell>
          <table:table-cell table:number-columns-repeated="2"/>
          <table:table-cell table:formula="of:=[.$C$8]*10^([.G15]/20)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style-name="ce3" office:value-type="float" office:value="1000" calcext:value-type="float">
            <text:p>1.00E+03</text:p>
          </table:table-cell>
          <table:table-cell table:formula="of:=20*LOG10([.F16]/[.$C$8])" office:value-type="float" office:value="180" calcext:value-type="float">
            <text:p>180</text:p>
          </table:table-cell>
          <table:table-cell table:number-columns-repeated="2"/>
          <table:table-cell table:formula="of:=[.$C$8]*10^([.G16]/20)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m/s^2</text:p>
          </table:table-cell>
          <table:table-cell table:style-name="Default" office:value-type="string" calcext:value-type="string">
            <text:p>La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table:formula="of:=9.80665" office:value-type="float" office:value="9.80665" calcext:value-type="float">
            <text:p>9.80665</text:p>
          </table:table-cell>
          <table:table-cell table:style-name="ce1" office:value-type="string" calcext:value-type="string">
            <text:p>dB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0.000000000001" office:value-type="float" office:value="0.000000000001" calcext:value-type="float">
            <text:p>1E-12</text:p>
          </table:table-cell>
          <table:table-cell table:formula="of:=[.C21]*[.$D$19]" office:value-type="float" office:value="0.00000000000980665" calcext:value-type="float">
            <text:p>9.80665E-12</text:p>
          </table:table-cell>
          <table:table-cell table:formula="of:=20*LOG10([.D21]/[.$C$8])" office:value-type="float" office:value="-100.169586488455" calcext:value-type="float">
            <text:p>-100.16958648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0.000000001" office:value-type="float" office:value="0.000000001" calcext:value-type="float">
            <text:p>0.000000001</text:p>
          </table:table-cell>
          <table:table-cell table:formula="of:=[.C22]*[.$D$19]" office:value-type="float" office:value="0.00000000980665" calcext:value-type="float">
            <text:p>9.80665E-09</text:p>
          </table:table-cell>
          <table:table-cell table:formula="of:=20*LOG10([.D22]/[.$C$8])" office:value-type="float" office:value="-40.1695864884546" calcext:value-type="float">
            <text:p>-40.16958648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D23]/[.D19]" office:value-type="float" office:value="0.000000101971621297793" calcext:value-type="float">
            <text:p>0.000000102</text:p>
          </table:table-cell>
          <table:table-cell table:formula="of:=0.000001" office:value-type="float" office:value="0.000001" calcext:value-type="float">
            <text:p>0.000001</text:p>
          </table:table-cell>
          <table:table-cell table:formula="of:=20*LOG10([.D23]/[.$C$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0.000001" office:value-type="float" office:value="0.000001" calcext:value-type="float">
            <text:p>0.000001</text:p>
          </table:table-cell>
          <table:table-cell table:formula="of:=[.C24]*[.$D$19]" office:value-type="float" office:value="0.00000980665" calcext:value-type="float">
            <text:p>9.80665E-06</text:p>
          </table:table-cell>
          <table:table-cell table:formula="of:=20*LOG10([.D24]/[.$C$8])" office:value-type="float" office:value="19.8304135115454" calcext:value-type="float">
            <text:p>19.83041351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0.001" office:value-type="float" office:value="0.001" calcext:value-type="float">
            <text:p>0.001</text:p>
          </table:table-cell>
          <table:table-cell table:formula="of:=[.C25]*[.$D$19]" office:value-type="float" office:value="0.00980665" calcext:value-type="float">
            <text:p>0.00980665</text:p>
          </table:table-cell>
          <table:table-cell table:formula="of:=20*LOG10([.D25]/[.$C$8])" office:value-type="float" office:value="79.8304135115454" calcext:value-type="float">
            <text:p>79.83041351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1" calcext:value-type="float">
            <text:p>0.1</text:p>
          </table:table-cell>
          <table:table-cell table:formula="of:=[.C26]*[.$D$19]" office:value-type="float" office:value="0.980665" calcext:value-type="float">
            <text:p>0.980665</text:p>
          </table:table-cell>
          <table:table-cell table:formula="of:=20*LOG10([.D26]/[.$C$8])" office:value-type="float" office:value="119.830413511545" calcext:value-type="float">
            <text:p>119.83041351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 table:formula="of:=[.C27]*[.$D$19]" office:value-type="float" office:value="1.96133" calcext:value-type="float">
            <text:p>1.96133</text:p>
          </table:table-cell>
          <table:table-cell table:formula="of:=20*LOG10([.D27]/[.$C$8])" office:value-type="float" office:value="125.851013424825" calcext:value-type="float">
            <text:p>125.85101342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3" calcext:value-type="float">
            <text:p>0.3</text:p>
          </table:table-cell>
          <table:table-cell table:formula="of:=[.C28]*[.$D$19]" office:value-type="float" office:value="2.941995" calcext:value-type="float">
            <text:p>2.941995</text:p>
          </table:table-cell>
          <table:table-cell table:formula="of:=20*LOG10([.D28]/[.$C$8])" office:value-type="float" office:value="129.372838605939" calcext:value-type="float">
            <text:p>129.37283860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4" calcext:value-type="float">
            <text:p>0.4</text:p>
          </table:table-cell>
          <table:table-cell table:formula="of:=[.C29]*[.$D$19]" office:value-type="float" office:value="3.92266" calcext:value-type="float">
            <text:p>3.92266</text:p>
          </table:table-cell>
          <table:table-cell table:formula="of:=20*LOG10([.D29]/[.$C$8])" office:value-type="float" office:value="131.871613338105" calcext:value-type="float">
            <text:p>131.871613338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5" calcext:value-type="float">
            <text:p>0.5</text:p>
          </table:table-cell>
          <table:table-cell table:formula="of:=[.C30]*[.$D$19]" office:value-type="float" office:value="4.903325" calcext:value-type="float">
            <text:p>4.903325</text:p>
          </table:table-cell>
          <table:table-cell table:formula="of:=20*LOG10([.D30]/[.$C$8])" office:value-type="float" office:value="133.809813598266" calcext:value-type="float">
            <text:p>133.80981359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6" calcext:value-type="float">
            <text:p>0.6</text:p>
          </table:table-cell>
          <table:table-cell table:formula="of:=[.C31]*[.$D$19]" office:value-type="float" office:value="5.88399" calcext:value-type="float">
            <text:p>5.88399</text:p>
          </table:table-cell>
          <table:table-cell table:formula="of:=20*LOG10([.D31]/[.$C$8])" office:value-type="float" office:value="135.393438519218" calcext:value-type="float">
            <text:p>135.39343851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7" calcext:value-type="float">
            <text:p>0.7</text:p>
          </table:table-cell>
          <table:table-cell table:formula="of:=[.C32]*[.$D$19]" office:value-type="float" office:value="6.864655" calcext:value-type="float">
            <text:p>6.864655</text:p>
          </table:table-cell>
          <table:table-cell table:formula="of:=20*LOG10([.D32]/[.$C$8])" office:value-type="float" office:value="136.732374311831" calcext:value-type="float">
            <text:p>136.73237431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8" calcext:value-type="float">
            <text:p>0.8</text:p>
          </table:table-cell>
          <table:table-cell table:formula="of:=[.C33]*[.$D$19]" office:value-type="float" office:value="7.84532" calcext:value-type="float">
            <text:p>7.84532</text:p>
          </table:table-cell>
          <table:table-cell table:formula="of:=20*LOG10([.D33]/[.$C$8])" office:value-type="float" office:value="137.892213251384" calcext:value-type="float">
            <text:p>137.89221325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9" calcext:value-type="float">
            <text:p>0.9</text:p>
          </table:table-cell>
          <table:table-cell table:formula="of:=[.C34]*[.$D$19]" office:value-type="float" office:value="8.825985" calcext:value-type="float">
            <text:p>8.825985</text:p>
          </table:table-cell>
          <table:table-cell table:formula="of:=20*LOG10([.D34]/[.$C$8])" office:value-type="float" office:value="138.915263700332" calcext:value-type="float">
            <text:p>138.915263700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C35]*[.$D$19]" office:value-type="float" office:value="9.80665" calcext:value-type="float">
            <text:p>9.80665</text:p>
          </table:table-cell>
          <table:table-cell table:formula="of:=20*LOG10([.D35]/[.$C$8])" office:value-type="float" office:value="139.830413511545" calcext:value-type="float">
            <text:p>139.83041351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1" calcext:value-type="float">
            <text:p>1.1</text:p>
          </table:table-cell>
          <table:table-cell table:formula="of:=[.C36]*[.$D$19]" office:value-type="float" office:value="10.787315" calcext:value-type="float">
            <text:p>10.787315</text:p>
          </table:table-cell>
          <table:table-cell table:formula="of:=20*LOG10([.D36]/[.$C$8])" office:value-type="float" office:value="140.65826721471" calcext:value-type="float">
            <text:p>140.65826721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2" calcext:value-type="float">
            <text:p>1.2</text:p>
          </table:table-cell>
          <table:table-cell table:formula="of:=[.C37]*[.$D$19]" office:value-type="float" office:value="11.76798" calcext:value-type="float">
            <text:p>11.76798</text:p>
          </table:table-cell>
          <table:table-cell table:formula="of:=20*LOG10([.D37]/[.$C$8])" office:value-type="float" office:value="141.414038432498" calcext:value-type="float">
            <text:p>141.41403843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3" calcext:value-type="float">
            <text:p>1.3</text:p>
          </table:table-cell>
          <table:table-cell table:formula="of:=[.C38]*[.$D$19]" office:value-type="float" office:value="12.748645" calcext:value-type="float">
            <text:p>12.748645</text:p>
          </table:table-cell>
          <table:table-cell table:formula="of:=20*LOG10([.D38]/[.$C$8])" office:value-type="float" office:value="142.109280557682" calcext:value-type="float">
            <text:p>142.10928055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4" calcext:value-type="float">
            <text:p>1.4</text:p>
          </table:table-cell>
          <table:table-cell table:formula="of:=[.C39]*[.$D$19]" office:value-type="float" office:value="13.72931" calcext:value-type="float">
            <text:p>13.72931</text:p>
          </table:table-cell>
          <table:table-cell table:formula="of:=20*LOG10([.D39]/[.$C$8])" office:value-type="float" office:value="142.75297422511" calcext:value-type="float">
            <text:p>142.75297422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5" calcext:value-type="float">
            <text:p>1.5</text:p>
          </table:table-cell>
          <table:table-cell table:formula="of:=[.C40]*[.$D$19]" office:value-type="float" office:value="14.709975" calcext:value-type="float">
            <text:p>14.709975</text:p>
          </table:table-cell>
          <table:table-cell table:formula="of:=20*LOG10([.D40]/[.$C$8])" office:value-type="float" office:value="143.352238692659" calcext:value-type="float">
            <text:p>143.35223869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6" calcext:value-type="float">
            <text:p>1.6</text:p>
          </table:table-cell>
          <table:table-cell table:formula="of:=[.C41]*[.$D$19]" office:value-type="float" office:value="15.69064" calcext:value-type="float">
            <text:p>15.69064</text:p>
          </table:table-cell>
          <table:table-cell table:formula="of:=20*LOG10([.D41]/[.$C$8])" office:value-type="float" office:value="143.912813164664" calcext:value-type="float">
            <text:p>143.91281316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7" calcext:value-type="float">
            <text:p>1.7</text:p>
          </table:table-cell>
          <table:table-cell table:formula="of:=[.C42]*[.$D$19]" office:value-type="float" office:value="16.671305" calcext:value-type="float">
            <text:p>16.671305</text:p>
          </table:table-cell>
          <table:table-cell table:formula="of:=20*LOG10([.D42]/[.$C$8])" office:value-type="float" office:value="144.439391939111" calcext:value-type="float">
            <text:p>144.439391939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8" calcext:value-type="float">
            <text:p>1.8</text:p>
          </table:table-cell>
          <table:table-cell table:formula="of:=[.C43]*[.$D$19]" office:value-type="float" office:value="17.65197" calcext:value-type="float">
            <text:p>17.65197</text:p>
          </table:table-cell>
          <table:table-cell table:formula="of:=20*LOG10([.D43]/[.$C$8])" office:value-type="float" office:value="144.935863613612" calcext:value-type="float">
            <text:p>144.93586361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.9" calcext:value-type="float">
            <text:p>1.9</text:p>
          </table:table-cell>
          <table:table-cell table:formula="of:=[.C44]*[.$D$19]" office:value-type="float" office:value="18.632635" calcext:value-type="float">
            <text:p>18.632635</text:p>
          </table:table-cell>
          <table:table-cell table:formula="of:=20*LOG10([.D44]/[.$C$8])" office:value-type="float" office:value="145.405485530602" calcext:value-type="float">
            <text:p>145.40548553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C45]*[.$D$19]" office:value-type="float" office:value="19.6133" calcext:value-type="float">
            <text:p>19.6133</text:p>
          </table:table-cell>
          <table:table-cell table:formula="of:=20*LOG10([.D45]/[.$C$8])" office:value-type="float" office:value="145.851013424825" calcext:value-type="float">
            <text:p>145.8510134248</text:p>
          </table:table-cell>
          <table:table-cell table:number-columns-repeated="1019"/>
        </table:table-row>
      </table:table>
      <table:table table:name="TimePeriod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"/>
        <table:table-column table:style-name="co20" table:number-columns-repeated="2" table:default-cell-style-name="Default"/>
        <table:table-column table:style-name="co21" table:number-columns-repeated="6" table:default-cell-style-name="Default"/>
        <table:table-row table:style-name="ro1">
          <table:table-cell table:number-columns-repeated="10"/>
          <table:table-cell office:value-type="string" calcext:value-type="string" table:number-columns-spanned="2" table:number-rows-spanned="1">
            <text:p>Time period in sec</text:p>
          </table:table-cell>
          <table:covered-table-cell table:style-name="Default"/>
          <table:table-cell table:number-columns-repeated="2" office:value-type="string" calcext:value-type="string">
            <text:p>f</text:p>
          </table:table-cell>
          <table:table-cell table:style-name="ce1" office:value-type="string" calcext:value-type="string">
            <text:p>m</text:p>
          </table:table-cell>
          <table:table-cell table:style-name="ce1" table:formula="of:=ROUND([.P2]/m2f;2)" office:value-type="float" office:value="18.29" calcext:value-type="float">
            <text:p>18.29</text:p>
          </table:table-cell>
          <table:table-cell table:style-name="ce1" table:formula="of:=ROUND([.Q2]/m2f;2)" office:value-type="float" office:value="21.34" calcext:value-type="float">
            <text:p>21.34</text:p>
          </table:table-cell>
          <table:table-cell table:style-name="ce1" table:formula="of:=ROUND([.R2]/m2f;2)" office:value-type="float" office:value="24.39" calcext:value-type="float">
            <text:p>24.39</text:p>
          </table:table-cell>
          <table:table-cell table:style-name="ce1" table:formula="of:=ROUND([.S2]/m2f;2)" office:value-type="float" office:value="27.44" calcext:value-type="float">
            <text:p>27.44</text:p>
          </table:table-cell>
          <table:table-cell table:style-name="ce1" table:formula="of:=ROUND([.T2]/m2f;2)" office:value-type="float" office:value="30.49" calcext:value-type="float">
            <text:p>30.49</text:p>
          </table:table-cell>
        </table:table-row>
        <table:table-row table:style-name="ro1">
          <table:table-cell/>
          <table:table-cell office:value-type="string" calcext:value-type="string">
            <text:p>Sp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</text:p>
          </table:table-cell>
          <table:table-cell table:formula="of:=[.C2]/m2f" office:value-type="float" office:value="15.2439024390244" calcext:value-type="float">
            <text:p>15.243902439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Height</text:p>
          </table:table-cell>
          <table:table-cell/>
          <table:table-cell office:value-type="string" calcext:value-type="string" table:number-columns-spanned="2" table:number-rows-spanned="1">
            <text:p>Without infill brick panels</text:p>
          </table:table-cell>
          <table:covered-table-cell table:style-name="Default"/>
          <table:table-cell table:number-columns-repeated="2"/>
          <table:table-cell table:style-name="ce1" office:value-type="string" calcext:value-type="string">
            <text:p>feet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eigh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'</text:p>
          </table:table-cell>
          <table:table-cell table:formula="of:=[.C3]/m2f" office:value-type="float" office:value="6.09756097560976" calcext:value-type="float">
            <text:p>6.0975609756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r. No</text:p>
          </table:table-cell>
          <table:table-cell office:value-type="string" calcext:value-type="string">
            <text:p>feet</text:p>
          </table:table-cell>
          <table:table-cell office:value-type="string" calcext:value-type="string">
            <text:p>metre</text:p>
          </table:table-cell>
          <table:table-cell office:value-type="string" calcext:value-type="string">
            <text:p>RC frame</text:p>
          </table:table-cell>
          <table:table-cell table:style-name="Default" office:value-type="string" calcext:value-type="string">
            <text:p>Steel Frame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ROUND([.I4]/m2f;2)" office:value-type="float" office:value="3.66" calcext:value-type="float">
            <text:p>3.66</text:p>
          </table:table-cell>
          <table:table-cell table:formula="of:=ROUND(0.075*[.J4]^(0.75);3)" office:value-type="float" office:value="0.198" calcext:value-type="float">
            <text:p>0.198</text:p>
          </table:table-cell>
          <table:table-cell table:formula="of:=ROUND(0.085*[.J4]^(0.75);3)" office:value-type="float" office:value="0.225" calcext:value-type="float">
            <text:p>0.225</text:p>
          </table:table-cell>
          <table:table-cell table:formula="of:=ROUND(1/[.K4];2)" office:value-type="float" office:value="5.05" calcext:value-type="float">
            <text:p>5.05</text:p>
          </table:table-cell>
          <table:table-cell table:formula="of:=ROUND(1/[.L4];2)" office:value-type="float" office:value="4.44" calcext:value-type="float">
            <text:p>4.44</text:p>
          </table:table-cell>
          <table:table-cell/>
          <table:table-cell table:formula="of:=ROUND(0.09*[.$J4]/SQRT([.P$1]);3)" office:value-type="float" office:value="0.077" calcext:value-type="float">
            <text:p>0.077</text:p>
          </table:table-cell>
          <table:table-cell table:formula="of:=ROUND(0.09*[.$J4]/SQRT([.Q$1]);3)" office:value-type="float" office:value="0.071" calcext:value-type="float">
            <text:p>0.071</text:p>
          </table:table-cell>
          <table:table-cell table:formula="of:=ROUND(0.09*[.$J4]/SQRT([.R$1]);3)" office:value-type="float" office:value="0.067" calcext:value-type="float">
            <text:p>0.067</text:p>
          </table:table-cell>
          <table:table-cell table:formula="of:=ROUND(0.09*[.$J4]/SQRT([.S$1]);3)" office:value-type="float" office:value="0.063" calcext:value-type="float">
            <text:p>0.063</text:p>
          </table:table-cell>
          <table:table-cell table:formula="of:=ROUND(0.09*[.$J4]/SQRT([.T$1]);3)" office:value-type="float" office:value="0.06" calcext:value-type="float">
            <text:p>0.06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ROUND([.I5]/m2f;2)" office:value-type="float" office:value="4.88" calcext:value-type="float">
            <text:p>4.88</text:p>
          </table:table-cell>
          <table:table-cell table:formula="of:=ROUND(0.075*[.J5]^(0.75);3)" office:value-type="float" office:value="0.246" calcext:value-type="float">
            <text:p>0.246</text:p>
          </table:table-cell>
          <table:table-cell table:formula="of:=ROUND(0.085*[.J5]^(0.75);3)" office:value-type="float" office:value="0.279" calcext:value-type="float">
            <text:p>0.279</text:p>
          </table:table-cell>
          <table:table-cell table:formula="of:=ROUND(1/[.K5];2)" office:value-type="float" office:value="4.07" calcext:value-type="float">
            <text:p>4.07</text:p>
          </table:table-cell>
          <table:table-cell table:formula="of:=ROUND(1/[.L5];2)" office:value-type="float" office:value="3.58" calcext:value-type="float">
            <text:p>3.58</text:p>
          </table:table-cell>
          <table:table-cell/>
          <table:table-cell table:formula="of:=ROUND(0.09*[.$J5]/SQRT([.P$1]);3)" office:value-type="float" office:value="0.103" calcext:value-type="float">
            <text:p>0.103</text:p>
          </table:table-cell>
          <table:table-cell table:formula="of:=ROUND(0.09*[.$J5]/SQRT([.Q$1]);3)" office:value-type="float" office:value="0.095" calcext:value-type="float">
            <text:p>0.095</text:p>
          </table:table-cell>
          <table:table-cell table:formula="of:=ROUND(0.09*[.$J5]/SQRT([.R$1]);3)" office:value-type="float" office:value="0.089" calcext:value-type="float">
            <text:p>0.089</text:p>
          </table:table-cell>
          <table:table-cell table:formula="of:=ROUND(0.09*[.$J5]/SQRT([.S$1]);3)" office:value-type="float" office:value="0.084" calcext:value-type="float">
            <text:p>0.084</text:p>
          </table:table-cell>
          <table:table-cell table:formula="of:=ROUND(0.09*[.$J5]/SQRT([.T$1]);3)" office:value-type="float" office:value="0.08" calcext:value-type="float">
            <text:p>0.0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ROUND([.I6]/m2f;2)" office:value-type="float" office:value="6.1" calcext:value-type="float">
            <text:p>6.1</text:p>
          </table:table-cell>
          <table:table-cell table:formula="of:=ROUND(0.075*[.J6]^(0.75);3)" office:value-type="float" office:value="0.291" calcext:value-type="float">
            <text:p>0.291</text:p>
          </table:table-cell>
          <table:table-cell table:formula="of:=ROUND(0.085*[.J6]^(0.75);3)" office:value-type="float" office:value="0.33" calcext:value-type="float">
            <text:p>0.33</text:p>
          </table:table-cell>
          <table:table-cell table:formula="of:=ROUND(1/[.K6];2)" office:value-type="float" office:value="3.44" calcext:value-type="float">
            <text:p>3.44</text:p>
          </table:table-cell>
          <table:table-cell table:formula="of:=ROUND(1/[.L6];2)" office:value-type="float" office:value="3.03" calcext:value-type="float">
            <text:p>3.03</text:p>
          </table:table-cell>
          <table:table-cell/>
          <table:table-cell table:formula="of:=ROUND(0.09*[.$J6]/SQRT([.P$1]);3)" office:value-type="float" office:value="0.128" calcext:value-type="float">
            <text:p>0.128</text:p>
          </table:table-cell>
          <table:table-cell table:formula="of:=ROUND(0.09*[.$J6]/SQRT([.Q$1]);3)" office:value-type="float" office:value="0.119" calcext:value-type="float">
            <text:p>0.119</text:p>
          </table:table-cell>
          <table:table-cell table:formula="of:=ROUND(0.09*[.$J6]/SQRT([.R$1]);3)" office:value-type="float" office:value="0.111" calcext:value-type="float">
            <text:p>0.111</text:p>
          </table:table-cell>
          <table:table-cell table:formula="of:=ROUND(0.09*[.$J6]/SQRT([.S$1]);3)" office:value-type="float" office:value="0.105" calcext:value-type="float">
            <text:p>0.105</text:p>
          </table:table-cell>
          <table:table-cell table:formula="of:=ROUND(0.09*[.$J6]/SQRT([.T$1]);3)" office:value-type="float" office:value="0.099" calcext:value-type="float">
            <text:p>0.099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ROUND([.I7]/m2f;2)" office:value-type="float" office:value="7.62" calcext:value-type="float">
            <text:p>7.62</text:p>
          </table:table-cell>
          <table:table-cell table:formula="of:=ROUND(0.075*[.J7]^(0.75);3)" office:value-type="float" office:value="0.344" calcext:value-type="float">
            <text:p>0.344</text:p>
          </table:table-cell>
          <table:table-cell table:formula="of:=ROUND(0.085*[.J7]^(0.75);3)" office:value-type="float" office:value="0.39" calcext:value-type="float">
            <text:p>0.39</text:p>
          </table:table-cell>
          <table:table-cell table:formula="of:=ROUND(1/[.K7];2)" office:value-type="float" office:value="2.91" calcext:value-type="float">
            <text:p>2.91</text:p>
          </table:table-cell>
          <table:table-cell table:formula="of:=ROUND(1/[.L7];2)" office:value-type="float" office:value="2.56" calcext:value-type="float">
            <text:p>2.56</text:p>
          </table:table-cell>
          <table:table-cell/>
          <table:table-cell table:formula="of:=ROUND(0.09*[.$J7]/SQRT([.P$1]);3)" office:value-type="float" office:value="0.16" calcext:value-type="float">
            <text:p>0.16</text:p>
          </table:table-cell>
          <table:table-cell table:formula="of:=ROUND(0.09*[.$J7]/SQRT([.Q$1]);3)" office:value-type="float" office:value="0.148" calcext:value-type="float">
            <text:p>0.148</text:p>
          </table:table-cell>
          <table:table-cell table:formula="of:=ROUND(0.09*[.$J7]/SQRT([.R$1]);3)" office:value-type="float" office:value="0.139" calcext:value-type="float">
            <text:p>0.139</text:p>
          </table:table-cell>
          <table:table-cell table:formula="of:=ROUND(0.09*[.$J7]/SQRT([.S$1]);3)" office:value-type="float" office:value="0.131" calcext:value-type="float">
            <text:p>0.131</text:p>
          </table:table-cell>
          <table:table-cell table:formula="of:=ROUND(0.09*[.$J7]/SQRT([.T$1]);3)" office:value-type="float" office:value="0.124" calcext:value-type="float">
            <text:p>0.124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ROUND([.I8]/m2f;2)" office:value-type="float" office:value="9.15" calcext:value-type="float">
            <text:p>9.15</text:p>
          </table:table-cell>
          <table:table-cell table:formula="of:=ROUND(0.075*[.J8]^(0.75);3)" office:value-type="float" office:value="0.395" calcext:value-type="float">
            <text:p>0.395</text:p>
          </table:table-cell>
          <table:table-cell table:formula="of:=ROUND(0.085*[.J8]^(0.75);3)" office:value-type="float" office:value="0.447" calcext:value-type="float">
            <text:p>0.447</text:p>
          </table:table-cell>
          <table:table-cell table:formula="of:=ROUND(1/[.K8];2)" office:value-type="float" office:value="2.53" calcext:value-type="float">
            <text:p>2.53</text:p>
          </table:table-cell>
          <table:table-cell table:formula="of:=ROUND(1/[.L8];2)" office:value-type="float" office:value="2.24" calcext:value-type="float">
            <text:p>2.24</text:p>
          </table:table-cell>
          <table:table-cell/>
          <table:table-cell table:formula="of:=ROUND(0.09*[.$J8]/SQRT([.P$1]);3)" office:value-type="float" office:value="0.193" calcext:value-type="float">
            <text:p>0.193</text:p>
          </table:table-cell>
          <table:table-cell table:formula="of:=ROUND(0.09*[.$J8]/SQRT([.Q$1]);3)" office:value-type="float" office:value="0.178" calcext:value-type="float">
            <text:p>0.178</text:p>
          </table:table-cell>
          <table:table-cell table:formula="of:=ROUND(0.09*[.$J8]/SQRT([.R$1]);3)" office:value-type="float" office:value="0.167" calcext:value-type="float">
            <text:p>0.167</text:p>
          </table:table-cell>
          <table:table-cell table:formula="of:=ROUND(0.09*[.$J8]/SQRT([.S$1]);3)" office:value-type="float" office:value="0.157" calcext:value-type="float">
            <text:p>0.157</text:p>
          </table:table-cell>
          <table:table-cell table:formula="of:=ROUND(0.09*[.$J8]/SQRT([.T$1]);3)" office:value-type="float" office:value="0.149" calcext:value-type="float">
            <text:p>0.149</text:p>
          </table:table-cell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ROUND([.I9]/m2f;2)" office:value-type="float" office:value="12.2" calcext:value-type="float">
            <text:p>12.2</text:p>
          </table:table-cell>
          <table:table-cell table:formula="of:=ROUND(0.075*[.J9]^(0.75);3)" office:value-type="float" office:value="0.49" calcext:value-type="float">
            <text:p>0.49</text:p>
          </table:table-cell>
          <table:table-cell table:formula="of:=ROUND(0.085*[.J9]^(0.75);3)" office:value-type="float" office:value="0.555" calcext:value-type="float">
            <text:p>0.555</text:p>
          </table:table-cell>
          <table:table-cell table:formula="of:=ROUND(1/[.K9];2)" office:value-type="float" office:value="2.04" calcext:value-type="float">
            <text:p>2.04</text:p>
          </table:table-cell>
          <table:table-cell table:formula="of:=ROUND(1/[.L9];2)" office:value-type="float" office:value="1.8" calcext:value-type="float">
            <text:p>1.8</text:p>
          </table:table-cell>
          <table:table-cell/>
          <table:table-cell table:formula="of:=ROUND(0.09*[.$J9]/SQRT([.P$1]);3)" office:value-type="float" office:value="0.257" calcext:value-type="float">
            <text:p>0.257</text:p>
          </table:table-cell>
          <table:table-cell table:formula="of:=ROUND(0.09*[.$J9]/SQRT([.Q$1]);3)" office:value-type="float" office:value="0.238" calcext:value-type="float">
            <text:p>0.238</text:p>
          </table:table-cell>
          <table:table-cell table:formula="of:=ROUND(0.09*[.$J9]/SQRT([.R$1]);3)" office:value-type="float" office:value="0.222" calcext:value-type="float">
            <text:p>0.222</text:p>
          </table:table-cell>
          <table:table-cell table:formula="of:=ROUND(0.09*[.$J9]/SQRT([.S$1]);3)" office:value-type="float" office:value="0.21" calcext:value-type="float">
            <text:p>0.21</text:p>
          </table:table-cell>
          <table:table-cell table:formula="of:=ROUND(0.09*[.$J9]/SQRT([.T$1]);3)" office:value-type="float" office:value="0.199" calcext:value-type="float">
            <text:p>0.199</text:p>
          </table:table-cell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ROUND([.I10]/m2f;2)" office:value-type="float" office:value="15.24" calcext:value-type="float">
            <text:p>15.24</text:p>
          </table:table-cell>
          <table:table-cell table:formula="of:=ROUND(0.075*[.J10]^(0.75);3)" office:value-type="float" office:value="0.578" calcext:value-type="float">
            <text:p>0.578</text:p>
          </table:table-cell>
          <table:table-cell table:formula="of:=ROUND(0.085*[.J10]^(0.75);3)" office:value-type="float" office:value="0.656" calcext:value-type="float">
            <text:p>0.656</text:p>
          </table:table-cell>
          <table:table-cell table:formula="of:=ROUND(1/[.K10];2)" office:value-type="float" office:value="1.73" calcext:value-type="float">
            <text:p>1.73</text:p>
          </table:table-cell>
          <table:table-cell table:formula="of:=ROUND(1/[.L10];2)" office:value-type="float" office:value="1.52" calcext:value-type="float">
            <text:p>1.52</text:p>
          </table:table-cell>
          <table:table-cell/>
          <table:table-cell table:formula="of:=ROUND(0.09*[.$J10]/SQRT([.P$1]);3)" office:value-type="float" office:value="0.321" calcext:value-type="float">
            <text:p>0.321</text:p>
          </table:table-cell>
          <table:table-cell table:formula="of:=ROUND(0.09*[.$J10]/SQRT([.Q$1]);3)" office:value-type="float" office:value="0.297" calcext:value-type="float">
            <text:p>0.297</text:p>
          </table:table-cell>
          <table:table-cell table:formula="of:=ROUND(0.09*[.$J10]/SQRT([.R$1]);3)" office:value-type="float" office:value="0.278" calcext:value-type="float">
            <text:p>0.278</text:p>
          </table:table-cell>
          <table:table-cell table:formula="of:=ROUND(0.09*[.$J10]/SQRT([.S$1]);3)" office:value-type="float" office:value="0.262" calcext:value-type="float">
            <text:p>0.262</text:p>
          </table:table-cell>
          <table:table-cell table:formula="of:=ROUND(0.09*[.$J10]/SQRT([.T$1]);3)" office:value-type="float" office:value="0.248" calcext:value-type="float">
            <text:p>0.248</text:p>
          </table:table-cell>
        </table:table-row>
      </table:table>
      <table:table table:name="Misc" table:style-name="ta1">
        <table:table-column table:style-name="co2" table:default-cell-style-name="Default"/>
        <table:table-row table:style-name="ro1">
          <table:table-cell office:value-type="float" office:value="3.28" calcext:value-type="float">
            <text:p>3.28</text:p>
          </table:table-cell>
        </table:table-row>
      </table:table>
      <table:named-expressions>
        <table:named-range table:name="m2f" table:base-cell-address="$Misc.$A$1" table:cell-range-address="$Misc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5:29:04.9967578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2-21T11:15:16.092035303</meta:creation-date>
    <meta:generator>LibreOffice/5.0.5.2$Linux_X86_64 LibreOffice_project/00m0$Build-2</meta:generator>
    <dc:date>2016-02-22T23:34:35.247042002</dc:date>
    <dc:creator>H.S.Rai </dc:creator>
    <meta:editing-duration>PT6H18M49S</meta:editing-duration>
    <meta:editing-cycles>4</meta:editing-cycles>
    <meta:document-statistic meta:table-count="3" meta:cell-count="254" meta:object-count="0"/>
  </office:meta>
</office:document-meta>
</file>