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61cm"/>
    </style:style>
    <style:style style:name="co3" style:family="table-column">
      <style:table-column-properties fo:break-before="auto" style:column-width="3.814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2.62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 table:number-columns-spanned="2" table:number-rows-spanned="1">
            <text:p>Area of all floors for construction</text:p>
          </table:table-cell>
          <table:covered-table-cell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Ground Floor 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Area(Square ft.)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A</text:p>
          </table:table-cell>
          <table:table-cell office:value-type="float" office:value="1730.85067" calcext:value-type="float">
            <text:p>1730.8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B</text:p>
          </table:table-cell>
          <table:table-cell office:value-type="float" office:value="2605.39955" calcext:value-type="float">
            <text:p>2605.4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C</text:p>
          </table:table-cell>
          <table:table-cell office:value-type="float" office:value="792.67156" calcext:value-type="float">
            <text:p>792.67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D</text:p>
          </table:table-cell>
          <table:table-cell office:value-type="float" office:value="1536.52" calcext:value-type="float">
            <text:p>1536.52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Ramp 1(Block E)</text:p>
          </table:table-cell>
          <table:table-cell office:value-type="float" office:value="1381.59405" calcext:value-type="float">
            <text:p>1381.59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Ramp 2</text:p>
          </table:table-cell>
          <table:table-cell office:value-type="float" office:value="982.624053" calcext:value-type="float">
            <text:p>982.62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Total Ramp Area </text:p>
          </table:table-cell>
          <table:table-cell table:formula="of:=[.E9]+[.E10]" office:value-type="float" office:value="2364.218103" calcext:value-type="float">
            <text:p>2364.2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2">
          <table:table-cell table:number-columns-repeated="3"/>
          <table:table-cell office:value-type="string" calcext:value-type="string">
            <text:p>Total</text:p>
          </table:table-cell>
          <table:table-cell table:formula="of:=[.E5]+[.E6]+[.E7]+[.E8]+[.E11]" office:value-type="float" office:value="9029.659883" calcext:value-type="float">
            <text:p>9029.66</text:p>
          </table:table-cell>
          <table:table-cell office:value-type="float" office:value="1" calcext:value-type="float">
            <text:p>1</text:p>
          </table:table-cell>
          <table:table-cell table:formula="of:=[.E13]*[.F13]" office:value-type="float" office:value="9029.659883" calcext:value-type="float">
            <text:p>9029.6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Upper Basement</text:p>
          </table:table-cell>
          <table:table-cell table:number-columns-repeated="3"/>
          <table:table-cell table:formula="of:=[.E14]*[.F1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 calcext:value-type="string">
            <text:p>Total Area</text:p>
          </table:table-cell>
          <table:table-cell office:value-type="float" office:value="58356.4746" calcext:value-type="float">
            <text:p>58356.47</text:p>
          </table:table-cell>
          <table:table-cell office:value-type="float" office:value="0.5" calcext:value-type="float">
            <text:p>0.5</text:p>
          </table:table-cell>
          <table:table-cell table:formula="of:=[.E15]*[.F15]" office:value-type="float" office:value="29178.2373" calcext:value-type="float">
            <text:p>29178.24</text:p>
          </table:table-cell>
          <table:table-cell table:number-columns-repeated="2"/>
        </table:table-row>
        <table:table-row table:style-name="ro2">
          <table:table-cell table:number-columns-repeated="6"/>
          <table:table-cell table:formula="of:=[.E16]*[.F1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Lower Basement</text:p>
          </table:table-cell>
          <table:table-cell office:value-type="string" calcext:value-type="string">
            <text:p>Total Area</text:p>
          </table:table-cell>
          <table:table-cell office:value-type="float" office:value="60767.9821" calcext:value-type="float">
            <text:p>60767.98</text:p>
          </table:table-cell>
          <table:table-cell office:value-type="float" office:value="1" calcext:value-type="float">
            <text:p>1</text:p>
          </table:table-cell>
          <table:table-cell table:formula="of:=[.E17]*[.F17]" office:value-type="float" office:value="60767.9821" calcext:value-type="float">
            <text:p>60767.98</text:p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string" calcext:value-type="string">
            <text:p>Sum</text:p>
          </table:table-cell>
          <table:table-cell table:formula="of:=SUM([.G13:.G17])" office:value-type="float" office:value="98975.879283" calcext:value-type="float">
            <text:p>98975.88</text:p>
          </table:table-cell>
          <table:table-cell table:formula="of:=1.125*100" office:value-type="float" office:value="112.5" calcext:value-type="float">
            <text:p>112.5</text:p>
          </table:table-cell>
          <table:table-cell table:formula="of:=[.G18]*[.H18]/100" office:value-type="float" office:value="111347.864193375" calcext:value-type="float">
            <text:p>111347.86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3"/>
          <table:table-cell office:value-type="string" calcext:value-type="string">
            <text:p>Grand Total</text:p>
          </table:table-cell>
          <table:table-cell table:formula="of:=[.E13]+[.E15]+[.E17]" office:value-type="float" office:value="128154.116583" calcext:value-type="float">
            <text:p>128154.12</text:p>
          </table:table-cell>
          <table:table-cell office:value-type="float" office:value="1" calcext:value-type="float">
            <text:p>1</text:p>
          </table:table-cell>
          <table:table-cell table:formula="of:=[.E20]*[.F20]" office:value-type="float" office:value="128154.116583" calcext:value-type="float">
            <text:p>128154.12</text:p>
          </table:table-cell>
          <table:table-cell table:formula="of:=1.125*100" office:value-type="float" office:value="112.5" calcext:value-type="float">
            <text:p>112.5</text:p>
          </table:table-cell>
          <table:table-cell table:formula="of:=[.G20]*[.H20]/100" office:value-type="float" office:value="144173.381155875" calcext:value-type="float">
            <text:p>144173.38</text:p>
          </table:table-cell>
        </table:table-row>
        <table:table-row table:style-name="ro2">
          <table:table-cell table:number-columns-repeated="6"/>
          <table:table-cell office:value-type="float" office:value="80" calcext:value-type="float">
            <text:p>80</text:p>
          </table:table-cell>
          <table:table-cell office:value-type="float" office:value="112.5" calcext:value-type="float">
            <text:p>112.5</text:p>
          </table:table-cell>
          <table:table-cell table:formula="of:=[.G21]*[.H21]/100" office:value-type="float" office:value="90" calcext:value-type="float">
            <text:p>9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table:formula="of:=1/[.H18]*100" office:value-type="float" office:value="0.888888888888889" calcext:value-type="float">
            <text:p>0.89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[.G21]*1000/[.E20]" office:value-type="float" office:value="0.624248382596336" calcext:value-type="float">
            <text:p>0.62</text:p>
          </table:table-cell>
          <table:table-cell table:number-columns-repeated="4"/>
        </table:table-row>
        <table:table-row table:style-name="ro1" table:number-rows-repeated="43">
          <table:table-cell table:number-columns-repeated="9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6">00/00/0000</text:date>, <text:time style:data-style-name="N2" text:time-value="0000-00-00T00:00:02.8931548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1M16S</meta:editing-duration>
    <meta:editing-cycles>15</meta:editing-cycles>
    <meta:generator>LibreOffice/4.1.3.2$Linux_X86_64 LibreOffice_project/410m0$Build-2</meta:generator>
    <dc:date>2014-07-26T09:31:45.080535036</dc:date>
    <dc:creator>H.S.Rai </dc:creator>
    <meta:document-statistic meta:table-count="3" meta:cell-count="49" meta:object-count="0"/>
    <meta:user-defined meta:name="Info 1"/>
    <meta:user-defined meta:name="Info 2"/>
    <meta:user-defined meta:name="Info 3"/>
    <meta:user-defined meta:name="Info 4"/>
  </office:meta>
</office:document-meta>
</file>