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number-columns-repeated="9"/>
        </table:table-row>
        <table:table-row table:style-name="ro3">
          <table:table-cell office:value-type="string" calcext:value-type="string" table:number-columns-spanned="5" table:number-rows-spanned="1">
            <text:p>Detail of Rooms on all floors</text:p>
          </table:table-cell>
          <table:covered-table-cell table:number-columns-repeated="4"/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Block</text:p>
          </table:table-cell>
          <table:table-cell office:value-type="string" calcext:value-type="string">
            <text:p>Floor</text:p>
          </table:table-cell>
          <table:table-cell office:value-type="string" calcext:value-type="string">
            <text:p>Building Type</text:p>
          </table:table-cell>
          <table:table-cell office:value-type="string" calcext:value-type="string">
            <text:p>Number</text:p>
          </table:table-cell>
          <table:table-cell office:value-type="string" calcext:value-type="string" table:number-columns-spanned="4" table:number-rows-spanned="1">
            <text:p>Size</text:p>
          </table:table-cell>
          <table:covered-table-cell table:number-columns-repeated="3"/>
          <table:table-cell/>
        </table:table-row>
        <table:table-row table:style-name="ro3">
          <table:table-cell table:number-columns-repeated="4"/>
          <table:table-cell office:value-type="string" calcext:value-type="string" table:number-columns-spanned="2" table:number-rows-spanned="1">
            <text:p>Length</text:p>
          </table:table-cell>
          <table:covered-table-cell/>
          <table:table-cell office:value-type="string" calcext:value-type="string" table:number-columns-spanned="2" table:number-rows-spanned="1">
            <text:p>Width</text:p>
          </table:table-cell>
          <table:covered-table-cell/>
          <table:table-cell office:value-type="string" calcext:value-type="string">
            <text:p>Area (Square ft.)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Ft.</text:p>
          </table:table-cell>
          <table:table-cell office:value-type="string" calcext:value-type="string">
            <text:p>inch</text:p>
          </table:table-cell>
          <table:table-cell office:value-type="string" calcext:value-type="string">
            <text:p>Ft.</text:p>
          </table:table-cell>
          <table:table-cell office:value-type="string" calcext:value-type="string">
            <text:p>inch</text:p>
          </table:table-cell>
          <table:table-cell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7]*([.E7]+[.F7]/12)*([.G7]+[.H7]/12)" office:value-type="float" office:value="84.5" calcext:value-type="float">
            <text:p>8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8]*([.E8]+[.F8]/12)*([.G8]+[.H8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7]+[.I8]" office:value-type="float" office:value="481" calcext:value-type="float">
            <text:p>481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11]*([.E11]+[.F11]/12)*([.G11]+[.H11]/12)" office:value-type="float" office:value="42.25" calcext:value-type="float">
            <text:p>42.2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12]*([.E12]+[.F12]/12)*([.G12]+[.H12]/12)" office:value-type="float" office:value="304.5" calcext:value-type="float">
            <text:p>30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13]*([.E13]+[.F13]/12)*([.G13]+[.H13]/12)" office:value-type="float" office:value="93.5" calcext:value-type="float">
            <text:p>93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4]*([.E14]+[.F14]/12)*([.G14]+[.H14]/12)" office:value-type="float" office:value="26" calcext:value-type="float">
            <text:p>2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om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5]*([.E15]+[.F15]/12)*([.G15]+[.H15]/12)" office:value-type="float" office:value="564" calcext:value-type="float">
            <text:p>56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om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D16]*([.E16]+[.F16]/12)*([.G16]+[.H16]/12)" office:value-type="float" office:value="333.5" calcext:value-type="float">
            <text:p>333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11]+[.I12]+[.I13]+[.I14]+[.I15]+[.I16]" office:value-type="float" office:value="1363.75" calcext:value-type="float">
            <text:p>1363.75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9]*([.E19]+[.F19]/12)*([.G19]+[.H19]/12)" office:value-type="float" office:value="112.5" calcext:value-type="float">
            <text:p>112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20]*([.E20]+[.F20]/12)*([.G20]+[.H20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ane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21]*([.E21]+[.F21]/12)*([.G21]+[.H21]/12)" office:value-type="float" office:value="165.625" calcext:value-type="float">
            <text:p>165.6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19]+[.I20]+[.I21]" office:value-type="float" office:value="674.625" calcext:value-type="float">
            <text:p>674.63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 table:number-columns-spanned="3" table:number-rows-spanned="1">
            <text:p>Total area of lower basement</text:p>
          </table:table-cell>
          <table:covered-table-cell table:number-columns-repeated="2"/>
          <table:table-cell table:number-columns-repeated="3"/>
          <table:table-cell table:formula="of:=[.I9]+[.I17]+[.I22]" office:value-type="float" office:value="2519.375" calcext:value-type="float">
            <text:p>2519.38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26]*([.E26]+[.F26]/12)*([.G26]+[.H26]/12)" office:value-type="float" office:value="84.5" calcext:value-type="float">
            <text:p>8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27]*([.E27]+[.F27]/12)*([.G27]+[.H27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26]+[.I27]" office:value-type="float" office:value="481" calcext:value-type="float">
            <text:p>481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30]*([.E30]+[.F30]/12)*([.G30]+[.H30]/12)" office:value-type="float" office:value="42.25" calcext:value-type="float">
            <text:p>42.2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31]*([.E31]+[.F31]/12)*([.G31]+[.H31]/12)" office:value-type="float" office:value="304.5" calcext:value-type="float">
            <text:p>30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32]*([.E32]+[.F32]/12)*([.G32]+[.H32]/12)" office:value-type="float" office:value="93.5" calcext:value-type="float">
            <text:p>93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33]*([.E33]+[.F33]/12)*([.G33]+[.H33]/12)" office:value-type="float" office:value="26" calcext:value-type="float">
            <text:p>2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oom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34]*([.E34]+[.F34]/12)*([.G34]+[.H34]/12)" office:value-type="float" office:value="152.25" calcext:value-type="float">
            <text:p>152.2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amp(Slope 1:10)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0.5" calcext:value-type="float">
            <text:p>10.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35]*([.E35]+[.F35]/12)*([.G35]+[.H35]/12)" office:value-type="float" office:value="1314.53125" calcext:value-type="float">
            <text:p>1314.5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30]+[.I31]+[.I32]+[.I33]+[.I34]+[.I35]" office:value-type="float" office:value="1933.03125" calcext:value-type="float">
            <text:p>1933.03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38]*([.E38]+[.F38]/12)*([.G38]+[.H38]/12)" office:value-type="float" office:value="84.5" calcext:value-type="float">
            <text:p>8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39]*([.E39]+[.F39]/12)*([.G39]+[.H39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40]*([.E40]+[.F40]/12)*([.G40]+[.H40]/12)" office:value-type="float" office:value="165.625" calcext:value-type="float">
            <text:p>165.6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38]+[.I39]+[.I40]" office:value-type="float" office:value="646.625" calcext:value-type="float">
            <text:p>646.63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 table:number-columns-spanned="2" table:number-rows-spanned="1">
            <text:p>Total area of upper basement</text:p>
          </table:table-cell>
          <table:covered-table-cell/>
          <table:table-cell table:number-columns-repeated="4"/>
          <table:table-cell table:formula="of:=[.I28]+[.I36]+[.I41]" office:value-type="float" office:value="3060.65625" calcext:value-type="float">
            <text:p>3060.66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45]*([.E45]+[.F45]/12)*([.G45]+[.H45]/12)" office:value-type="float" office:value="84.5" calcext:value-type="float">
            <text:p>8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6]*([.E46]+[.F46]/12)*([.G46]+[.H46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Gents Toilet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7]*([.E47]+[.F47]/12)*([.G47]+[.H47]/12)" office:value-type="float" office:value="482.28125" calcext:value-type="float">
            <text:p>482.2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adies Toilet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8]*([.E48]+[.F48]/12)*([.G48]+[.H48]/12)" office:value-type="float" office:value="543.28125" calcext:value-type="float">
            <text:p>543.2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45]+[.I46]+[.I47]+[.I48]" office:value-type="float" office:value="1506.5625" calcext:value-type="float">
            <text:p>1506.56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51]*([.E51]+[.F51]/12)*([.G51]+[.H51]/12)" office:value-type="float" office:value="42.25" calcext:value-type="float">
            <text:p>42.2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2]*([.E52]+[.F52]/12)*([.G52]+[.H52]/12)" office:value-type="float" office:value="304.5" calcext:value-type="float">
            <text:p>30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CTV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53]*([.E53]+[.F53]/12)*([.G53]+[.H53]/12)" office:value-type="float" office:value="93.5" calcext:value-type="float">
            <text:p>93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54]*([.E54]+[.F54]/12)*([.G54]+[.H54]/12)" office:value-type="float" office:value="26" calcext:value-type="float">
            <text:p>2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Johra Ghar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5]*([.E55]+[.F55]/12)*([.G55]+[.H55]/12)" office:value-type="float" office:value="199.5" calcext:value-type="float">
            <text:p>199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hop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6]*([.E56]+[.F56]/12)*([.G56]+[.H56]/12)" office:value-type="float" office:value="252" calcext:value-type="float">
            <text:p>25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51]+[.I52]+[.I53]+[.I54]+[.I55]+[.I56]" office:value-type="float" office:value="917.75" calcext:value-type="float">
            <text:p>917.75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59]*([.E59]+[.F59]/12)*([.G59]+[.H59]/12)" office:value-type="float" office:value="84.5" calcext:value-type="float">
            <text:p>84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60]*([.E60]+[.F60]/12)*([.G60]+[.H60]/12)" office:value-type="float" office:value="396.5" calcext:value-type="float">
            <text:p>396.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ane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61]*([.E61]+[.F61]/12)*([.G61]+[.H61]/12)" office:value-type="float" office:value="165.625" calcext:value-type="float">
            <text:p>165.6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59]+[.I60]+[.I61]" office:value-type="float" office:value="646.625" calcext:value-type="float">
            <text:p>646.63</text:p>
          </table:table-cell>
        </table:table-row>
        <table:table-row table:style-name="ro3" table:number-rows-repeated="5">
          <table:table-cell table:number-columns-repeated="9"/>
        </table:table-row>
        <table:table-row table:style-name="ro3">
          <table:table-cell table:number-columns-spanned="2" table:number-rows-spanned="1"/>
          <table:covered-table-cell/>
          <table:table-cell table:number-columns-repeated="7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office:value-type="string" calcext:value-type="string">
            <text:p>Area of all floors for construction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>
            <text:p>Ground Floor 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Area(Square ft.)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733.625" calcext:value-type="float">
            <text:p>1733.63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2749.34" calcext:value-type="float">
            <text:p>2749.3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789.34" calcext:value-type="float">
            <text:p>789.34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T. Ramp Area </text:p>
          </table:table-cell>
          <table:table-cell office:value-type="float" office:value="2340" calcext:value-type="float">
            <text:p>2340</text:p>
          </table:table-cell>
          <table:table-cell table:number-columns-repeated="4"/>
        </table:table-row>
        <table:table-row table:style-name="ro3">
          <table:table-cell table:number-columns-repeated="5"/>
          <table:table-cell office:value-type="string" calcext:value-type="string">
            <text:p>Rate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Total</text:p>
          </table:table-cell>
          <table:table-cell table:formula="of:=[.E76]+[.E77]+[.E78]+[.E79]" office:value-type="float" office:value="7612.305" calcext:value-type="float">
            <text:p>7612.3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2"/>
          <table:table-cell office:value-type="string" calcext:value-type="string">
            <text:p>Upper Basement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 Area</text:p>
          </table:table-cell>
          <table:table-cell office:value-type="float" office:value="57260" calcext:value-type="float">
            <text:p>57260</text:p>
          </table:table-cell>
          <table:table-cell office:value-type="float" office:value="1" calcext:value-type="float">
            <text:p>1</text:p>
          </table:table-cell>
          <table:table-cell table:formula="of:=[.E85]*[.F85]" office:value-type="float" office:value="57260" calcext:value-type="float">
            <text:p>57260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[.E86]*[.F8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Lower Basement</text:p>
          </table:table-cell>
          <table:table-cell office:value-type="string" calcext:value-type="string">
            <text:p>Total Area</text:p>
          </table:table-cell>
          <table:table-cell office:value-type="float" office:value="61342" calcext:value-type="float">
            <text:p>61342</text:p>
          </table:table-cell>
          <table:table-cell office:value-type="float" office:value="1" calcext:value-type="float">
            <text:p>1</text:p>
          </table:table-cell>
          <table:table-cell table:formula="of:=[.E87]*[.F87]" office:value-type="float" office:value="61342" calcext:value-type="float">
            <text:p>61342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[.E88]*[.F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Grand Total</text:p>
          </table:table-cell>
          <table:table-cell table:formula="of:=[.E81]+[.E85]+[.E87]" office:value-type="float" office:value="126214.305" calcext:value-type="float">
            <text:p>126214.31</text:p>
          </table:table-cell>
          <table:table-cell office:value-type="float" office:value="0" calcext:value-type="float">
            <text:p>0</text:p>
          </table:table-cell>
          <table:table-cell table:formula="of:=[.E89]*[.F8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Total</text:p>
          </table:table-cell>
          <table:table-cell table:formula="of:=SUM([.G85:.G89])" office:value-type="float" office:value="118602" calcext:value-type="float">
            <text:p>118602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Reduced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Act</text:p>
          </table:table-cell>
          <table:table-cell office:value-type="float" office:value="118.6" calcext:value-type="float">
            <text:p>118.6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Less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118.6*(1-[.E95])" office:value-type="float" office:value="94.88" calcext:value-type="float">
            <text:p>94.88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1.125" calcext:value-type="float">
            <text:p>1.13</text:p>
          </table:table-cell>
          <table:table-cell table:formula="of:=[.E98]*[.F98]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1.125" calcext:value-type="float">
            <text:p>1.13</text:p>
          </table:table-cell>
          <table:table-cell table:formula="of:=[.E99]*[.F99]" office:value-type="float" office:value="95.625" calcext:value-type="float">
            <text:p>95.63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1.125" calcext:value-type="float">
            <text:p>1.13</text:p>
          </table:table-cell>
          <table:table-cell table:formula="of:=[.E100]*[.F100]" office:value-type="float" office:value="101.25" calcext:value-type="float">
            <text:p>101.2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 style:data-style-name="N2" text:time-value="0000-00-00T00:00:01.2589075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16S</meta:editing-duration>
    <meta:editing-cycles>14</meta:editing-cycles>
    <meta:generator>LibreOffice/4.1.3.2$Linux_X86_64 LibreOffice_project/410m0$Build-2</meta:generator>
    <dc:date>2014-07-25T08:00:43.151422476</dc:date>
    <dc:creator>H.S.Rai </dc:creator>
    <meta:document-statistic meta:table-count="3" meta:cell-count="348" meta:object-count="0"/>
    <meta:user-defined meta:name="Info 1"/>
    <meta:user-defined meta:name="Info 2"/>
    <meta:user-defined meta:name="Info 3"/>
    <meta:user-defined meta:name="Info 4"/>
  </office:meta>
</office:document-meta>
</file>