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839in"/>
    </style:style>
    <style:style style:name="co3" style:family="table-column">
      <style:table-column-properties fo:break-before="auto" style:column-width="1.5016in"/>
    </style:style>
    <style:style style:name="co4" style:family="table-column">
      <style:table-column-properties fo:break-before="auto" style:column-width="1.414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099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 calcext:value-type="string" table:number-columns-spanned="5" table:number-rows-spanned="1">
            <text:p>Detail of Rooms on all floors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lock</text:p>
          </table:table-cell>
          <table:table-cell office:value-type="string" calcext:value-type="string">
            <text:p>Floor</text:p>
          </table:table-cell>
          <table:table-cell office:value-type="string" calcext:value-type="string">
            <text:p>Building Type</text:p>
          </table:table-cell>
          <table:table-cell office:value-type="string" calcext:value-type="string">
            <text:p>Number</text:p>
          </table:table-cell>
          <table:table-cell office:value-type="string" calcext:value-type="string" table:number-columns-spanned="4" table:number-rows-spanned="1">
            <text:p><text:s text:c="36"/>Size</text:p>
          </table:table-cell>
          <table:covered-table-cell table:number-columns-repeated="3"/>
          <table:table-cell/>
        </table:table-row>
        <table:table-row table:style-name="ro1">
          <table:table-cell table:number-columns-repeated="4"/>
          <table:table-cell office:value-type="string" calcext:value-type="string" table:number-columns-spanned="2" table:number-rows-spanned="1">
            <text:p><text:s text:c="16"/>Length</text:p>
          </table:table-cell>
          <table:covered-table-cell/>
          <table:table-cell office:value-type="string" calcext:value-type="string" table:number-columns-spanned="2" table:number-rows-spanned="1">
            <text:p>Width</text:p>
          </table:table-cell>
          <table:covered-table-cell/>
          <table:table-cell office:value-type="string" calcext:value-type="string">
            <text:p>Area (Square ft.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t.</text:p>
          </table:table-cell>
          <table:table-cell office:value-type="string" calcext:value-type="string">
            <text:p>inch</text:p>
          </table:table-cell>
          <table:table-cell office:value-type="string" calcext:value-type="string">
            <text:p>Ft.</text:p>
          </table:table-cell>
          <table:table-cell office:value-type="string" calcext:value-type="string">
            <text:p>inch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Low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7]*([.E7]+[.F7]/12)*([.G7]+[.H7]/12)" office:value-type="float" office:value="84.5" calcext:value-type="float">
            <text:p>8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8]*([.E8]+[.F8]/12)*([.G8]+[.H8]/12)" office:value-type="float" office:value="396.5" calcext:value-type="float">
            <text:p>396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7]+[.I8]" office:value-type="float" office:value="481" calcext:value-type="float">
            <text:p>48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ower Basement</text:p>
          </table:table-cell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11]*([.E11]+[.F11]/12)*([.G11]+[.H11]/12)" office:value-type="float" office:value="42.25" calcext:value-type="float">
            <text:p>42.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12]*([.E12]+[.F12]/12)*([.G12]+[.H12]/12)" office:value-type="float" office:value="304.5" calcext:value-type="float">
            <text:p>30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ectrical Roo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13]*([.E13]+[.F13]/12)*([.G13]+[.H13]/12)" office:value-type="float" office:value="93.5" calcext:value-type="float">
            <text:p>93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ire Fighting Roo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14]*([.E14]+[.F14]/12)*([.G14]+[.H14]/12)"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om1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15]*([.E15]+[.F15]/12)*([.G15]+[.H15]/12)" office:value-type="float" office:value="564" calcext:value-type="float">
            <text:p>56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om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formula="of:=[.D16]*([.E16]+[.F16]/12)*([.G16]+[.H16]/12)" office:value-type="float" office:value="333.5" calcext:value-type="float">
            <text:p>333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11]+[.I12]+[.I13]+[.I14]+[.I15]+[.I16]" office:value-type="float" office:value="1363.75" calcext:value-type="float">
            <text:p>1363.7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Low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D19]*([.E19]+[.F19]/12)*([.G19]+[.H19]/12)" office:value-type="float" office:value="112.5" calcext:value-type="float">
            <text:p>112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D20]*([.E20]+[.F20]/12)*([.G20]+[.H20]/12)" office:value-type="float" office:value="396.5" calcext:value-type="float">
            <text:p>396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nel Room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D21]*([.E21]+[.F21]/12)*([.G21]+[.H21]/12)" office:value-type="float" office:value="165.625" calcext:value-type="float">
            <text:p>165.6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19]+[.I20]+[.I21]" office:value-type="float" office:value="674.625" calcext:value-type="float">
            <text:p>674.6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Total area of lower basement</text:p>
          </table:table-cell>
          <table:covered-table-cell table:number-columns-repeated="2"/>
          <table:table-cell table:number-columns-repeated="3"/>
          <table:table-cell table:formula="of:=[.I9]+[.I17]+[.I22]" office:value-type="float" office:value="2519.375" calcext:value-type="float">
            <text:p>2519.3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Upp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26]*([.E26]+[.F26]/12)*([.G26]+[.H26]/12)" office:value-type="float" office:value="84.5" calcext:value-type="float">
            <text:p>8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27]*([.E27]+[.F27]/12)*([.G27]+[.H27]/12)" office:value-type="float" office:value="396.5" calcext:value-type="float">
            <text:p>396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26]+[.I27]" office:value-type="float" office:value="481" calcext:value-type="float">
            <text:p>48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Upper Basement</text:p>
          </table:table-cell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30]*([.E30]+[.F30]/12)*([.G30]+[.H30]/12)" office:value-type="float" office:value="42.25" calcext:value-type="float">
            <text:p>42.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31]*([.E31]+[.F31]/12)*([.G31]+[.H31]/12)" office:value-type="float" office:value="304.5" calcext:value-type="float">
            <text:p>30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ectrical Roo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32]*([.E32]+[.F32]/12)*([.G32]+[.H32]/12)" office:value-type="float" office:value="93.5" calcext:value-type="float">
            <text:p>93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ire Fighting Roo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33]*([.E33]+[.F33]/12)*([.G33]+[.H33]/12)"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om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34]*([.E34]+[.F34]/12)*([.G34]+[.H34]/12)" office:value-type="float" office:value="152.25" calcext:value-type="float">
            <text:p>152.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mp(Slope 1:10)</text:p>
          </table:table-cell>
          <table:table-cell office:value-type="float" office:value="1" calcext:value-type="float">
            <text:p>1</text:p>
          </table:table-cell>
          <table:table-cell office:value-type="float" office:value="111" calcext:value-type="float">
            <text:p>111</text:p>
          </table:table-cell>
          <table:table-cell office:value-type="float" office:value="10.5" calcext:value-type="float">
            <text:p>10.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[.D35]*([.E35]+[.F35]/12)*([.G35]+[.H35]/12)" office:value-type="float" office:value="1314.53125" calcext:value-type="float">
            <text:p>1314.5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30]+[.I31]+[.I32]+[.I33]+[.I34]+[.I35]" office:value-type="float" office:value="1933.03125" calcext:value-type="float">
            <text:p>1933.0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Upper Basement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38]*([.E38]+[.F38]/12)*([.G38]+[.H38]/12)" office:value-type="float" office:value="84.5" calcext:value-type="float">
            <text:p>8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D39]*([.E39]+[.F39]/12)*([.G39]+[.H39]/12)" office:value-type="float" office:value="396.5" calcext:value-type="float">
            <text:p>396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lectrical Room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D40]*([.E40]+[.F40]/12)*([.G40]+[.H40]/12)" office:value-type="float" office:value="165.625" calcext:value-type="float">
            <text:p>165.6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38]+[.I39]+[.I40]" office:value-type="float" office:value="646.625" calcext:value-type="float">
            <text:p>646.6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Total area of upper basement</text:p>
          </table:table-cell>
          <table:covered-table-cell/>
          <table:table-cell table:number-columns-repeated="4"/>
          <table:table-cell table:formula="of:=[.I28]+[.I36]+[.I41]" office:value-type="float" office:value="3060.65625" calcext:value-type="float">
            <text:p>3060.6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Ground Floor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45]*([.E45]+[.F45]/12)*([.G45]+[.H45]/12)" office:value-type="float" office:value="84.5" calcext:value-type="float">
            <text:p>8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46]*([.E46]+[.F46]/12)*([.G46]+[.H46]/12)" office:value-type="float" office:value="396.5" calcext:value-type="float">
            <text:p>396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nts Toilet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.5" calcext:value-type="float">
            <text:p>7.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47]*([.E47]+[.F47]/12)*([.G47]+[.H47]/12)" office:value-type="float" office:value="482.28125" calcext:value-type="float">
            <text:p>482.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dies Toilet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7.5" calcext:value-type="float">
            <text:p>7.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[.D48]*([.E48]+[.F48]/12)*([.G48]+[.H48]/12)" office:value-type="float" office:value="543.28125" calcext:value-type="float">
            <text:p>543.2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45]+[.I46]+[.I47]+[.I48]" office:value-type="float" office:value="1506.5625" calcext:value-type="float">
            <text:p>1506.5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Ground Floor</text:p>
          </table:table-cell>
          <table:table-cell office:value-type="string" calcext:value-type="string">
            <text:p>Lift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51]*([.E51]+[.F51]/12)*([.G51]+[.H51]/12)" office:value-type="float" office:value="42.25" calcext:value-type="float">
            <text:p>42.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52]*([.E52]+[.F52]/12)*([.G52]+[.H52]/12)" office:value-type="float" office:value="304.5" calcext:value-type="float">
            <text:p>30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CTV Room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[.D53]*([.E53]+[.F53]/12)*([.G53]+[.H53]/12)" office:value-type="float" office:value="93.5" calcext:value-type="float">
            <text:p>93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ire Fighting Room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54]*([.E54]+[.F54]/12)*([.G54]+[.H54]/12)" office:value-type="float" office:value="26" calcext:value-type="float">
            <text:p>2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hra Ghar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55]*([.E55]+[.F55]/12)*([.G55]+[.H55]/12)" office:value-type="float" office:value="199.5" calcext:value-type="float">
            <text:p>199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hop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D56]*([.E56]+[.F56]/12)*([.G56]+[.H56]/12)" office:value-type="float" office:value="252" calcext:value-type="float">
            <text:p>25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51]+[.I52]+[.I53]+[.I54]+[.I55]+[.I56]" office:value-type="float" office:value="917.75" calcext:value-type="float">
            <text:p>917.7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Ground Floor</text:p>
          </table:table-cell>
          <table:table-cell office:value-type="string" calcext:value-type="string">
            <text:p>Lift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6" calcext:value-type="float">
            <text:p>6</text:p>
          </table:table-cell>
          <table:table-cell table:formula="of:=[.D59]*([.E59]+[.F59]/12)*([.G59]+[.H59]/12)" office:value-type="float" office:value="84.5" calcext:value-type="float">
            <text:p>84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ir Hall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[.D60]*([.E60]+[.F60]/12)*([.G60]+[.H60]/12)" office:value-type="float" office:value="396.5" calcext:value-type="float">
            <text:p>396.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nel Room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[.D61]*([.E61]+[.F61]/12)*([.G61]+[.H61]/12)" office:value-type="float" office:value="165.625" calcext:value-type="float">
            <text:p>165.6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59]+[.I60]+[.I61]" office:value-type="float" office:value="646.625" calcext:value-type="float">
            <text:p>646.6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Ground Floor</text:p>
          </table:table-cell>
          <table:table-cell office:value-type="string" calcext:value-type="string">
            <text:p>Johra Ghar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D64]*([.E64]+[.F64]/12)*([.G64]+[.H64]/12)" office:value-type="float" office:value="333.75" calcext:value-type="float">
            <text:p>333.7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uggage Room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D65]*([.E65]+[.F65]/12)*([.G65]+[.H65]/12)" office:value-type="float" office:value="161.25" calcext:value-type="float">
            <text:p>161.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formation Centre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[.D66]*([.E66]+[.F66]/12)*([.G66]+[.H66]/12)" office:value-type="float" office:value="161.25" calcext:value-type="float">
            <text:p>161.2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number-columns-repeated="5"/>
          <table:table-cell table:formula="of:=[.I64]+[.I65]+[.I66]" office:value-type="float" office:value="656.25" calcext:value-type="float">
            <text:p>656.25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Total area of ground floor</text:p>
          </table:table-cell>
          <table:covered-table-cell/>
          <table:table-cell table:number-columns-repeated="4"/>
          <table:table-cell table:formula="of:=[.I49]+[.I57]+[.I62]+[.I67]" office:value-type="float" office:value="3727.1875" calcext:value-type="float">
            <text:p>3727.19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/00/0000</text:date>, <text:time style:data-style-name="N2" text:time-value="09:19:23.7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50S</meta:editing-duration>
    <meta:editing-cycles>9</meta:editing-cycles>
    <meta:generator>LibreOffice/4.2.4.2$Windows_x86 LibreOffice_project/63150712c6d317d27ce2db16eb94c2f3d7b699f8</meta:generator>
    <dc:date>2014-07-24T10:54:55.868000000</dc:date>
    <meta:document-statistic meta:table-count="3" meta:cell-count="325" meta:object-count="0"/>
    <meta:user-defined meta:name="Info 1"/>
    <meta:user-defined meta:name="Info 2"/>
    <meta:user-defined meta:name="Info 3"/>
    <meta:user-defined meta:name="Info 4"/>
  </office:meta>
</office:document-meta>
</file>