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4"/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formula="of:=[.F1]*25.4" office:value-type="float" office:value="406.4" calcext:value-type="float">
            <text:p>406.4</text:p>
          </table:table-cell>
          <table:table-cell office:value-type="string" calcext:value-type="string">
            <text:p>mm</text:p>
          </table:table-cell>
          <table:table-cell table:formula="of:=40/[.C4]" office:value-type="float" office:value="0.109170305676856" calcext:value-type="float">
            <text:p>0.10917030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F2]-40" office:value-type="float" office:value="366.4" calcext:value-type="float">
            <text:p>366.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ROUND(PI()/4*[.H4]^2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I4]*[.J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formula="of:=1.5*[.C2]*1000*1000/[.C3]/[.C4]^2" office:value-type="float" office:value="3.77408261983308" calcext:value-type="float">
            <text:p>3.774082619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ROUND(PI()/4*[.H5]^2;0)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[.I5]*[.J5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formula="of:=ROUND(PI()/4*[.H6]^2;0)"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formula="of:=[.I6]*[.J6]" office:value-type="float" office:value="339" calcext:value-type="float">
            <text:p>339</text:p>
          </table:table-cell>
        </table:table-row>
        <table:table-row table:style-name="ro1">
          <table:table-cell/>
          <table:table-cell office:value-type="string" calcext:value-type="string">
            <text:p>Asc</text:p>
          </table:table-cell>
          <table:table-cell office:value-type="float" office:value="0.556" calcext:value-type="float">
            <text:p>0.556</text:p>
          </table:table-cell>
          <table:table-cell table:formula="of:=[.C7]*[.$C$3]*[.$C$4]/100" office:value-type="float" office:value="458.3664" calcext:value-type="float">
            <text:p>458.3664</text:p>
          </table:table-cell>
          <table:table-cell office:value-type="string" calcext:value-type="string">
            <text:p>3 16</text:p>
          </table:table-cell>
          <table:table-cell office:value-type="float" office:value="603" calcext:value-type="float">
            <text:p>603</text:p>
          </table:table-cell>
          <table:table-cell table:formula="of:=[.F7]*100/[.$C$3]/[.$C$4]" office:value-type="float" office:value="0.731441048034935" calcext:value-type="float">
            <text:p>0.731441048</text:p>
          </table:table-cell>
          <table:table-cell office:value-type="float" office:value="16" calcext:value-type="float">
            <text:p>16</text:p>
          </table:table-cell>
          <table:table-cell table:formula="of:=ROUND(PI()/4*[.H7]^2;0)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formula="of:=[.I7]*[.J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st</text:p>
          </table:table-cell>
          <table:table-cell office:value-type="float" office:value="1.28" calcext:value-type="float">
            <text:p>1.28</text:p>
          </table:table-cell>
          <table:table-cell table:formula="of:=[.C8]*[.$C$3]*[.$C$4]/100" office:value-type="float" office:value="1055.232" calcext:value-type="float">
            <text:p>1055.232</text:p>
          </table:table-cell>
          <table:table-cell office:value-type="string" calcext:value-type="string">
            <text:p>3 25</text:p>
          </table:table-cell>
          <table:table-cell office:value-type="float" office:value="1473" calcext:value-type="float">
            <text:p>1473</text:p>
          </table:table-cell>
          <table:table-cell table:formula="of:=[.F8]*100/[.$C$3]/[.$C$4]" office:value-type="float" office:value="1.78675400291121" calcext:value-type="float">
            <text:p>1.7867540029</text:p>
          </table:table-cell>
          <table:table-cell office:value-type="float" office:value="20" calcext:value-type="float">
            <text:p>20</text:p>
          </table:table-cell>
          <table:table-cell table:formula="of:=ROUND(PI()/4*[.H8]^2;0)"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formula="of:=[.I8]*[.J8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office:value-type="float" office:value="25" calcext:value-type="float">
            <text:p>25</text:p>
          </table:table-cell>
          <table:table-cell table:formula="of:=ROUND(PI()/4*[.H9]^2;0)" office:value-type="float" office:value="491" calcext:value-type="float">
            <text:p>491</text:p>
          </table:table-cell>
          <table:table-cell/>
          <table:table-cell table:formula="of:=[.I9]*[.J9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otal</text:p>
          </table:table-cell>
          <table:table-cell table:formula="of:=SUM([.K4:.K9])" office:value-type="float" office:value="339" calcext:value-type="float">
            <text:p>339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u</text:p>
          </table:table-cell>
          <table:table-cell table:formula="of:=1.5*[.C11]" office:value-type="float" office:value="97.5" calcext:value-type="float">
            <text:p>97.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auV</text:p>
          </table:table-cell>
          <table:table-cell table:formula="of:=[.C12]*1000/[.C3]/[.C4]" office:value-type="float" office:value="1.18267831149927" calcext:value-type="float">
            <text:p>1.182678311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auC</text:p>
          </table:table-cell>
          <table:table-cell office:value-type="float" office:value="0.67" calcext:value-type="float">
            <text:p>0.6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d</text:p>
          </table:table-cell>
          <table:table-cell table:formula="of:=([.C13]-[.C14])*[.C3]*[.C4]/1000" office:value-type="float" office:value="42.2652" calcext:value-type="float">
            <text:p>42.2652</text:p>
          </table:table-cell>
          <table:table-cell office:value-type="string" calcext:value-type="string">
            <text:p>k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d/d</text:p>
          </table:table-cell>
          <table:table-cell table:formula="of:=[.C15]/[.C4]*10" office:value-type="float" office:value="1.15352620087336" calcext:value-type="float">
            <text:p>1.1535262009</text:p>
          </table:table-cell>
          <table:table-cell table:number-columns-repeated="3"/>
          <table:table-cell table:formula="of:=250/1.7" office:value-type="float" office:value="147.058823529412" calcext:value-type="float">
            <text:p>147.0588235294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formula="of:=9*25.4" office:value-type="float" office:value="228.6" calcext:value-type="float">
            <text:p>228.6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table:formula="of:=[.C2]*1000*1000/140" office:value-type="float" office:value="542857.142857143" calcext:value-type="float">
            <text:p>542857.142857143</text:p>
          </table:table-cell>
          <table:table-cell office:value-type="string" calcext:value-type="string">
            <text:p>mm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20]/1000" office:value-type="float" office:value="542.857142857143" calcext:value-type="float">
            <text:p>542.8571428571</text:p>
          </table:table-cell>
          <table:table-cell office:value-type="string" calcext:value-type="string">
            <text:p>cm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formula="of:=[.C21]*[.C22]/10/2" office:value-type="float" office:value="8142.85714285714" calcext:value-type="float">
            <text:p>8142.8571428572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feet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ch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table:formula="of:=198+3*25.4" office:value-type="float" office:value="274.2" calcext:value-type="float">
            <text:p>274.2</text:p>
          </table:table-cell>
          <table:table-cell office:value-type="float" office:value="6" calcext:value-type="float">
            <text:p>6</text:p>
          </table:table-cell>
          <table:table-cell table:formula="of:=[.B26]/3.28*1000" office:value-type="float" office:value="1829.26829268293" calcext:value-type="float">
            <text:p>1829.2682926829</text:p>
          </table:table-cell>
          <table:table-cell office:value-type="float" office:value="119" calcext:value-type="float">
            <text:p>119</text:p>
          </table:table-cell>
          <table:table-cell table:formula="of:=[.C26]*[.D26]^3/12" office:value-type="float" office:value="256883993.902439" calcext:value-type="float">
            <text:p>256883993.902439</text:p>
          </table:table-cell>
          <table:table-cell table:formula="of:=[.E26]*12/[.A26]^3" office:value-type="float" office:value="149.52573279892" calcext:value-type="float">
            <text:p>149.5257327989</text:p>
          </table:table-cell>
          <table:table-cell table:formula="of:=[.F26]/25.4" office:value-type="float" office:value="5.88683987397321" calcext:value-type="float">
            <text:p>5.886839874</text:p>
          </table:table-cell>
          <table:table-cell table:number-columns-repeated="4"/>
        </table:table-row>
        <table:table-row table:style-name="ro1">
          <table:table-cell table:formula="of:=198+3*25.4" office:value-type="float" office:value="274.2" calcext:value-type="float">
            <text:p>274.2</text:p>
          </table:table-cell>
          <table:table-cell office:value-type="float" office:value="5" calcext:value-type="float">
            <text:p>5</text:p>
          </table:table-cell>
          <table:table-cell table:formula="of:=[.B27]/3.28*1000" office:value-type="float" office:value="1524.39024390244" calcext:value-type="float">
            <text:p>1524.3902439024</text:p>
          </table:table-cell>
          <table:table-cell office:value-type="float" office:value="119" calcext:value-type="float">
            <text:p>119</text:p>
          </table:table-cell>
          <table:table-cell table:formula="of:=[.C27]*[.D27]^3/12" office:value-type="float" office:value="214069994.918699" calcext:value-type="float">
            <text:p>214069994.918699</text:p>
          </table:table-cell>
          <table:table-cell table:formula="of:=[.E27]*12/[.A27]^3" office:value-type="float" office:value="124.604777332433" calcext:value-type="float">
            <text:p>124.6047773324</text:p>
          </table:table-cell>
          <table:table-cell table:formula="of:=[.F27]/25.4" office:value-type="float" office:value="4.90569989497768" calcext:value-type="float">
            <text:p>4.90569989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/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 per bea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Ast area</text:p>
          </table:table-cell>
          <table:table-cell office:value-type="string" calcext:value-type="string">
            <text:p>Ast 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x</text:p>
          </table:table-cell>
          <table:table-cell office:value-type="float" office:value="25.9" calcext:value-type="float">
            <text:p>25.9</text:p>
          </table:table-cell>
          <table:table-cell table:formula="of:=[.C29]*[.C26]/1000" office:value-type="float" office:value="47.3780487804878" calcext:value-type="float">
            <text:p>47.3780487805</text:p>
          </table:table-cell>
          <table:table-cell table:formula="of:=6*25.4" office:value-type="float" office:value="152.4" calcext:value-type="float">
            <text:p>152.4</text:p>
          </table:table-cell>
          <table:table-cell table:formula="of:=[.A26]-30" office:value-type="float" office:value="244.2" calcext:value-type="float">
            <text:p>244.2</text:p>
          </table:table-cell>
          <table:table-cell table:formula="of:=[.D29]/2" office:value-type="float" office:value="23.6890243902439" calcext:value-type="float">
            <text:p>23.6890243902</text:p>
          </table:table-cell>
          <table:table-cell table:formula="of:=[.G29]*1000*1000/[.E29]/[.F29]^2" office:value-type="float" office:value="2.60657898103993" calcext:value-type="float">
            <text:p>2.606578981</text:p>
          </table:table-cell>
          <table:table-cell table:formula="of:=[.J29]*[.E29]*[.F29]/100" office:value-type="float" office:value="331.223112" calcext:value-type="float">
            <text:p>331.223112</text:p>
          </table:table-cell>
          <table:table-cell office:value-type="float" office:value="0.89" calcext:value-type="float">
            <text:p>0.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y</text:p>
          </table:table-cell>
          <table:table-cell office:value-type="float" office:value="15.7" calcext:value-type="float">
            <text:p>15.7</text:p>
          </table:table-cell>
          <table:table-cell table:formula="of:=[.C30]*[.C27]/1000" office:value-type="float" office:value="23.9329268292683" calcext:value-type="float">
            <text:p>23.9329268293</text:p>
          </table:table-cell>
          <table:table-cell table:formula="of:=5*25.4" office:value-type="float" office:value="127" calcext:value-type="float">
            <text:p>127</text:p>
          </table:table-cell>
          <table:table-cell table:formula="of:=[.A27]-30" office:value-type="float" office:value="244.2" calcext:value-type="float">
            <text:p>244.2</text:p>
          </table:table-cell>
          <table:table-cell table:formula="of:=[.D30]/2" office:value-type="float" office:value="11.9664634146341" calcext:value-type="float">
            <text:p>11.9664634146</text:p>
          </table:table-cell>
          <table:table-cell table:formula="of:=[.G30]*1000*1000/[.E30]/[.F30]^2" office:value-type="float" office:value="1.58004980703965" calcext:value-type="float">
            <text:p>1.580049807</text:p>
          </table:table-cell>
          <table:table-cell table:formula="of:=[.J30]*[.E30]*[.F30]/100" office:value-type="float" office:value="155.067" calcext:value-type="float">
            <text:p>155.067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([.A27]+30)/25.4" office:value-type="float" office:value="11.9763779527559" calcext:value-type="float">
            <text:p>11.9763779528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formula="of:=60*12/1000*3.28" office:value-type="float" office:value="2.3616" calcext:value-type="float">
            <text:p>2.361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2T20:54:49.975347349</meta:creation-date>
    <dc:date>2015-08-03T07:27:16.490009526</dc:date>
    <dc:creator>H.S.Rai </dc:creator>
    <meta:editing-duration>PT30M2S</meta:editing-duration>
    <meta:editing-cycles>1</meta:editing-cycles>
    <meta:document-statistic meta:table-count="1" meta:cell-count="126" meta:object-count="0"/>
    <meta:generator>LibreOffice/4.4.2.2$Linux_X86_64 LibreOffice_project/40m0$Build-2</meta:generator>
  </office:meta>
</office:document-meta>
</file>