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PI()/4*[.A2]^2" office:value-type="float" office:value="50.2654824574367" calcext:value-type="float">
            <text:p>50.2654824574</text:p>
          </table:table-cell>
          <table:table-cell/>
          <table:table-cell table:formula="of:=[.B2]*[.C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PI()/4*[.A3]^2" office:value-type="float" office:value="78.5398163397448" calcext:value-type="float">
            <text:p>78.5398163397</text:p>
          </table:table-cell>
          <table:table-cell/>
          <table:table-cell table:formula="of:=[.B3]*[.C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PI()/4*[.A4]^2" office:value-type="float" office:value="113.097335529233" calcext:value-type="float">
            <text:p>113.0973355292</text:p>
          </table:table-cell>
          <table:table-cell/>
          <table:table-cell table:formula="of:=[.B4]*[.C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PI()/4*[.A5]^2" office:value-type="float" office:value="201.061929829747" calcext:value-type="float">
            <text:p>201.0619298297</text:p>
          </table:table-cell>
          <table:table-cell/>
          <table:table-cell table:formula="of:=[.B5]*[.C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PI()/4*[.A6]^2" office:value-type="float" office:value="314.159265358979" calcext:value-type="float">
            <text:p>314.159265359</text:p>
          </table:table-cell>
          <table:table-cell/>
          <table:table-cell table:formula="of:=[.B6]*[.C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PI()/4*[.A7]^2" office:value-type="float" office:value="490.873852123405" calcext:value-type="float">
            <text:p>490.8738521234</text:p>
          </table:table-cell>
          <table:table-cell office:value-type="float" office:value="10" calcext:value-type="float">
            <text:p>10</text:p>
          </table:table-cell>
          <table:table-cell table:formula="of:=[.B7]*[.C7]" office:value-type="float" office:value="4908.73852123405" calcext:value-type="float">
            <text:p>4908.7385212341</text:p>
          </table:table-cell>
          <table:table-cell/>
        </table:table-row>
        <table:table-row table:style-name="ro1">
          <table:table-cell table:number-columns-repeated="3"/>
          <table:table-cell table:formula="of:=SUM([.D2:.D7])" office:value-type="float" office:value="4908.73852123405" calcext:value-type="float">
            <text:p>4908.7385212341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5890" calcext:value-type="float">
            <text:p>5890</text:p>
          </table:table-cell>
          <table:table-cell office:value-type="float" office:value="3220" calcext:value-type="float">
            <text:p>3220</text:p>
          </table:table-cell>
          <table:table-cell table:formula="of:=[.C10]/[.B10]" office:value-type="float" office:value="0.546689303904924" calcext:value-type="float">
            <text:p>0.5466893039</text:p>
          </table:table-cell>
          <table:table-cell table:formula="of:=1-[.D10]" office:value-type="float" office:value="0.453310696095076" calcext:value-type="float">
            <text:p>0.453310696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/>
          <table:table-cell table:formula="of:=[.A11]*[.B11]" office:value-type="float" office:value="252" calcext:value-type="float">
            <text:p>252</text:p>
          </table:table-cell>
          <table:table-cell table:formula="of:=[.A11]*[.C11]" office:value-type="float" office:value="216" calcext:value-type="float">
            <text:p>216</text:p>
          </table:table-cell>
          <table:table-cell table:formula="of:=[.C12]/[.B12]" office:value-type="float" office:value="0.857142857142857" calcext:value-type="float">
            <text:p>0.8571428571</text:p>
          </table:table-cell>
          <table:table-cell table:formula="of:=1-[.D12]" office:value-type="float" office:value="0.142857142857143" calcext:value-type="float">
            <text:p>0.1428571429</text:p>
          </table:table-cell>
        </table:table-row>
        <table:table-row table:style-name="ro1">
          <table:table-cell/>
          <table:table-cell table:formula="of:=[.B12]*25.4^2" office:value-type="float" office:value="162580.32" calcext:value-type="float">
            <text:p>162580.32</text:p>
          </table:table-cell>
          <table:table-cell table:formula="of:=[.C12]*25.4^2" office:value-type="float" office:value="139354.56" calcext:value-type="float">
            <text:p>139354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steel</text:p>
          </table:table-cell>
          <table:table-cell table:formula="of:=[.B10]/[.B13]*100" office:value-type="float" office:value="3.62282470596687" calcext:value-type="float">
            <text:p>3.622824706</text:p>
          </table:table-cell>
          <table:table-cell table:formula="of:=[.C10]/[.C13]*100" office:value-type="float" office:value="2.31065276945369" calcext:value-type="float">
            <text:p>2.3106527695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formula="of:=[.D8]/[.C10]" office:value-type="float" office:value="1.52445295690499" calcext:value-type="float">
            <text:p>1.5244529569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3">00/00/0000</text:date>, <text:time style:data-style-name="N2" text:time-value="19:40:16.4330728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9-09T15:10:40.304354092</meta:creation-date>
    <dc:date>2015-09-13T19:54:54.033404471</dc:date>
    <dc:creator>H.S.Rai </dc:creator>
    <meta:editing-duration>PT2H56M45S</meta:editing-duration>
    <meta:editing-cycles>2</meta:editing-cycles>
    <meta:generator>LibreOffice/4.4.2.2$Linux_X86_64 LibreOffice_project/40m0$Build-2</meta:generator>
    <meta:document-statistic meta:table-count="1" meta:cell-count="37" meta:object-count="0"/>
  </office:meta>
</office:document-meta>
</file>