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26.88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no</text:p>
          </table:table-cell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1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/>
          <table:table-cell table:formula="of:=([.E2]/60+[.D2])/60+[.C2]" office:value-type="float" office:value="30.8441666666667" calcext:value-type="float">
            <text:p>30.8441666667</text:p>
          </table:table-cell>
          <table:table-cell table:formula="of:=([.I2]/60+[.H2])/60+[.G2]" office:value-type="float" office:value="75.9713888888889" calcext:value-type="float">
            <text:p>75.9713888889</text:p>
          </table:table-cell>
          <table:table-cell office:value-type="string" calcext:value-type="string">
            <text:p>S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2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[.E3]/60+[.D3])/60+[.C3]" office:value-type="float" office:value="30.8447222222222" calcext:value-type="float">
            <text:p>30.8447222222</text:p>
          </table:table-cell>
          <table:table-cell table:formula="of:=([.I3]/60+[.H3])/60+[.G3]" office:value-type="float" office:value="75.9694444444444" calcext:value-type="float">
            <text:p>75.9694444444</text:p>
          </table:table-cell>
          <table:table-cell office:value-type="string" calcext:value-type="string">
            <text:p>S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3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/>
          <table:table-cell table:formula="of:=([.E4]/60+[.D4])/60+[.C4]" office:value-type="float" office:value="30.845" calcext:value-type="float">
            <text:p>30.845</text:p>
          </table:table-cell>
          <table:table-cell table:formula="of:=([.I4]/60+[.H4])/60+[.G4]" office:value-type="float" office:value="75.9697222222222" calcext:value-type="float">
            <text:p>75.9697222222</text:p>
          </table:table-cell>
          <table:table-cell office:value-type="string" calcext:value-type="string">
            <text:p>S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/>
          <table:table-cell table:formula="of:=([.E5]/60+[.D5])/60+[.C5]" office:value-type="float" office:value="30.8438888888889" calcext:value-type="float">
            <text:p>30.8438888889</text:p>
          </table:table-cell>
          <table:table-cell table:formula="of:=([.I5]/60+[.H5])/60+[.G5]" office:value-type="float" office:value="75.9711111111111" calcext:value-type="float">
            <text:p>75.9711111111</text:p>
          </table:table-cell>
          <table:table-cell office:value-type="string" calcext:value-type="string">
            <text:p>S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/>
          <table:table-cell table:formula="of:=([.E6]/60+[.D6])/60+[.C6]" office:value-type="float" office:value="30.8441666666667" calcext:value-type="float">
            <text:p>30.8441666667</text:p>
          </table:table-cell>
          <table:table-cell table:formula="of:=([.I6]/60+[.H6])/60+[.G6]" office:value-type="float" office:value="75.9702777777778" calcext:value-type="float">
            <text:p>75.9702777778</text:p>
          </table:table-cell>
          <table:table-cell office:value-type="string" calcext:value-type="string">
            <text:p>S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rport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30.850535" calcext:value-type="float">
            <text:p>30.850535</text:p>
          </table:table-cell>
          <table:table-cell office:value-type="float" office:value="75.956997" calcext:value-type="float">
            <text:p>75.956997</text:p>
          </table:table-cell>
          <table:table-cell office:value-type="string" calcext:value-type="string">
            <text:p>Airport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ailway Station</text:p>
          </table:table-cell>
          <table:table-cell table:number-columns-repeated="8"/>
          <table:table-cell office:value-type="float" office:value="30.838243" calcext:value-type="float">
            <text:p>30.838243</text:p>
          </table:table-cell>
          <table:table-cell office:value-type="float" office:value="75.979201" calcext:value-type="float">
            <text:p>75.979201</text:p>
          </table:table-cell>
          <table:table-cell office:value-type="string" calcext:value-type="string">
            <text:p>Railway Station</text:p>
          </table:table-cell>
          <table:table-cell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3-11T11:50:36.178293707</meta:creation-date>
    <dc:date>2016-03-11T14:03:04.360343738</dc:date>
    <dc:creator>H.S.Rai </dc:creator>
    <meta:editing-duration>PT1H26M56S</meta:editing-duration>
    <meta:editing-cycles>1</meta:editing-cycles>
    <meta:document-statistic meta:table-count="1" meta:cell-count="70" meta:object-count="0"/>
    <meta:generator>LibreOffice/5.0.5.2$Linux_X86_64 LibreOffice_project/00m0$Build-2</meta:generator>
  </office:meta>
</office:document-meta>
</file>