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1" style:family="table">
      <style:table-properties style:width="26.829cm" fo:margin-left="0cm" table:align="left"/>
    </style:style>
    <style:style style:name="Table11.A" style:family="table-column">
      <style:table-column-properties style:column-width="0.649cm"/>
    </style:style>
    <style:style style:name="Table11.B" style:family="table-column">
      <style:table-column-properties style:column-width="6.574cm"/>
    </style:style>
    <style:style style:name="Table11.C" style:family="table-column">
      <style:table-column-properties style:column-width="0.926cm"/>
    </style:style>
    <style:style style:name="Table11.D" style:family="table-column">
      <style:table-column-properties style:column-width="4.445cm"/>
    </style:style>
    <style:style style:name="Table11.E" style:family="table-column">
      <style:table-column-properties style:column-width="3.942cm"/>
    </style:style>
    <style:style style:name="Table11.F" style:family="table-column">
      <style:table-column-properties style:column-width="5.239cm"/>
    </style:style>
    <style:style style:name="Table11.G" style:family="table-column">
      <style:table-column-properties style:column-width="2.196cm"/>
    </style:style>
    <style:style style:name="Table11.H" style:family="table-column">
      <style:table-column-properties style:column-width="2.858cm"/>
    </style:style>
    <style:style style:name="Table11.1" style:family="table-row">
      <style:table-row-properties style:min-row-height="0.794cm"/>
    </style:style>
    <style:style style:name="Table11.A1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11.D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1.H1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1.3" style:family="table-row">
      <style:table-row-properties style:min-row-height="0.646cm"/>
    </style:style>
    <style:style style:name="Table11.A3" style:family="table-cell" style:data-style-name="N100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1.G3" style:family="table-cell" style:data-style-name="N100">
      <style:table-cell-properties style:vertical-align="top" fo:background-color="#ffffff" fo:padding="0.097cm" fo:border="0.05pt solid #000000">
        <style:background-image/>
      </style:table-cell-properties>
    </style:style>
    <style:style style:name="Table11.H3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1.A4" style:family="table-cell" style:data-style-name="N100">
      <style:table-cell-properties style:vertical-align="top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1.G4" style:family="table-cell" style:data-style-name="N100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1.H4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1.A5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1.D5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1.E5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1.F5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1.H5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1.H6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" style:family="table">
      <style:table-properties style:width="26.829cm" fo:margin-left="0cm" table:align="left"/>
    </style:style>
    <style:style style:name="Table1.A" style:family="table-column">
      <style:table-column-properties style:column-width="0.649cm"/>
    </style:style>
    <style:style style:name="Table1.B" style:family="table-column">
      <style:table-column-properties style:column-width="6.574cm"/>
    </style:style>
    <style:style style:name="Table1.C" style:family="table-column">
      <style:table-column-properties style:column-width="0.926cm"/>
    </style:style>
    <style:style style:name="Table1.D" style:family="table-column">
      <style:table-column-properties style:column-width="4.445cm"/>
    </style:style>
    <style:style style:name="Table1.E" style:family="table-column">
      <style:table-column-properties style:column-width="3.942cm"/>
    </style:style>
    <style:style style:name="Table1.F" style:family="table-column">
      <style:table-column-properties style:column-width="5.239cm"/>
    </style:style>
    <style:style style:name="Table1.G" style:family="table-column">
      <style:table-column-properties style:column-width="2.196cm"/>
    </style:style>
    <style:style style:name="Table1.H" style:family="table-column">
      <style:table-column-properties style:column-width="2.858cm"/>
    </style:style>
    <style:style style:name="Table1.1" style:family="table-row">
      <style:table-row-properties style:min-row-height="0.794cm"/>
    </style:style>
    <style:style style:name="Table1.A1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1.D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H1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.3" style:family="table-row">
      <style:table-row-properties style:min-row-height="0.646cm"/>
    </style:style>
    <style:style style:name="Table1.A3" style:family="table-cell" style:data-style-name="N100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G3" style:family="table-cell" style:data-style-name="N100">
      <style:table-cell-properties style:vertical-align="top" fo:background-color="#ffffff" fo:padding="0.097cm" fo:border="0.05pt solid #000000">
        <style:background-image/>
      </style:table-cell-properties>
    </style:style>
    <style:style style:name="Table1.H3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.A4" style:family="table-cell" style:data-style-name="N100">
      <style:table-cell-properties style:vertical-align="top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.G4" style:family="table-cell" style:data-style-name="N100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H4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.A5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.D5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.E5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.F5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.H5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.H6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2" style:family="table">
      <style:table-properties style:width="26.705cm" fo:margin-left="0.146cm" table:align="left"/>
    </style:style>
    <style:style style:name="Table2.A" style:family="table-column">
      <style:table-column-properties style:column-width="1.199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1.799cm"/>
    </style:style>
    <style:style style:name="Table2.D" style:family="table-column">
      <style:table-column-properties style:column-width="2.399cm"/>
    </style:style>
    <style:style style:name="Table2.E" style:family="table-column">
      <style:table-column-properties style:column-width="1.87cm"/>
    </style:style>
    <style:style style:name="Table2.F" style:family="table-column">
      <style:table-column-properties style:column-width="1.729cm"/>
    </style:style>
    <style:style style:name="Table2.G" style:family="table-column">
      <style:table-column-properties style:column-width="1.693cm"/>
    </style:style>
    <style:style style:name="Table2.H" style:family="table-column">
      <style:table-column-properties style:column-width="1.482cm"/>
    </style:style>
    <style:style style:name="Table2.I" style:family="table-column">
      <style:table-column-properties style:column-width="1.623cm"/>
    </style:style>
    <style:style style:name="Table2.K" style:family="table-column">
      <style:table-column-properties style:column-width="1.588cm"/>
    </style:style>
    <style:style style:name="Table2.L" style:family="table-column">
      <style:table-column-properties style:column-width="2.187cm"/>
    </style:style>
    <style:style style:name="Table2.M" style:family="table-column">
      <style:table-column-properties style:column-width="5.433cm"/>
    </style:style>
    <style:style style:name="Table2.1" style:family="table-row">
      <style:table-row-properties style:min-row-height="0.6cm"/>
    </style:style>
    <style:style style:name="Table2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M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2.2" style:family="table-row">
      <style:table-row-properties style:min-row-height="0.794cm"/>
    </style:style>
    <style:style style:name="Table2.A2" style:family="table-cell">
      <style:table-cell-properties style:vertical-align="top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2.M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27.72cm" table:align="margins"/>
    </style:style>
    <style:style style:name="Table3.A" style:family="table-column">
      <style:table-column-properties style:column-width="1.411cm" style:rel-column-width="3336*"/>
    </style:style>
    <style:style style:name="Table3.B" style:family="table-column">
      <style:table-column-properties style:column-width="3.173cm" style:rel-column-width="7502*"/>
    </style:style>
    <style:style style:name="Table3.C" style:family="table-column">
      <style:table-column-properties style:column-width="13.404cm" style:rel-column-width="31689*"/>
    </style:style>
    <style:style style:name="Table3.D" style:family="table-column">
      <style:table-column-properties style:column-width="4.304cm" style:rel-column-width="10175*"/>
    </style:style>
    <style:style style:name="Table3.E" style:family="table-column">
      <style:table-column-properties style:column-width="3.316cm" style:rel-column-width="7840*"/>
    </style:style>
    <style:style style:name="Table3.F" style:family="table-column">
      <style:table-column-properties style:column-width="2.111cm" style:rel-column-width="4993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F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6.846cm" table:align="left"/>
    </style:style>
    <style:style style:name="Table4.A" style:family="table-column">
      <style:table-column-properties style:column-width="0.649cm"/>
    </style:style>
    <style:style style:name="Table4.B" style:family="table-column">
      <style:table-column-properties style:column-width="5.948cm"/>
    </style:style>
    <style:style style:name="Table4.C" style:family="table-column">
      <style:table-column-properties style:column-width="0.988cm"/>
    </style:style>
    <style:style style:name="Table4.D" style:family="table-column">
      <style:table-column-properties style:column-width="5.115cm"/>
    </style:style>
    <style:style style:name="Table4.E" style:family="table-column">
      <style:table-column-properties style:column-width="4.586cm"/>
    </style:style>
    <style:style style:name="Table4.F" style:family="table-column">
      <style:table-column-properties style:column-width="5.327cm"/>
    </style:style>
    <style:style style:name="Table4.G" style:family="table-column">
      <style:table-column-properties style:column-width="1.358cm"/>
    </style:style>
    <style:style style:name="Table4.H" style:family="table-column">
      <style:table-column-properties style:column-width="2.875cm"/>
    </style:style>
    <style:style style:name="Table4.1" style:family="table-row">
      <style:table-row-properties style:min-row-height="0.794cm"/>
    </style:style>
    <style:style style:name="Table4.A1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4.D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H1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4.3" style:family="table-row">
      <style:table-row-properties style:min-row-height="0.646cm"/>
    </style:style>
    <style:style style:name="Table4.A3" style:family="table-cell" style:data-style-name="N100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G3" style:family="table-cell" style:data-style-name="N100">
      <style:table-cell-properties style:vertical-align="top" fo:background-color="#ffffff" fo:padding="0.097cm" fo:border="0.05pt solid #000000">
        <style:background-image/>
      </style:table-cell-properties>
    </style:style>
    <style:style style:name="Table4.H3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4.A4" style:family="table-cell" style:data-style-name="N100">
      <style:table-cell-properties style:vertical-align="top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4.G4" style:family="table-cell" style:data-style-name="N100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.H4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4.A5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4.D5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4.E5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4.F5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4.H5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4.H6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5" style:family="table">
      <style:table-properties style:width="26.846cm" table:align="left"/>
    </style:style>
    <style:style style:name="Table5.A" style:family="table-column">
      <style:table-column-properties style:column-width="0.649cm"/>
    </style:style>
    <style:style style:name="Table5.B" style:family="table-column">
      <style:table-column-properties style:column-width="6.574cm"/>
    </style:style>
    <style:style style:name="Table5.C" style:family="table-column">
      <style:table-column-properties style:column-width="0.926cm"/>
    </style:style>
    <style:style style:name="Table5.D" style:family="table-column">
      <style:table-column-properties style:column-width="4.445cm"/>
    </style:style>
    <style:style style:name="Table5.E" style:family="table-column">
      <style:table-column-properties style:column-width="3.916cm"/>
    </style:style>
    <style:style style:name="Table5.F" style:family="table-column">
      <style:table-column-properties style:column-width="5.265cm"/>
    </style:style>
    <style:style style:name="Table5.G" style:family="table-column">
      <style:table-column-properties style:column-width="2.196cm"/>
    </style:style>
    <style:style style:name="Table5.H" style:family="table-column">
      <style:table-column-properties style:column-width="2.875cm"/>
    </style:style>
    <style:style style:name="Table5.1" style:family="table-row">
      <style:table-row-properties style:min-row-height="0.794cm"/>
    </style:style>
    <style:style style:name="Table5.A1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5.D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H1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5.2" style:family="table-row">
      <style:table-row-properties style:min-row-height="0.9cm"/>
    </style:style>
    <style:style style:name="Table5.3" style:family="table-row">
      <style:table-row-properties style:min-row-height="1.05cm"/>
    </style:style>
    <style:style style:name="Table5.A3" style:family="table-cell" style:data-style-name="N100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G3" style:family="table-cell" style:data-style-name="N100">
      <style:table-cell-properties style:vertical-align="top" fo:background-color="#ffffff" fo:padding="0.097cm" fo:border="0.05pt solid #000000">
        <style:background-image/>
      </style:table-cell-properties>
    </style:style>
    <style:style style:name="Table5.H3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5.4" style:family="table-row">
      <style:table-row-properties style:min-row-height="0.776cm" fo:keep-together="always"/>
    </style:style>
    <style:style style:name="Table5.A4" style:family="table-cell" style:data-style-name="N100">
      <style:table-cell-properties style:vertical-align="top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5.G4" style:family="table-cell" style:data-style-name="N100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.H4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5.5" style:family="table-row">
      <style:table-row-properties style:min-row-height="0.205cm"/>
    </style:style>
    <style:style style:name="Table5.H5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5.H6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5.7" style:family="table-row">
      <style:table-row-properties style:min-row-height="0.741cm"/>
    </style:style>
    <style:style style:name="Table5.A7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5.D7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5.E7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5.F7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5.H7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5.8" style:family="table-row">
      <style:table-row-properties style:min-row-height="0.247cm"/>
    </style:style>
    <style:style style:name="Table5.H8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6" style:family="table">
      <style:table-properties style:width="26.846cm" table:align="left"/>
    </style:style>
    <style:style style:name="Table6.A" style:family="table-column">
      <style:table-column-properties style:column-width="0.649cm"/>
    </style:style>
    <style:style style:name="Table6.B" style:family="table-column">
      <style:table-column-properties style:column-width="6.265cm"/>
    </style:style>
    <style:style style:name="Table6.C" style:family="table-column">
      <style:table-column-properties style:column-width="1.235cm"/>
    </style:style>
    <style:style style:name="Table6.D" style:family="table-column">
      <style:table-column-properties style:column-width="5.856cm"/>
    </style:style>
    <style:style style:name="Table6.E" style:family="table-column">
      <style:table-column-properties style:column-width="3.881cm"/>
    </style:style>
    <style:style style:name="Table6.F" style:family="table-column">
      <style:table-column-properties style:column-width="3.889cm"/>
    </style:style>
    <style:style style:name="Table6.G" style:family="table-column">
      <style:table-column-properties style:column-width="2.196cm"/>
    </style:style>
    <style:style style:name="Table6.H" style:family="table-column">
      <style:table-column-properties style:column-width="2.875cm"/>
    </style:style>
    <style:style style:name="Table6.1" style:family="table-row">
      <style:table-row-properties style:min-row-height="0.794cm"/>
    </style:style>
    <style:style style:name="Table6.A1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6.D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H1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6.2" style:family="table-row">
      <style:table-row-properties style:min-row-height="3.122cm"/>
    </style:style>
    <style:style style:name="Table6.3" style:family="table-row">
      <style:table-row-properties style:min-row-height="1.05cm"/>
    </style:style>
    <style:style style:name="Table6.A3" style:family="table-cell" style:data-style-name="N100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G3" style:family="table-cell" style:data-style-name="N100">
      <style:table-cell-properties style:vertical-align="top" fo:background-color="#ffffff" fo:padding="0.097cm" fo:border="0.05pt solid #000000">
        <style:background-image/>
      </style:table-cell-properties>
    </style:style>
    <style:style style:name="Table6.H3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6.4" style:family="table-row">
      <style:table-row-properties style:min-row-height="0.776cm" fo:keep-together="always"/>
    </style:style>
    <style:style style:name="Table6.A4" style:family="table-cell" style:data-style-name="N100">
      <style:table-cell-properties style:vertical-align="top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6.G4" style:family="table-cell" style:data-style-name="N100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H4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6.5" style:family="table-row">
      <style:table-row-properties style:min-row-height="0.205cm"/>
    </style:style>
    <style:style style:name="Table6.H5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6.6" style:family="table-row">
      <style:table-row-properties style:min-row-height="0.205cm"/>
    </style:style>
    <style:style style:name="Table6.H6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6.7" style:family="table-row">
      <style:table-row-properties style:min-row-height="0.247cm"/>
    </style:style>
    <style:style style:name="Table6.H7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7" style:family="table">
      <style:table-properties style:width="26.705cm" fo:margin-left="0.146cm" table:align="left"/>
    </style:style>
    <style:style style:name="Table7.A" style:family="table-column">
      <style:table-column-properties style:column-width="0.956cm"/>
    </style:style>
    <style:style style:name="Table7.B" style:family="table-column">
      <style:table-column-properties style:column-width="6.029cm"/>
    </style:style>
    <style:style style:name="Table7.C" style:family="table-column">
      <style:table-column-properties style:column-width="5.327cm"/>
    </style:style>
    <style:style style:name="Table7.D" style:family="table-column">
      <style:table-column-properties style:column-width="0.882cm"/>
    </style:style>
    <style:style style:name="Table7.E" style:family="table-column">
      <style:table-column-properties style:column-width="0.917cm"/>
    </style:style>
    <style:style style:name="Table7.F" style:family="table-column">
      <style:table-column-properties style:column-width="0.988cm"/>
    </style:style>
    <style:style style:name="Table7.G" style:family="table-column">
      <style:table-column-properties style:column-width="0.811cm"/>
    </style:style>
    <style:style style:name="Table7.J" style:family="table-column">
      <style:table-column-properties style:column-width="2.247cm"/>
    </style:style>
    <style:style style:name="Table7.K" style:family="table-column">
      <style:table-column-properties style:column-width="1.349cm"/>
    </style:style>
    <style:style style:name="Table7.L" style:family="table-column">
      <style:table-column-properties style:column-width="1.695cm"/>
    </style:style>
    <style:style style:name="Table7.M" style:family="table-column">
      <style:table-column-properties style:column-width="3.704cm"/>
    </style:style>
    <style:style style:name="Table7.1" style:family="table-row">
      <style:table-row-properties style:min-row-height="0.6cm"/>
    </style:style>
    <style:style style:name="Table7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7.M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7.D2" style:family="table-cell">
      <style:table-cell-properties style:vertical-align="top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7.3" style:family="table-row">
      <style:table-row-properties style:min-row-height="0.794cm"/>
    </style:style>
    <style:style style:name="Table7.M3" style:family="table-cell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8" style:family="table">
      <style:table-properties style:width="27.693cm" table:align="left"/>
    </style:style>
    <style:style style:name="Table8.A" style:family="table-column">
      <style:table-column-properties style:column-width="0.917cm"/>
    </style:style>
    <style:style style:name="Table8.B" style:family="table-column">
      <style:table-column-properties style:column-width="3.986cm"/>
    </style:style>
    <style:style style:name="Table8.C" style:family="table-column">
      <style:table-column-properties style:column-width="0.811cm"/>
    </style:style>
    <style:style style:name="Table8.D" style:family="table-column">
      <style:table-column-properties style:column-width="2.076cm"/>
    </style:style>
    <style:style style:name="Table8.E" style:family="table-column">
      <style:table-column-properties style:column-width="1.704cm"/>
    </style:style>
    <style:style style:name="Table8.F" style:family="table-column">
      <style:table-column-properties style:column-width="1.794cm"/>
    </style:style>
    <style:style style:name="Table8.G" style:family="table-column">
      <style:table-column-properties style:column-width="2.117cm"/>
    </style:style>
    <style:style style:name="Table8.H" style:family="table-column">
      <style:table-column-properties style:column-width="1.482cm"/>
    </style:style>
    <style:style style:name="Table8.I" style:family="table-column">
      <style:table-column-properties style:column-width="1.905cm"/>
    </style:style>
    <style:style style:name="Table8.J" style:family="table-column">
      <style:table-column-properties style:column-width="2.505cm"/>
    </style:style>
    <style:style style:name="Table8.K" style:family="table-column">
      <style:table-column-properties style:column-width="1.693cm"/>
    </style:style>
    <style:style style:name="Table8.N" style:family="table-column">
      <style:table-column-properties style:column-width="3.104cm"/>
    </style:style>
    <style:style style:name="Table8.1" style:family="table-row">
      <style:table-row-properties style:min-row-height="0.794cm"/>
    </style:style>
    <style:style style:name="Table8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8.C1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8.N1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8.2" style:family="table-row">
      <style:table-row-properties style:min-row-height="2.699cm"/>
    </style:style>
    <style:style style:name="Table8.3" style:family="table-row">
      <style:table-row-properties style:min-row-height="0.624cm"/>
    </style:style>
    <style:style style:name="Table8.D3" style:family="table-cell" style:data-style-name="N100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8.4" style:family="table-row">
      <style:table-row-properties style:min-row-height="0.877cm"/>
    </style:style>
    <style:style style:name="Table8.A4" style:family="table-cell" style:data-style-name="N100">
      <style:table-cell-properties style:vertical-align="top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8.C4" style:family="table-cell" style:data-style-name="N100">
      <style:table-cell-properties style:vertical-align="top" fo:background-color="#ffffff" fo:padding="0.097cm" fo:border="0.05pt solid #000000">
        <style:background-image/>
      </style:table-cell-properties>
    </style:style>
    <style:style style:name="Table8.M4" style:family="table-cell" style:data-style-name="N100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8.N4" style:family="table-cell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8.5" style:family="table-row">
      <style:table-row-properties style:min-row-height="0.646cm"/>
    </style:style>
    <style:style style:name="Table8.N5" style:family="table-cell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8.N6" style:family="table-cell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8.A7" style:family="table-cell">
      <style:table-cell-properties style:vertical-align="top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8.N7" style:family="table-cell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8.N8" style:family="table-cell">
      <style:table-cell-properties style:vertical-align="top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06880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2ecd4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71c67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a1236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4e1c0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b5384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4215a0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5596f6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rsid="002a1236" officeooo:paragraph-rsid="0034e1c0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rsid="002a1236" officeooo:paragraph-rsid="003b5384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rsid="002a1236" officeooo:paragraph-rsid="004215a0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rsid="005596f6" officeooo:paragraph-rsid="005596f6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206880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22ecd4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34e1c0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5596f6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5d2990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206880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22ecd4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271c67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34e1c0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3b5384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3c556a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3cfbc9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4215a0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498c46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5596f6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71c67" officeooo:paragraph-rsid="00271c67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71c67" officeooo:paragraph-rsid="00498c46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71c67" officeooo:paragraph-rsid="00271c67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71c67" officeooo:paragraph-rsid="00498c46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a1236" officeooo:paragraph-rsid="002a1236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a1236" officeooo:paragraph-rsid="002a1236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a1236" officeooo:paragraph-rsid="00498c46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a1236" officeooo:paragraph-rsid="004cf00e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a9a48" officeooo:paragraph-rsid="002a9a48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a9a48" officeooo:paragraph-rsid="00498c46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b5c81" officeooo:paragraph-rsid="002b5c81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b5c81" officeooo:paragraph-rsid="00498c46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b5c81" officeooo:paragraph-rsid="002b5c81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b5c81" officeooo:paragraph-rsid="00498c46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2c0807" officeooo:paragraph-rsid="002c0807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34e1c0" officeooo:paragraph-rsid="0034e1c0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071811" officeooo:paragraph-rsid="003cfbc9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3c556a" officeooo:paragraph-rsid="003c556a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44a787" officeooo:paragraph-rsid="0044a787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4bb9de" officeooo:paragraph-rsid="004bb9de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4bb9de" officeooo:paragraph-rsid="004cf00e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fo:font-style="italic" officeooo:paragraph-rsid="00206880" style:font-name-asian="Times New Roman1" style:font-size-asian="12pt" style:font-style-asian="italic" style:font-name-complex="Times New Roman1" style:font-size-complex="12pt" style:font-style-complex="italic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fo:font-style="italic" officeooo:paragraph-rsid="0022ecd4" style:font-name-asian="Times New Roman1" style:font-size-asian="12pt" style:font-style-asian="italic" style:font-name-complex="Times New Roman1" style:font-size-complex="12pt" style:font-style-complex="italic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fo:font-style="italic" officeooo:paragraph-rsid="0034e1c0" style:font-name-asian="Times New Roman1" style:font-size-asian="12pt" style:font-style-asian="italic" style:font-name-complex="Times New Roman1" style:font-size-complex="12pt" style:font-style-complex="italic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fo:font-style="italic" officeooo:paragraph-rsid="003b5384" style:font-name-asian="Times New Roman1" style:font-size-asian="12pt" style:font-style-asian="italic" style:font-name-complex="Times New Roman1" style:font-size-complex="12pt" style:font-style-complex="italic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fo:font-style="italic" officeooo:paragraph-rsid="004215a0" style:font-name-asian="Times New Roman1" style:font-size-asian="12pt" style:font-style-asian="italic" style:font-name-complex="Times New Roman1" style:font-size-complex="12pt" style:font-style-complex="itali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fo:font-style="italic" officeooo:paragraph-rsid="005596f6" style:font-name-asian="Times New Roman1" style:font-size-asian="12pt" style:font-style-asian="italic" style:font-name-complex="Times New Roman1" style:font-size-complex="12pt" style:font-style-complex="italic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fo:font-style="italic" officeooo:rsid="00271c67" officeooo:paragraph-rsid="00271c67" style:font-name-asian="Times New Roman1" style:font-size-asian="12pt" style:font-style-asian="italic" style:font-name-complex="Times New Roman1" style:font-size-complex="12pt" style:font-style-complex="italic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fo:font-style="italic" officeooo:rsid="00271c67" officeooo:paragraph-rsid="00498c46" style:font-name-asian="Times New Roman1" style:font-size-asian="12pt" style:font-style-asian="italic" style:font-name-complex="Times New Roman1" style:font-size-complex="12pt" style:font-style-complex="italic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fo:font-style="italic" fo:font-weight="bold" officeooo:rsid="00271c67" officeooo:paragraph-rsid="00271c67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fo:font-style="italic" fo:font-weight="bold" officeooo:rsid="00498c46" officeooo:paragraph-rsid="00498c46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06880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22ad8" style:font-name-asian="Times New Roman1" style:font-size-asian="11pt" style:font-name-complex="Times New Roman1" style:font-size-complex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2ecd4" style:font-name-asian="Times New Roman1" style:font-size-asian="11pt" style:font-name-complex="Times New Roman1" style:font-size-complex="11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58c45" style:font-name-asian="Times New Roman1" style:font-size-asian="11pt" style:font-name-complex="Times New Roman1" style:font-size-complex="11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4e1c0" style:font-name-asian="Times New Roman1" style:font-size-asian="11pt" style:font-name-complex="Times New Roman1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b5384" style:font-name-asian="Times New Roman1" style:font-size-asian="11pt" style:font-name-complex="Times New Roman1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40d5c7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4215a0" style:font-name-asian="Times New Roman1" style:font-size-asian="11pt" style:font-name-complex="Times New Roman1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45ae30" style:font-name-asian="Times New Roman1" style:font-size-asian="11pt" style:font-name-complex="Times New Roman1" style:font-size-complex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5596f6" style:font-name-asian="Times New Roman1" style:font-size-asian="11pt" style:font-name-complex="Times New Roman1" style:font-size-complex="1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58dc5e" style:font-name-asian="Times New Roman1" style:font-size-asian="11pt" style:font-name-complex="Times New Roman1" style:font-size-complex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071811" officeooo:paragraph-rsid="00206880" style:font-name-asian="Times New Roman1" style:font-size-asian="11pt" style:font-name-complex="Times New Roman1" style:font-size-complex="11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071811" officeooo:paragraph-rsid="0022ecd4" style:font-name-asian="Times New Roman1" style:font-size-asian="11pt" style:font-name-complex="Times New Roman1" style:font-size-complex="11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071811" officeooo:paragraph-rsid="003b5384" style:font-name-asian="Times New Roman1" style:font-size-asian="11pt" style:font-name-complex="Times New Roman1" style:font-size-complex="11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22ecd4" officeooo:paragraph-rsid="00258c45" style:font-name-asian="Times New Roman1" style:font-size-asian="11pt" style:font-name-complex="Times New Roman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356a79" officeooo:paragraph-rsid="00356a79" style:font-name-asian="Times New Roman1" style:font-size-asian="11pt" style:font-name-complex="Times New Roman1" style:font-size-complex="11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3dd787" officeooo:paragraph-rsid="003dd787" style:font-name-asian="Times New Roman1" style:font-size-asian="11pt" style:font-name-complex="Times New Roman1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1167aa" officeooo:paragraph-rsid="005596f6" style:font-name-asian="Times New Roman1" style:font-size-asian="11pt" style:font-name-complex="Times New Roman1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22ecd4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5596f6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271c67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3b5384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4215a0" style:font-name-asian="Times New Roman1" style:font-size-asian="12pt" style:font-name-complex="Times New Roman1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0.3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206880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0.3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22ecd4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0.3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34e1c0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0.3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3b5384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0.3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4215a0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0.3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5596f6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0.3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06880" style:font-name-asian="Times New Roman1" style:font-size-asian="11pt" style:font-name-complex="Times New Roman1" style:font-size-complex="11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0.3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2ecd4" style:font-name-asian="Times New Roman1" style:font-size-asian="11pt" style:font-name-complex="Times New Roman1" style:font-size-complex="11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0.3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4e1c0" style:font-name-asian="Times New Roman1" style:font-size-asian="11pt" style:font-name-complex="Times New Roman1" style:font-size-complex="11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0.3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b5384" style:font-name-asian="Times New Roman1" style:font-size-asian="11pt" style:font-name-complex="Times New Roman1" style:font-size-complex="11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0.3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4215a0" style:font-name-asian="Times New Roman1" style:font-size-asian="11pt" style:font-name-complex="Times New Roman1" style:font-size-complex="11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0.3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5596f6" style:font-name-asian="Times New Roman1" style:font-size-asian="11pt" style:font-name-complex="Times New Roman1" style:font-size-complex="11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81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06880" style:font-name-asian="Times New Roman1" style:font-size-asian="10pt" style:font-name-complex="Times New Roman1" style:font-size-complex="10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81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2ecd4" style:font-name-asian="Times New Roman1" style:font-size-asian="10pt" style:font-name-complex="Times New Roman1" style:font-size-complex="10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81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4e1c0" style:font-name-asian="Times New Roman1" style:font-size-asian="10pt" style:font-name-complex="Times New Roman1" style:font-size-complex="10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81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b5384" style:font-name-asian="Times New Roman1" style:font-size-asian="10pt" style:font-name-complex="Times New Roman1" style:font-size-complex="10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81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4215a0" style:font-name-asian="Times New Roman1" style:font-size-asian="10pt" style:font-name-complex="Times New Roman1" style:font-size-complex="10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81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5596f6" style:font-name-asian="Times New Roman1" style:font-size-asian="10pt" style:font-name-complex="Times New Roman1" style:font-size-complex="10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5.24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06880" style:font-name-asian="Times New Roman1" style:font-size-asian="10pt" style:font-name-complex="Times New Roman1" style:font-size-complex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5.24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2ecd4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5.24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4e1c0" style:font-name-asian="Times New Roman1" style:font-size-asian="10pt" style:font-name-complex="Times New Roman1" style:font-size-complex="10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5.24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5596f6" style:font-name-asian="Times New Roman1" style:font-size-asian="10pt" style:font-name-complex="Times New Roman1" style:font-size-complex="10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6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06880" style:font-name-asian="Times New Roman1" style:font-size-asian="11pt" style:font-name-complex="Times New Roman1" style:font-size-complex="11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6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2ecd4" style:font-name-asian="Times New Roman1" style:font-size-asian="11pt" style:font-name-complex="Times New Roman1" style:font-size-complex="11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6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4e1c0" style:font-name-asian="Times New Roman1" style:font-size-asian="11pt" style:font-name-complex="Times New Roman1" style:font-size-complex="11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62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5596f6" style:font-name-asian="Times New Roman1" style:font-size-asian="11pt" style:font-name-complex="Times New Roman1" style:font-size-complex="11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80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06880" style:font-name-asian="Times New Roman1" style:font-size-asian="11pt" style:font-name-complex="Times New Roman1" style:font-size-complex="1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80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2ecd4" style:font-name-asian="Times New Roman1" style:font-size-asian="11pt" style:font-name-complex="Times New Roman1" style:font-size-complex="11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80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4e1c0" style:font-name-asian="Times New Roman1" style:font-size-asian="11pt" style:font-name-complex="Times New Roman1" style:font-size-complex="11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80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b5384" style:font-name-asian="Times New Roman1" style:font-size-asian="11pt" style:font-name-complex="Times New Roman1" style:font-size-complex="11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80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4215a0" style:font-name-asian="Times New Roman1" style:font-size-asian="11pt" style:font-name-complex="Times New Roman1" style:font-size-complex="11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80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5596f6" style:font-name-asian="Times New Roman1" style:font-size-asian="11pt" style:font-name-complex="Times New Roman1" style:font-size-complex="11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6.3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06880" style:font-name-asian="Times New Roman1" style:font-size-asian="10pt" style:font-name-complex="Times New Roman1" style:font-size-complex="10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6.3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2ecd4" style:font-name-asian="Times New Roman1" style:font-size-asian="10pt" style:font-name-complex="Times New Roman1" style:font-size-complex="10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6.3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4e1c0" style:font-name-asian="Times New Roman1" style:font-size-asian="10pt" style:font-name-complex="Times New Roman1" style:font-size-complex="10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6.35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5596f6" style:font-name-asian="Times New Roman1" style:font-size-asian="10pt" style:font-name-complex="Times New Roman1" style:font-size-complex="10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89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06880" style:font-name-asian="Times New Roman1" style:font-size-asian="10pt" style:font-name-complex="Times New Roman1" style:font-size-complex="10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89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2ecd4" style:font-name-asian="Times New Roman1" style:font-size-asian="10pt" style:font-name-complex="Times New Roman1" style:font-size-complex="10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89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4e1c0" style:font-name-asian="Times New Roman1" style:font-size-asian="10pt" style:font-name-complex="Times New Roman1" style:font-size-complex="10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89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b5384" style:font-name-asian="Times New Roman1" style:font-size-asian="10pt" style:font-name-complex="Times New Roman1" style:font-size-complex="10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89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4215a0" style:font-name-asian="Times New Roman1" style:font-size-asian="10pt" style:font-name-complex="Times New Roman1" style:font-size-complex="10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89cm" style:auto-text-indent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5596f6" style:font-name-asian="Times New Roman1" style:font-size-asian="10pt" style:font-name-complex="Times New Roman1" style:font-size-complex="10pt"/>
    </style:style>
    <style:style style:name="P125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9pt" officeooo:paragraph-rsid="00206880" style:font-name-asian="Times New Roman1" style:font-size-asian="9pt" style:font-name-complex="Times New Roman1" style:font-size-complex="9pt"/>
    </style:style>
    <style:style style:name="P126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9pt" officeooo:paragraph-rsid="0022ecd4" style:font-name-asian="Times New Roman1" style:font-size-asian="9pt" style:font-name-complex="Times New Roman1" style:font-size-complex="9pt"/>
    </style:style>
    <style:style style:name="P127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9pt" officeooo:paragraph-rsid="00271c67" style:font-name-asian="Times New Roman1" style:font-size-asian="9pt" style:font-name-complex="Times New Roman1" style:font-size-complex="9pt"/>
    </style:style>
    <style:style style:name="P128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9pt" officeooo:paragraph-rsid="0034e1c0" style:font-name-asian="Times New Roman1" style:font-size-asian="9pt" style:font-name-complex="Times New Roman1" style:font-size-complex="9pt"/>
    </style:style>
    <style:style style:name="P129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9pt" officeooo:paragraph-rsid="003b5384" style:font-name-asian="Times New Roman1" style:font-size-asian="9pt" style:font-name-complex="Times New Roman1" style:font-size-complex="9pt"/>
    </style:style>
    <style:style style:name="P130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9pt" officeooo:paragraph-rsid="004215a0" style:font-name-asian="Times New Roman1" style:font-size-asian="9pt" style:font-name-complex="Times New Roman1" style:font-size-complex="9pt"/>
    </style:style>
    <style:style style:name="P131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9pt" officeooo:paragraph-rsid="00498c46" style:font-name-asian="Times New Roman1" style:font-size-asian="9pt" style:font-name-complex="Times New Roman1" style:font-size-complex="9pt"/>
    </style:style>
    <style:style style:name="P132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9pt" officeooo:paragraph-rsid="005596f6" style:font-name-asian="Times New Roman1" style:font-size-asian="9pt" style:font-name-complex="Times New Roman1" style:font-size-complex="9pt"/>
    </style:style>
    <style:style style:name="P133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9pt" officeooo:rsid="00498c46" officeooo:paragraph-rsid="00498c46" style:font-name-asian="Times New Roman1" style:font-size-asian="9pt" style:font-name-complex="Times New Roman1" style:font-size-complex="9pt"/>
    </style:style>
    <style:style style:name="P134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06880" style:font-name-asian="Times New Roman1" style:font-size-asian="10pt" style:font-name-complex="Times New Roman1" style:font-size-complex="10pt"/>
    </style:style>
    <style:style style:name="P135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2ecd4" style:font-name-asian="Times New Roman1" style:font-size-asian="10pt" style:font-name-complex="Times New Roman1" style:font-size-complex="10pt"/>
    </style:style>
    <style:style style:name="P136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4e1c0" style:font-name-asian="Times New Roman1" style:font-size-asian="10pt" style:font-name-complex="Times New Roman1" style:font-size-complex="10pt"/>
    </style:style>
    <style:style style:name="P137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b5384" style:font-name-asian="Times New Roman1" style:font-size-asian="10pt" style:font-name-complex="Times New Roman1" style:font-size-complex="10pt"/>
    </style:style>
    <style:style style:name="P138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4215a0" style:font-name-asian="Times New Roman1" style:font-size-asian="10pt" style:font-name-complex="Times New Roman1" style:font-size-complex="10pt"/>
    </style:style>
    <style:style style:name="P139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5596f6" style:font-name-asian="Times New Roman1" style:font-size-asian="10pt" style:font-name-complex="Times New Roman1" style:font-size-complex="10pt"/>
    </style:style>
    <style:style style:name="P140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06880" style:font-name-asian="Times New Roman1" style:font-size-asian="10pt" style:font-name-complex="Times New Roman1" style:font-size-complex="10pt"/>
    </style:style>
    <style:style style:name="P141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2ecd4" style:font-name-asian="Times New Roman1" style:font-size-asian="10pt" style:font-name-complex="Times New Roman1" style:font-size-complex="10pt"/>
    </style:style>
    <style:style style:name="P142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4e1c0" style:font-name-asian="Times New Roman1" style:font-size-asian="10pt" style:font-name-complex="Times New Roman1" style:font-size-complex="10pt"/>
    </style:style>
    <style:style style:name="P143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b5384" style:font-name-asian="Times New Roman1" style:font-size-asian="10pt" style:font-name-complex="Times New Roman1" style:font-size-complex="10pt"/>
    </style:style>
    <style:style style:name="P144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4215a0" style:font-name-asian="Times New Roman1" style:font-size-asian="10pt" style:font-name-complex="Times New Roman1" style:font-size-complex="10pt"/>
    </style:style>
    <style:style style:name="P14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5596f6" style:font-name-asian="Times New Roman1" style:font-size-asian="10pt" style:font-name-complex="Times New Roman1" style:font-size-complex="10pt"/>
    </style:style>
    <style:style style:name="P14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06880" style:font-name-asian="Times New Roman1" style:font-size-asian="10pt" style:font-name-complex="Times New Roman1" style:font-size-complex="10pt"/>
    </style:style>
    <style:style style:name="P14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22ecd4" style:font-name-asian="Times New Roman1" style:font-size-asian="10pt" style:font-name-complex="Times New Roman1" style:font-size-complex="10pt"/>
    </style:style>
    <style:style style:name="P14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4e1c0" style:font-name-asian="Times New Roman1" style:font-size-asian="10pt" style:font-name-complex="Times New Roman1" style:font-size-complex="10pt"/>
    </style:style>
    <style:style style:name="P14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3b5384" style:font-name-asian="Times New Roman1" style:font-size-asian="10pt" style:font-name-complex="Times New Roman1" style:font-size-complex="10pt"/>
    </style:style>
    <style:style style:name="P15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4215a0" style:font-name-asian="Times New Roman1" style:font-size-asian="10pt" style:font-name-complex="Times New Roman1" style:font-size-complex="10pt"/>
    </style:style>
    <style:style style:name="P15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paragraph-rsid="005596f6" style:font-name-asian="Times New Roman1" style:font-size-asian="10pt" style:font-name-complex="Times New Roman1" style:font-size-complex="10pt"/>
    </style:style>
    <style:style style:name="P152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rsid="00593587" officeooo:paragraph-rsid="00593587" style:font-name-asian="Times New Roman1" style:font-size-asian="10pt" style:font-name-complex="Times New Roman1" style:font-size-complex="10pt"/>
    </style:style>
    <style:style style:name="P153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officeooo:rsid="00593587" officeooo:paragraph-rsid="005af4a8" style:font-name-asian="Times New Roman1" style:font-size-asian="10pt" style:font-name-complex="Times New Roman1" style:font-size-complex="10pt"/>
    </style:style>
    <style:style style:name="P154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fo:font-weight="bold" officeooo:rsid="0027255b" officeooo:paragraph-rsid="0027255b" style:font-name-asian="Times New Roman1" style:font-size-asian="10pt" style:font-weight-asian="bold" style:font-name-complex="Times New Roman1" style:font-size-complex="10pt" style:font-weight-complex="bold"/>
    </style:style>
    <style:style style:name="P155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fo:font-weight="bold" officeooo:rsid="00283cef" officeooo:paragraph-rsid="00283cef" style:font-name-asian="Times New Roman1" style:font-size-asian="10pt" style:font-weight-asian="bold" style:font-name-complex="Times New Roman1" style:font-size-complex="10pt" style:font-weight-complex="bold"/>
    </style:style>
    <style:style style:name="P156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fo:font-weight="bold" officeooo:rsid="00283cef" officeooo:paragraph-rsid="00498c46" style:font-name-asian="Times New Roman1" style:font-size-asian="10pt" style:font-weight-asian="bold" style:font-name-complex="Times New Roman1" style:font-size-complex="10pt" style:font-weight-complex="bold"/>
    </style:style>
    <style:style style:name="P157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fo:font-weight="bold" officeooo:rsid="00498c46" officeooo:paragraph-rsid="00498c46" style:font-name-asian="Times New Roman1" style:font-size-asian="10pt" style:font-weight-asian="bold" style:font-name-complex="Times New Roman1" style:font-size-complex="10pt" style:font-weight-complex="bold"/>
    </style:style>
    <style:style style:name="P158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fo:font-weight="bold" officeooo:rsid="00498c46" officeooo:paragraph-rsid="00498c46" style:font-name-asian="Times New Roman1" style:font-size-asian="10pt" style:font-weight-asian="bold" style:font-name-complex="Times New Roman1" style:font-size-complex="10pt" style:font-weight-complex="bold"/>
    </style:style>
    <style:style style:name="P159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0pt" fo:font-weight="bold" officeooo:rsid="004bb9de" officeooo:paragraph-rsid="004bb9de" style:font-name-asian="Times New Roman1" style:font-size-asian="10pt" style:font-weight-asian="bold" style:font-name-complex="Times New Roman1" style:font-size-complex="10pt" style:font-weight-complex="bold"/>
    </style:style>
    <style:style style:name="P160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206880" style:font-name-asian="Times New Roman1" style:font-size-asian="12pt" style:font-name-complex="Times New Roman1" style:font-size-complex="12pt"/>
    </style:style>
    <style:style style:name="P161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22ecd4" style:font-name-asian="Times New Roman1" style:font-size-asian="12pt" style:font-name-complex="Times New Roman1" style:font-size-complex="12pt"/>
    </style:style>
    <style:style style:name="P162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34e1c0" style:font-name-asian="Times New Roman1" style:font-size-asian="12pt" style:font-name-complex="Times New Roman1" style:font-size-complex="12pt"/>
    </style:style>
    <style:style style:name="P163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3b5384" style:font-name-asian="Times New Roman1" style:font-size-asian="12pt" style:font-name-complex="Times New Roman1" style:font-size-complex="12pt"/>
    </style:style>
    <style:style style:name="P164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4215a0" style:font-name-asian="Times New Roman1" style:font-size-asian="12pt" style:font-name-complex="Times New Roman1" style:font-size-complex="12pt"/>
    </style:style>
    <style:style style:name="P165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paragraph-rsid="005596f6" style:font-name-asian="Times New Roman1" style:font-size-asian="12pt" style:font-name-complex="Times New Roman1" style:font-size-complex="12pt"/>
    </style:style>
    <style:style style:name="P166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44a787" officeooo:paragraph-rsid="0044a787" style:font-name-asian="Times New Roman1" style:font-size-asian="12pt" style:font-name-complex="Times New Roman1" style:font-size-complex="12pt"/>
    </style:style>
    <style:style style:name="P16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fo:font-style="italic" fo:font-weight="bold" officeooo:paragraph-rsid="00206880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68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fo:font-style="italic" fo:font-weight="bold" officeooo:paragraph-rsid="0022ecd4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69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fo:font-style="italic" fo:font-weight="bold" officeooo:paragraph-rsid="0034e1c0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0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fo:font-style="italic" fo:font-weight="bold" officeooo:paragraph-rsid="003b5384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1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fo:font-style="italic" fo:font-weight="bold" officeooo:paragraph-rsid="004215a0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2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fo:font-style="italic" fo:font-weight="bold" officeooo:paragraph-rsid="005596f6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3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06880" style:font-name-asian="Times New Roman1" style:font-size-asian="11pt" style:font-name-complex="Times New Roman1" style:font-size-complex="11pt"/>
    </style:style>
    <style:style style:name="P174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2ecd4" style:font-name-asian="Times New Roman1" style:font-size-asian="11pt" style:font-name-complex="Times New Roman1" style:font-size-complex="11pt"/>
    </style:style>
    <style:style style:name="P175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4e1c0" style:font-name-asian="Times New Roman1" style:font-size-asian="11pt" style:font-name-complex="Times New Roman1" style:font-size-complex="11pt"/>
    </style:style>
    <style:style style:name="P176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b5384" style:font-name-asian="Times New Roman1" style:font-size-asian="11pt" style:font-name-complex="Times New Roman1" style:font-size-complex="11pt"/>
    </style:style>
    <style:style style:name="P177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c556a" style:font-name-asian="Times New Roman1" style:font-size-asian="11pt" style:font-name-complex="Times New Roman1" style:font-size-complex="11pt"/>
    </style:style>
    <style:style style:name="P178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cfbc9" style:font-name-asian="Times New Roman1" style:font-size-asian="11pt" style:font-name-complex="Times New Roman1" style:font-size-complex="11pt"/>
    </style:style>
    <style:style style:name="P179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f814d" style:font-name-asian="Times New Roman1" style:font-size-asian="11pt" style:font-name-complex="Times New Roman1" style:font-size-complex="11pt"/>
    </style:style>
    <style:style style:name="P180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4215a0" style:font-name-asian="Times New Roman1" style:font-size-asian="11pt" style:font-name-complex="Times New Roman1" style:font-size-complex="11pt"/>
    </style:style>
    <style:style style:name="P181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46884d" style:font-name-asian="Times New Roman1" style:font-size-asian="11pt" style:font-name-complex="Times New Roman1" style:font-size-complex="11pt"/>
    </style:style>
    <style:style style:name="P182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5596f6" style:font-name-asian="Times New Roman1" style:font-size-asian="11pt" style:font-name-complex="Times New Roman1" style:font-size-complex="11pt"/>
    </style:style>
    <style:style style:name="P183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560fc8" style:font-name-asian="Times New Roman1" style:font-size-asian="11pt" style:font-name-complex="Times New Roman1" style:font-size-complex="11pt"/>
    </style:style>
    <style:style style:name="P184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57a4f9" style:font-name-asian="Times New Roman1" style:font-size-asian="11pt" style:font-name-complex="Times New Roman1" style:font-size-complex="11pt"/>
    </style:style>
    <style:style style:name="P18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06880" style:font-name-asian="Times New Roman1" style:font-size-asian="11pt" style:font-name-complex="Times New Roman1" style:font-size-complex="11pt"/>
    </style:style>
    <style:style style:name="P18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2ecd4" style:font-name-asian="Times New Roman1" style:font-size-asian="11pt" style:font-name-complex="Times New Roman1" style:font-size-complex="11pt"/>
    </style:style>
    <style:style style:name="P18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4e1c0" style:font-name-asian="Times New Roman1" style:font-size-asian="11pt" style:font-name-complex="Times New Roman1" style:font-size-complex="11pt"/>
    </style:style>
    <style:style style:name="P188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b5384" style:font-name-asian="Times New Roman1" style:font-size-asian="11pt" style:font-name-complex="Times New Roman1" style:font-size-complex="11pt"/>
    </style:style>
    <style:style style:name="P189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cfbc9" style:font-name-asian="Times New Roman1" style:font-size-asian="11pt" style:font-name-complex="Times New Roman1" style:font-size-complex="11pt"/>
    </style:style>
    <style:style style:name="P190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4215a0" style:font-name-asian="Times New Roman1" style:font-size-asian="11pt" style:font-name-complex="Times New Roman1" style:font-size-complex="11pt"/>
    </style:style>
    <style:style style:name="P191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5596f6" style:font-name-asian="Times New Roman1" style:font-size-asian="11pt" style:font-name-complex="Times New Roman1" style:font-size-complex="11pt"/>
    </style:style>
    <style:style style:name="P192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57a4f9" style:font-name-asian="Times New Roman1" style:font-size-asian="11pt" style:font-name-complex="Times New Roman1" style:font-size-complex="11pt"/>
    </style:style>
    <style:style style:name="P193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06880" style:font-name-asian="Times New Roman1" style:font-size-asian="11pt" style:font-name-complex="Times New Roman1" style:font-size-complex="11pt"/>
    </style:style>
    <style:style style:name="P194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22ecd4" style:font-name-asian="Times New Roman1" style:font-size-asian="11pt" style:font-name-complex="Times New Roman1" style:font-size-complex="11pt"/>
    </style:style>
    <style:style style:name="P195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4e1c0" style:font-name-asian="Times New Roman1" style:font-size-asian="11pt" style:font-name-complex="Times New Roman1" style:font-size-complex="11pt"/>
    </style:style>
    <style:style style:name="P196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3b5384" style:font-name-asian="Times New Roman1" style:font-size-asian="11pt" style:font-name-complex="Times New Roman1" style:font-size-complex="11pt"/>
    </style:style>
    <style:style style:name="P197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4215a0" style:font-name-asian="Times New Roman1" style:font-size-asian="11pt" style:font-name-complex="Times New Roman1" style:font-size-complex="11pt"/>
    </style:style>
    <style:style style:name="P198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paragraph-rsid="005596f6" style:font-name-asian="Times New Roman1" style:font-size-asian="11pt" style:font-name-complex="Times New Roman1" style:font-size-complex="11pt"/>
    </style:style>
    <style:style style:name="P199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07f31a" officeooo:paragraph-rsid="00206880" style:font-name-asian="Times New Roman1" style:font-size-asian="11pt" style:font-name-complex="Times New Roman1" style:font-size-complex="11pt"/>
    </style:style>
    <style:style style:name="P200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07f31a" officeooo:paragraph-rsid="0022ecd4" style:font-name-asian="Times New Roman1" style:font-size-asian="11pt" style:font-name-complex="Times New Roman1" style:font-size-complex="11pt"/>
    </style:style>
    <style:style style:name="P201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07f31a" officeooo:paragraph-rsid="003cfbc9" style:font-name-asian="Times New Roman1" style:font-size-asian="11pt" style:font-name-complex="Times New Roman1" style:font-size-complex="11pt"/>
    </style:style>
    <style:style style:name="P202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07f31a" officeooo:paragraph-rsid="0046884d" style:font-name-asian="Times New Roman1" style:font-size-asian="11pt" style:font-name-complex="Times New Roman1" style:font-size-complex="11pt"/>
    </style:style>
    <style:style style:name="P203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24735a" officeooo:paragraph-rsid="0024735a" style:font-name-asian="Times New Roman1" style:font-size-asian="11pt" style:font-name-complex="Times New Roman1" style:font-size-complex="11pt"/>
    </style:style>
    <style:style style:name="P204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24735a" officeooo:paragraph-rsid="0024735a" style:font-name-asian="Times New Roman1" style:font-size-asian="11pt" style:font-name-complex="Times New Roman1" style:font-size-complex="11pt"/>
    </style:style>
    <style:style style:name="P205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22ecd4" officeooo:paragraph-rsid="0022ecd4" style:font-name-asian="Times New Roman1" style:font-size-asian="11pt" style:font-name-complex="Times New Roman1" style:font-size-complex="11pt"/>
    </style:style>
    <style:style style:name="P206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34e1c0" officeooo:paragraph-rsid="0034e1c0" style:font-name-asian="Times New Roman1" style:font-size-asian="11pt" style:font-name-complex="Times New Roman1" style:font-size-complex="11pt"/>
    </style:style>
    <style:style style:name="P207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34e1c0" officeooo:paragraph-rsid="0034e1c0" style:font-name-asian="Times New Roman1" style:font-size-asian="11pt" style:font-name-complex="Times New Roman1" style:font-size-complex="11pt"/>
    </style:style>
    <style:style style:name="P208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356a79" officeooo:paragraph-rsid="00356a79" style:font-name-asian="Times New Roman1" style:font-size-asian="11pt" style:font-name-complex="Times New Roman1" style:font-size-complex="11pt"/>
    </style:style>
    <style:style style:name="P209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370059" officeooo:paragraph-rsid="00370059" style:font-name-asian="Times New Roman1" style:font-size-asian="11pt" style:font-name-complex="Times New Roman1" style:font-size-complex="11pt"/>
    </style:style>
    <style:style style:name="P210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3f814d" officeooo:paragraph-rsid="003f814d" style:font-name-asian="Times New Roman1" style:font-size-asian="11pt" style:font-name-complex="Times New Roman1" style:font-size-complex="11pt"/>
    </style:style>
    <style:style style:name="P211" style:family="paragraph" style:parent-style-name="Table_20_Contents">
      <style:paragraph-properties fo:margin-top="0cm" fo:margin-bottom="0cm" style:contextual-spacing="false" fo:line-height="100%" fo:text-align="end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3f814d" officeooo:paragraph-rsid="004215a0" style:font-name-asian="Times New Roman1" style:font-size-asian="11pt" style:font-name-complex="Times New Roman1" style:font-size-complex="11pt"/>
    </style:style>
    <style:style style:name="P212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44a787" officeooo:paragraph-rsid="0044a787" style:font-name-asian="Times New Roman1" style:font-size-asian="11pt" style:font-name-complex="Times New Roman1" style:font-size-complex="11pt"/>
    </style:style>
    <style:style style:name="P213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44a787" officeooo:paragraph-rsid="0044a787" style:font-name-asian="Times New Roman1" style:font-size-asian="11pt" style:font-name-complex="Times New Roman1" style:font-size-complex="11pt"/>
    </style:style>
    <style:style style:name="P214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45ae30" officeooo:paragraph-rsid="0046884d" style:font-name-asian="Times New Roman1" style:font-size-asian="11pt" style:font-name-complex="Times New Roman1" style:font-size-complex="11pt"/>
    </style:style>
    <style:style style:name="P215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57a4f9" officeooo:paragraph-rsid="0057a4f9" style:font-name-asian="Times New Roman1" style:font-size-asian="11pt" style:font-name-complex="Times New Roman1" style:font-size-complex="11pt"/>
    </style:style>
    <style:style style:name="P216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593587" officeooo:paragraph-rsid="005596f6" style:font-name-asian="Times New Roman1" style:font-size-asian="11pt" style:font-name-complex="Times New Roman1" style:font-size-complex="11pt"/>
    </style:style>
    <style:style style:name="P217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593587" officeooo:paragraph-rsid="00593587" style:font-name-asian="Times New Roman1" style:font-size-asian="11pt" style:font-name-complex="Times New Roman1" style:font-size-complex="11pt"/>
    </style:style>
    <style:style style:name="P218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1pt" officeooo:rsid="005596f6" officeooo:paragraph-rsid="005596f6" style:font-name-asian="Times New Roman1" style:font-size-asian="11pt" style:font-name-complex="Times New Roman1" style:font-size-complex="11pt"/>
    </style:style>
    <style:style style:name="P219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206880"/>
    </style:style>
    <style:style style:name="P220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22ecd4"/>
    </style:style>
    <style:style style:name="P221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34e1c0"/>
    </style:style>
    <style:style style:name="P222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3b5384"/>
    </style:style>
    <style:style style:name="P223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4215a0"/>
    </style:style>
    <style:style style:name="P224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5596f6"/>
    </style:style>
    <style:style style:name="P225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6" style:family="paragraph" style:parent-style-name="Table_20_Contents">
      <style:paragraph-properties fo:text-align="center" style:justify-single-word="false"/>
      <style:text-properties style:font-name="Times New Roman1" fo:font-size="12pt" officeooo:rsid="002c0807" officeooo:paragraph-rsid="002c0807" style:font-name-asian="Times New Roman1" style:font-size-asian="12pt" style:font-name-complex="Times New Roman1" style:font-size-complex="12pt"/>
    </style:style>
    <style:style style:name="P227" style:family="paragraph" style:parent-style-name="Table_20_Contents">
      <style:paragraph-properties fo:text-align="center" style:justify-single-word="false"/>
      <style:text-properties style:font-name="Times New Roman1" fo:font-size="12pt" officeooo:rsid="002c0807" officeooo:paragraph-rsid="002d3dc0" style:font-name-asian="Times New Roman1" style:font-size-asian="12pt" style:font-name-complex="Times New Roman1" style:font-size-complex="12pt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1" fo:font-size="12pt" officeooo:rsid="002c0807" officeooo:paragraph-rsid="002e2ea4" style:font-name-asian="Times New Roman1" style:font-size-asian="12pt" style:font-name-complex="Times New Roman1" style:font-size-complex="12pt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1" fo:font-size="12pt" officeooo:rsid="002c0807" officeooo:paragraph-rsid="00313e82" style:font-name-asian="Times New Roman1" style:font-size-asian="12pt" style:font-name-complex="Times New Roman1" style:font-size-complex="12pt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1" fo:font-size="12pt" officeooo:rsid="002c0807" officeooo:paragraph-rsid="00486f0f" style:font-name-asian="Times New Roman1" style:font-size-asian="12pt" style:font-name-complex="Times New Roman1" style:font-size-complex="12pt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1" fo:font-size="12pt" officeooo:rsid="002c0807" officeooo:paragraph-rsid="004f441a" style:font-name-asian="Times New Roman1" style:font-size-asian="12pt" style:font-name-complex="Times New Roman1" style:font-size-complex="12pt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1" fo:font-size="12pt" officeooo:rsid="002c0807" officeooo:paragraph-rsid="004feee1" style:font-name-asian="Times New Roman1" style:font-size-asian="12pt" style:font-name-complex="Times New Roman1" style:font-size-complex="12pt"/>
    </style:style>
    <style:style style:name="P233" style:family="paragraph" style:parent-style-name="Table_20_Contents">
      <style:paragraph-properties fo:text-align="center" style:justify-single-word="false"/>
      <style:text-properties style:font-name="Times New Roman1" fo:font-size="12pt" officeooo:rsid="002c0807" officeooo:paragraph-rsid="0050e58d" style:font-name-asian="Times New Roman1" style:font-size-asian="12pt" style:font-name-complex="Times New Roman1" style:font-size-complex="12pt"/>
    </style:style>
    <style:style style:name="P234" style:family="paragraph" style:parent-style-name="Table_20_Contents">
      <style:paragraph-properties fo:text-align="center" style:justify-single-word="false"/>
      <style:text-properties style:font-name="Times New Roman1" fo:font-size="12pt" officeooo:rsid="002c0807" officeooo:paragraph-rsid="0052ce33" style:font-name-asian="Times New Roman1" style:font-size-asian="12pt" style:font-name-complex="Times New Roman1" style:font-size-complex="12pt"/>
    </style:style>
    <style:style style:name="P235" style:family="paragraph" style:parent-style-name="Table_20_Contents">
      <style:paragraph-properties fo:text-align="center" style:justify-single-word="false"/>
      <style:text-properties style:font-name="Times New Roman1" fo:font-size="12pt" officeooo:rsid="002c0807" officeooo:paragraph-rsid="00530d22" style:font-name-asian="Times New Roman1" style:font-size-asian="12pt" style:font-name-complex="Times New Roman1" style:font-size-complex="12pt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1" fo:font-size="12pt" officeooo:rsid="002c0807" officeooo:paragraph-rsid="002c0807" style:font-name-asian="Times New Roman1" style:font-size-asian="12pt" style:font-name-complex="Times New Roman1" style:font-size-complex="12pt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1" fo:font-size="12pt" officeooo:rsid="002c0807" officeooo:paragraph-rsid="002d3dc0" style:font-name-asian="Times New Roman1" style:font-size-asian="12pt" style:font-name-complex="Times New Roman1" style:font-size-complex="12pt"/>
    </style:style>
    <style:style style:name="P238" style:family="paragraph" style:parent-style-name="Table_20_Contents">
      <style:paragraph-properties fo:text-align="center" style:justify-single-word="false"/>
      <style:text-properties style:font-name="Times New Roman1" fo:font-size="12pt" officeooo:rsid="002d3dc0" officeooo:paragraph-rsid="002d3dc0" style:font-name-asian="Times New Roman1" style:font-size-asian="12pt" style:font-name-complex="Times New Roman1" style:font-size-complex="12pt"/>
    </style:style>
    <style:style style:name="P239" style:family="paragraph" style:parent-style-name="Table_20_Contents">
      <style:paragraph-properties fo:text-align="center" style:justify-single-word="false"/>
      <style:text-properties style:font-name="Times New Roman1" fo:font-size="12pt" officeooo:rsid="002e2ea4" officeooo:paragraph-rsid="002e2ea4" style:font-name-asian="Times New Roman1" style:font-size-asian="12pt" style:font-name-complex="Times New Roman1" style:font-size-complex="12pt"/>
    </style:style>
    <style:style style:name="P240" style:family="paragraph" style:parent-style-name="Table_20_Contents">
      <style:paragraph-properties fo:text-align="center" style:justify-single-word="false"/>
      <style:text-properties style:font-name="Times New Roman1" fo:font-size="12pt" officeooo:rsid="002fcc9d" officeooo:paragraph-rsid="002fcc9d" style:font-name-asian="Times New Roman1" style:font-size-asian="12pt" style:font-name-complex="Times New Roman1" style:font-size-complex="12pt"/>
    </style:style>
    <style:style style:name="P241" style:family="paragraph" style:parent-style-name="Table_20_Contents">
      <style:paragraph-properties fo:text-align="center" style:justify-single-word="false"/>
      <style:text-properties style:font-name="Times New Roman1" fo:font-size="12pt" officeooo:rsid="002fcc9d" officeooo:paragraph-rsid="00313e82" style:font-name-asian="Times New Roman1" style:font-size-asian="12pt" style:font-name-complex="Times New Roman1" style:font-size-complex="12pt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1" fo:font-size="12pt" officeooo:rsid="002fcc9d" officeooo:paragraph-rsid="00343220" style:font-name-asian="Times New Roman1" style:font-size-asian="12pt" style:font-name-complex="Times New Roman1" style:font-size-complex="12pt"/>
    </style:style>
    <style:style style:name="P243" style:family="paragraph" style:parent-style-name="Table_20_Contents">
      <style:paragraph-properties fo:text-align="center" style:justify-single-word="false"/>
      <style:text-properties style:font-name="Times New Roman1" fo:font-size="12pt" officeooo:rsid="002fcc9d" officeooo:paragraph-rsid="004f441a" style:font-name-asian="Times New Roman1" style:font-size-asian="12pt" style:font-name-complex="Times New Roman1" style:font-size-complex="12pt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1" fo:font-size="12pt" officeooo:rsid="002fcc9d" officeooo:paragraph-rsid="002fcc9d" style:font-name-asian="Times New Roman1" style:font-size-asian="12pt" style:font-name-complex="Times New Roman1" style:font-size-complex="12pt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1" fo:font-size="12pt" officeooo:rsid="00313e82" officeooo:paragraph-rsid="00313e82" style:font-name-asian="Times New Roman1" style:font-size-asian="12pt" style:font-name-complex="Times New Roman1" style:font-size-complex="12pt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1" fo:font-size="12pt" officeooo:rsid="00313e82" officeooo:paragraph-rsid="00530d22" style:font-name-asian="Times New Roman1" style:font-size-asian="12pt" style:font-name-complex="Times New Roman1" style:font-size-complex="12pt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1" fo:font-size="12pt" officeooo:rsid="00313e82" officeooo:paragraph-rsid="00313e82" style:font-name-asian="Times New Roman1" style:font-size-asian="12pt" style:font-name-complex="Times New Roman1" style:font-size-complex="12pt"/>
    </style:style>
    <style:style style:name="P248" style:family="paragraph" style:parent-style-name="Table_20_Contents">
      <style:paragraph-properties fo:text-align="center" style:justify-single-word="false"/>
      <style:text-properties style:font-name="Times New Roman1" fo:font-size="12pt" officeooo:rsid="00343220" officeooo:paragraph-rsid="00343220" style:font-name-asian="Times New Roman1" style:font-size-asian="12pt" style:font-name-complex="Times New Roman1" style:font-size-complex="12pt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1" fo:font-size="12pt" officeooo:rsid="00343220" officeooo:paragraph-rsid="00343220" style:font-name-asian="Times New Roman1" style:font-size-asian="12pt" style:font-name-complex="Times New Roman1" style:font-size-complex="12pt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1" fo:font-size="12pt" officeooo:rsid="003a11e0" officeooo:paragraph-rsid="003a11e0" style:font-name-asian="Times New Roman1" style:font-size-asian="12pt" style:font-name-complex="Times New Roman1" style:font-size-complex="12pt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1" fo:font-size="12pt" officeooo:rsid="003a11e0" officeooo:paragraph-rsid="003a11e0" style:font-name-asian="Times New Roman1" style:font-size-asian="12pt" style:font-name-complex="Times New Roman1" style:font-size-complex="12pt"/>
    </style:style>
    <style:style style:name="P252" style:family="paragraph" style:parent-style-name="Table_20_Contents">
      <style:paragraph-properties fo:text-align="center" style:justify-single-word="false"/>
      <style:text-properties style:font-name="Times New Roman1" fo:font-size="12pt" officeooo:rsid="00486f0f" officeooo:paragraph-rsid="00486f0f" style:font-name-asian="Times New Roman1" style:font-size-asian="12pt" style:font-name-complex="Times New Roman1" style:font-size-complex="12pt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1" fo:font-size="12pt" officeooo:rsid="00486f0f" officeooo:paragraph-rsid="00486f0f" style:font-name-asian="Times New Roman1" style:font-size-asian="12pt" style:font-name-complex="Times New Roman1" style:font-size-complex="12pt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1" fo:font-size="12pt" officeooo:rsid="004f441a" officeooo:paragraph-rsid="004f441a" style:font-name-asian="Times New Roman1" style:font-size-asian="12pt" style:font-name-complex="Times New Roman1" style:font-size-complex="12pt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1" fo:font-size="12pt" officeooo:rsid="004f441a" officeooo:paragraph-rsid="004f441a" style:font-name-asian="Times New Roman1" style:font-size-asian="12pt" style:font-name-complex="Times New Roman1" style:font-size-complex="12pt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1" fo:font-size="12pt" officeooo:rsid="004feee1" officeooo:paragraph-rsid="004feee1" style:font-name-asian="Times New Roman1" style:font-size-asian="12pt" style:font-name-complex="Times New Roman1" style:font-size-complex="12pt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1" fo:font-size="12pt" officeooo:rsid="004feee1" officeooo:paragraph-rsid="004feee1" style:font-name-asian="Times New Roman1" style:font-size-asian="12pt" style:font-name-complex="Times New Roman1" style:font-size-complex="12pt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1" fo:font-size="12pt" officeooo:rsid="0050e58d" officeooo:paragraph-rsid="0050e58d" style:font-name-asian="Times New Roman1" style:font-size-asian="12pt" style:font-name-complex="Times New Roman1" style:font-size-complex="12pt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1" fo:font-size="12pt" officeooo:rsid="0050e58d" officeooo:paragraph-rsid="0050e58d" style:font-name-asian="Times New Roman1" style:font-size-asian="12pt" style:font-name-complex="Times New Roman1" style:font-size-complex="12pt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1" fo:font-size="12pt" officeooo:rsid="0052058c" officeooo:paragraph-rsid="0052058c" style:font-name-asian="Times New Roman1" style:font-size-asian="12pt" style:font-name-complex="Times New Roman1" style:font-size-complex="12pt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1" fo:font-size="12pt" officeooo:rsid="0052058c" officeooo:paragraph-rsid="0052058c" style:font-name-asian="Times New Roman1" style:font-size-asian="12pt" style:font-name-complex="Times New Roman1" style:font-size-complex="12pt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1" fo:font-size="12pt" officeooo:rsid="0052ce33" officeooo:paragraph-rsid="0052ce33" style:font-name-asian="Times New Roman1" style:font-size-asian="12pt" style:font-name-complex="Times New Roman1" style:font-size-complex="12pt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1" fo:font-size="12pt" officeooo:rsid="0052ce33" officeooo:paragraph-rsid="0052ce33" style:font-name-asian="Times New Roman1" style:font-size-asian="12pt" style:font-name-complex="Times New Roman1" style:font-size-complex="12pt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1" fo:font-size="12pt" officeooo:rsid="00530d22" officeooo:paragraph-rsid="00530d22" style:font-name-asian="Times New Roman1" style:font-size-asian="12pt" style:font-name-complex="Times New Roman1" style:font-size-complex="12pt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1" fo:font-size="12pt" officeooo:rsid="00530d22" officeooo:paragraph-rsid="00530d22" style:font-name-asian="Times New Roman1" style:font-size-asian="12pt" style:font-name-complex="Times New Roman1" style:font-size-complex="12pt"/>
    </style:style>
    <style:style style:name="P266" style:family="paragraph" style:parent-style-name="Table_20_Contents">
      <style:paragraph-properties fo:text-align="center" style:justify-single-word="false"/>
      <style:text-properties style:font-name="Times New Roman1" fo:font-size="9pt" officeooo:rsid="002c0807" officeooo:paragraph-rsid="002c0807" style:font-name-asian="Times New Roman1" style:font-size-asian="9pt" style:font-name-complex="Times New Roman1" style:font-size-complex="9pt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1" fo:font-size="9pt" officeooo:rsid="002c0807" officeooo:paragraph-rsid="002d3dc0" style:font-name-asian="Times New Roman1" style:font-size-asian="9pt" style:font-name-complex="Times New Roman1" style:font-size-complex="9pt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1" fo:font-size="9pt" officeooo:rsid="002c0807" officeooo:paragraph-rsid="00313e82" style:font-name-asian="Times New Roman1" style:font-size-asian="9pt" style:font-name-complex="Times New Roman1" style:font-size-complex="9pt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1" fo:font-size="9pt" officeooo:rsid="002c0807" officeooo:paragraph-rsid="00486f0f" style:font-name-asian="Times New Roman1" style:font-size-asian="9pt" style:font-name-complex="Times New Roman1" style:font-size-complex="9pt"/>
    </style:style>
    <style:style style:name="P270" style:family="paragraph" style:parent-style-name="Table_20_Contents">
      <style:paragraph-properties fo:text-align="center" style:justify-single-word="false"/>
      <style:text-properties style:font-name="Times New Roman1" fo:font-size="9pt" officeooo:rsid="002c0807" officeooo:paragraph-rsid="004f441a" style:font-name-asian="Times New Roman1" style:font-size-asian="9pt" style:font-name-complex="Times New Roman1" style:font-size-complex="9pt"/>
    </style:style>
    <style:style style:name="P271" style:family="paragraph" style:parent-style-name="Table_20_Contents">
      <style:paragraph-properties fo:text-align="center" style:justify-single-word="false"/>
      <style:text-properties style:font-name="Times New Roman1" fo:font-size="9pt" officeooo:rsid="002c0807" officeooo:paragraph-rsid="0050e58d" style:font-name-asian="Times New Roman1" style:font-size-asian="9pt" style:font-name-complex="Times New Roman1" style:font-size-complex="9pt"/>
    </style:style>
    <style:style style:name="P272" style:family="paragraph" style:parent-style-name="Table_20_Contents">
      <style:paragraph-properties fo:text-align="center" style:justify-single-word="false"/>
      <style:text-properties style:font-name="Times New Roman1" fo:font-size="9pt" officeooo:rsid="002c0807" officeooo:paragraph-rsid="00530d22" style:font-name-asian="Times New Roman1" style:font-size-asian="9pt" style:font-name-complex="Times New Roman1" style:font-size-complex="9pt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1" fo:font-size="9pt" officeooo:rsid="002fcc9d" officeooo:paragraph-rsid="002fcc9d" style:font-name-asian="Times New Roman1" style:font-size-asian="9pt" style:font-name-complex="Times New Roman1" style:font-size-complex="9pt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1" fo:font-size="9pt" officeooo:rsid="002fcc9d" officeooo:paragraph-rsid="00313e82" style:font-name-asian="Times New Roman1" style:font-size-asian="9pt" style:font-name-complex="Times New Roman1" style:font-size-complex="9pt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1" fo:font-size="9pt" officeooo:rsid="002fcc9d" officeooo:paragraph-rsid="00343220" style:font-name-asian="Times New Roman1" style:font-size-asian="9pt" style:font-name-complex="Times New Roman1" style:font-size-complex="9pt"/>
    </style:style>
    <style:style style:name="P276" style:family="paragraph" style:parent-style-name="Table_20_Contents">
      <style:paragraph-properties fo:text-align="center" style:justify-single-word="false"/>
      <style:text-properties style:font-name="Times New Roman1" fo:font-size="9pt" officeooo:rsid="0050e58d" officeooo:paragraph-rsid="0050e58d" style:font-name-asian="Times New Roman1" style:font-size-asian="9pt" style:font-name-complex="Times New Roman1" style:font-size-complex="9pt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8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officeooo:rsid="005d2990" officeooo:paragraph-rsid="005d2990" style:font-name-asian="Times New Roman1" style:font-size-asian="12pt" style:font-name-complex="Times New Roman1" style:font-size-complex="12pt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1" fo:font-size="12pt" officeooo:rsid="005f33d6" officeooo:paragraph-rsid="005f33d6" style:font-name-asian="Times New Roman1" style:font-size-asian="12pt" style:font-name-complex="Times New Roman1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2ecd4" style:font-size-asian="12pt" style:font-size-complex="12pt"/>
    </style:style>
    <style:style style:name="T6" style:family="text">
      <style:text-properties fo:font-size="12pt" officeooo:rsid="000fb7ea" style:font-size-asian="12pt" style:font-size-complex="12pt"/>
    </style:style>
    <style:style style:name="T7" style:family="text">
      <style:text-properties fo:font-size="12pt" officeooo:rsid="0040d5c7" style:font-size-asian="12pt" style:font-size-complex="12pt"/>
    </style:style>
    <style:style style:name="T8" style:family="text">
      <style:text-properties officeooo:rsid="00071811"/>
    </style:style>
    <style:style style:name="T9" style:family="text">
      <style:text-properties officeooo:rsid="000fb7ea" style:font-size-asian="12pt" style:font-size-complex="12pt"/>
    </style:style>
    <style:style style:name="T10" style:family="text">
      <style:text-properties officeooo:rsid="00152361" style:font-size-asian="12pt" style:font-size-complex="12pt"/>
    </style:style>
    <style:style style:name="T11" style:family="text">
      <style:text-properties officeooo:rsid="00206880" style:font-size-asian="12pt" style:font-size-complex="12pt"/>
    </style:style>
    <style:style style:name="T12" style:family="text">
      <style:text-properties officeooo:rsid="00356a79" style:font-size-asian="12pt" style:font-size-complex="12pt"/>
    </style:style>
    <style:style style:name="T13" style:family="text">
      <style:text-properties officeooo:rsid="000fb7ea"/>
    </style:style>
    <style:style style:name="T14" style:family="text">
      <style:text-properties officeooo:rsid="001167aa"/>
    </style:style>
    <style:style style:name="T15" style:family="text">
      <style:text-properties officeooo:rsid="00152361"/>
    </style:style>
    <style:style style:name="T16" style:family="text">
      <style:text-properties officeooo:rsid="00206880"/>
    </style:style>
    <style:style style:name="T17" style:family="text">
      <style:text-properties officeooo:rsid="0022ecd4"/>
    </style:style>
    <style:style style:name="T18" style:family="text">
      <style:text-properties officeooo:rsid="0024735a"/>
    </style:style>
    <style:style style:name="T19" style:family="text">
      <style:text-properties officeooo:rsid="00258c45"/>
    </style:style>
    <style:style style:name="T20" style:family="text">
      <style:text-properties officeooo:rsid="00283cef"/>
    </style:style>
    <style:style style:name="T21" style:family="text">
      <style:text-properties officeooo:rsid="002a1236"/>
    </style:style>
    <style:style style:name="T22" style:family="text">
      <style:text-properties officeooo:rsid="002a9a48"/>
    </style:style>
    <style:style style:name="T23" style:family="text">
      <style:text-properties officeooo:rsid="002d3dc0"/>
    </style:style>
    <style:style style:name="T24" style:family="text">
      <style:text-properties officeooo:rsid="00313e82"/>
    </style:style>
    <style:style style:name="T25" style:family="text">
      <style:text-properties officeooo:rsid="00343220"/>
    </style:style>
    <style:style style:name="T26" style:family="text">
      <style:text-properties officeooo:rsid="0034e1c0"/>
    </style:style>
    <style:style style:name="T27" style:family="text">
      <style:text-properties officeooo:rsid="00356a79"/>
    </style:style>
    <style:style style:name="T28" style:family="text">
      <style:text-properties officeooo:rsid="00370059"/>
    </style:style>
    <style:style style:name="T29" style:family="text">
      <style:text-properties officeooo:rsid="003872c3"/>
    </style:style>
    <style:style style:name="T30" style:family="text">
      <style:text-properties officeooo:rsid="0038c019"/>
    </style:style>
    <style:style style:name="T31" style:family="text">
      <style:text-properties officeooo:rsid="003a11e0"/>
    </style:style>
    <style:style style:name="T32" style:family="text">
      <style:text-properties officeooo:rsid="003b5384"/>
    </style:style>
    <style:style style:name="T33" style:family="text">
      <style:text-properties officeooo:rsid="003c556a"/>
    </style:style>
    <style:style style:name="T34" style:family="text">
      <style:text-properties officeooo:rsid="003dd787"/>
    </style:style>
    <style:style style:name="T35" style:family="text">
      <style:text-properties officeooo:rsid="0040d5c7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40d5c7" style:font-size-asian="10pt" style:font-size-complex="10pt"/>
    </style:style>
    <style:style style:name="T38" style:family="text">
      <style:text-properties fo:font-size="10pt" officeooo:rsid="000fb7ea" style:font-size-asian="10pt" style:font-size-complex="10pt"/>
    </style:style>
    <style:style style:name="T39" style:family="text">
      <style:text-properties fo:font-size="10pt" officeooo:rsid="0058dc5e" style:font-size-asian="10pt" style:font-size-complex="10pt"/>
    </style:style>
    <style:style style:name="T40" style:family="text">
      <style:text-properties fo:font-size="10pt" officeooo:rsid="005596f6" style:font-size-asian="10pt" style:font-size-complex="10pt"/>
    </style:style>
    <style:style style:name="T41" style:family="text">
      <style:text-properties officeooo:rsid="0044a787"/>
    </style:style>
    <style:style style:name="T42" style:family="text">
      <style:text-properties officeooo:rsid="0046884d"/>
    </style:style>
    <style:style style:name="T43" style:family="text">
      <style:text-properties officeooo:rsid="00486f0f"/>
    </style:style>
    <style:style style:name="T44" style:family="text">
      <style:text-properties officeooo:rsid="0049f069"/>
    </style:style>
    <style:style style:name="T45" style:family="text">
      <style:text-properties officeooo:rsid="004bb9de"/>
    </style:style>
    <style:style style:name="T46" style:family="text">
      <style:text-properties officeooo:rsid="004f441a"/>
    </style:style>
    <style:style style:name="T47" style:family="text">
      <style:text-properties officeooo:rsid="004feee1"/>
    </style:style>
    <style:style style:name="T48" style:family="text">
      <style:text-properties officeooo:rsid="0050e58d"/>
    </style:style>
    <style:style style:name="T49" style:family="text">
      <style:text-properties officeooo:rsid="0052058c"/>
    </style:style>
    <style:style style:name="T50" style:family="text">
      <style:text-properties officeooo:rsid="00530d22"/>
    </style:style>
    <style:style style:name="T51" style:family="text">
      <style:text-properties officeooo:rsid="005596f6"/>
    </style:style>
    <style:style style:name="T52" style:family="text">
      <style:text-properties officeooo:rsid="0057a4f9"/>
    </style:style>
    <style:style style:name="T53" style:family="text">
      <style:text-properties officeooo:rsid="0058dc5e"/>
    </style:style>
    <style:style style:name="T54" style:family="text">
      <style:text-properties officeooo:rsid="00593587"/>
    </style:style>
    <style:style style:name="T55" style:family="text">
      <style:text-properties officeooo:rsid="0059a3c0"/>
    </style:style>
    <style:style style:name="T56" style:family="text">
      <style:text-properties officeooo:rsid="005af4a8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13">GURU NANAK DEV ENGINEERING COLLEGE, LUDHIANA.</text:p>
      <text:p text:style-name="P49">Testing &amp; Consultancy Cell</text:p>
      <text:p text:style-name="P18">Director, <text:tab/><text:tab/><text:tab/><text:tab/><text:tab/><text:tab/><text:tab/><text:tab/><text:tab/><text:tab/><text:tab/><text:tab/> <text:s text:c="10"/><text:tab/><text:tab/><text:tab/><text:tab/><text:tab/>No____________</text:p>
      <text:p text:style-name="P83"><text:tab/><text:tab/>Dated: ________.201<text:span text:style-name="T13">4</text:span> </text:p>
      <text:p text:style-name="P18">Comparative Statement for <text:span text:style-name="T16">Replacement of Carriage Assembly for HP Des</text:span><text:span text:style-name="T1">ig</text:span>njet 500 Plotter.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row table:style-name="Table11.1">
          <table:table-cell table:style-name="Table11.A1" table:number-rows-spanned="2" office:value-type="string">
            <text:p text:style-name="P125">S.</text:p>
            <text:p text:style-name="P125">No </text:p>
          </table:table-cell>
          <table:table-cell table:style-name="Table11.A1" table:number-rows-spanned="2" office:value-type="string">
            <text:p text:style-name="P134">Name of the Item</text:p>
          </table:table-cell>
          <table:table-cell table:style-name="Table11.A1" table:number-rows-spanned="2" office:value-type="string">
            <text:p text:style-name="P160">Qty.</text:p>
          </table:table-cell>
          <table:table-cell table:style-name="Table11.D1" table:number-columns-spanned="3" office:value-type="string">
            <text:p text:style-name="P167">RATE </text:p>
          </table:table-cell>
          <table:covered-table-cell/>
          <table:covered-table-cell/>
          <table:table-cell table:style-name="Table11.A1" table:number-rows-spanned="2" office:value-type="string">
            <text:p text:style-name="P134">Amount</text:p>
          </table:table-cell>
          <table:table-cell table:style-name="Table11.H1" table:number-rows-spanned="2" office:value-type="string">
            <text:p text:style-name="P140">Remarks</text:p>
            <text:p text:style-name="P146"/>
            <text:p text:style-name="P146"/>
          </table:table-cell>
        </table:table-row>
        <table:table-row>
          <table:covered-table-cell/>
          <table:covered-table-cell/>
          <table:covered-table-cell/>
          <table:table-cell table:style-name="Table11.A1" office:value-type="string">
            <text:p text:style-name="P173">M/s Anant Shree Services, 19-K, Opp- P.A.U. Gate No.1, Sarabh Nagar, Ferozepur Road, Ldh.</text:p>
            <text:p text:style-name="P173">Q. No.Pl-00<text:span text:style-name="T16">1 d</text:span>t. 11.04.14</text:p>
            <text:p text:style-name="P185">1</text:p>
          </table:table-cell>
          <table:table-cell table:style-name="Table11.A1" office:value-type="string">
            <text:p text:style-name="P173">M/s First Computers, #376, 9-Block, BRS Nagar, Ldh. </text:p>
            <text:p text:style-name="P173">Q. dt. 11.04.14</text:p>
            <text:p text:style-name="P185">2</text:p>
          </table:table-cell>
          <table:table-cell table:style-name="Table11.H1" office:value-type="string">
            <text:p text:style-name="P173">M/s Mridul's Office Solutions, 326-D, Bhai Randhir Singh Nag<text:span text:style-name="T16">ar</text:span>, Ldh.</text:p>
            <text:p text:style-name="P173">Q.<text:span text:style-name="T15">No. 223</text:span> dt. 11.04.14</text:p>
            <text:p text:style-name="P185">3</text:p>
          </table:table-cell>
          <table:covered-table-cell/>
          <table:covered-table-cell/>
        </table:table-row>
        <table:table-row table:style-name="Table11.3">
          <table:table-cell table:style-name="Table11.A3" office:value-type="float" office:value="0">
            <text:p text:style-name="P173">1.</text:p>
          </table:table-cell>
          <table:table-cell table:style-name="Table11.A3" office:value-type="float" office:value="0">
            <text:p text:style-name="P18"><text:span text:style-name="T16">Replacement of Carriage Assembly for HP Des</text:span><text:span text:style-name="T1">ig</text:span>njet 500 Plotter</text:p>
          </table:table-cell>
          <table:table-cell table:style-name="Table11.A3" office:value-type="float" office:value="200">
            <text:p text:style-name="P185">01</text:p>
          </table:table-cell>
          <table:table-cell table:style-name="Table11.A3" office:value-type="float" office:value="0">
            <text:p text:style-name="P173"><text:span text:style-name="T8">18,000.</text:span>00 </text:p>
          </table:table-cell>
          <table:table-cell table:style-name="Table11.A3" office:value-type="float" office:value="0">
            <text:p text:style-name="P173"><text:span text:style-name="T8">20,500</text:span>.00 </text:p>
          </table:table-cell>
          <table:table-cell table:style-name="Table11.A3" office:value-type="float" office:value="0">
            <text:p text:style-name="P173"><text:span text:style-name="T8">22,0</text:span>00.00 </text:p>
          </table:table-cell>
          <table:table-cell table:style-name="Table11.G3" office:value-type="float" office:value="3640">
            <text:p text:style-name="P193"><text:span text:style-name="T8">1</text:span>8,000</text:p>
          </table:table-cell>
          <table:table-cell table:style-name="Table11.H6" table:number-rows-spanned="4" office:value-type="string">
            <text:p text:style-name="P219"><text:span text:style-name="T2">Recommended firm No.1 being the lowest</text:span><text:span text:style-name="T3">.</text:span></text:p>
          </table:table-cell>
        </table:table-row>
        <table:table-row>
          <table:table-cell table:style-name="Table11.A4">
            <text:p text:style-name="P173"/>
          </table:table-cell>
          <table:table-cell table:style-name="Table11.A4" office:value-type="float" office:value="0">
            <text:p text:style-name="P70"><text:span text:style-name="T14">Vat @ 6.05 </text:span>%</text:p>
          </table:table-cell>
          <table:table-cell table:style-name="Table11.A4">
            <text:p text:style-name="P185"/>
          </table:table-cell>
          <table:table-cell table:style-name="Table11.A4" office:value-type="float" office:value="0">
            <text:p text:style-name="P173">1,089.00</text:p>
          </table:table-cell>
          <table:table-cell table:style-name="Table11.A4" office:value-type="float" office:value="0">
            <text:p text:style-name="P173">-</text:p>
          </table:table-cell>
          <table:table-cell table:style-name="Table11.A4" office:value-type="float" office:value="0">
            <text:p text:style-name="P199">Inclusive </text:p>
          </table:table-cell>
          <table:table-cell table:style-name="Table11.G4" table:number-rows-spanned="2" office:value-type="float" office:value="0">
            <text:p text:style-name="P193">1,089</text:p>
          </table:table-cell>
          <table:covered-table-cell/>
        </table:table-row>
        <table:table-row>
          <table:table-cell table:style-name="Table11.A5" table:number-columns-spanned="3" office:value-type="string">
            <text:p text:style-name="P173">Terms &amp; Conditions:-</text:p>
          </table:table-cell>
          <table:covered-table-cell/>
          <table:covered-table-cell/>
          <table:table-cell table:style-name="Table11.D5" office:value-type="string">
            <text:p text:style-name="P173">-</text:p>
          </table:table-cell>
          <table:table-cell table:style-name="Table11.E5" office:value-type="string">
            <text:p text:style-name="P173">As per quotation</text:p>
          </table:table-cell>
          <table:table-cell table:style-name="Table11.F5" office:value-type="string">
            <text:p text:style-name="P173">As per quotation</text:p>
          </table:table-cell>
          <table:covered-table-cell/>
          <table:covered-table-cell/>
        </table:table-row>
        <table:table-row>
          <table:table-cell table:style-name="Table11.A3" table:number-columns-spanned="6" office:value-type="float" office:value="0">
            <text:p text:style-name="P193">Total R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1.G3" office:value-type="float" office:value="0">
            <text:p text:style-name="P193">19,089</text:p>
          </table:table-cell>
          <table:covered-table-cell/>
        </table:table-row>
      </table:table>
      <text:p text:style-name="P18">Sanctioned vide No. <text:s/>166/A/Const./Dev. Fund/03 dated 10.04.2014 </text:p>
      <text:p text:style-name="P95"/>
      <text:p text:style-name="P101"/>
      <text:p text:style-name="P105"/>
      <text:p text:style-name="P89">Dean Testing &amp; Consultancy</text:p>
      <text:p text:style-name="P109"/>
      <text:p text:style-name="P60">Sanctioned Rs. 19,<text:span text:style-name="T8">089</text:span>/- (Rupees <text:span text:style-name="T8">Nineteen Thousand Eighty Nine </text:span>only). Charges as per quotations for <text:span text:style-name="T11">Replacement of </text:span><text:span text:style-name="T10">Carriage Assembly f</text:span><text:span text:style-name="T9">or HP </text:span><text:span text:style-name="T10">De</text:span><text:span text:style-name="T9">s</text:span><text:span text:style-name="T13">ig</text:span><text:span text:style-name="T9">njet 500 Plotter</text:span> chargeable to Consultancy Dev. Fund. <text:s/>Complete as per quotations as mentioned above.<text:tab/><text:tab/><text:tab/><text:tab/><text:tab/><text:tab/></text:p>
      <text:p text:style-name="P59"/>
      <text:p text:style-name="P59"/>
      <text:p text:style-name="P115"/>
      <text:p text:style-name="P119">(SUPDT. ACCOUNTS)<text:tab/><text:tab/><text:tab/><text:tab/><text:tab/><text:tab/><text:tab/><text:tab/>DIRECTOR <text:s text:c="3"/></text:p>
      <text:p text:style-name="P1"/>
      <text:p text:style-name="P1">Sanction No. 166/A/Conslt. Dev. Fund./______ dated_____________.</text:p>
      <text:p text:style-name="P1"/>
      <text:p text:style-name="P1">Distribution:</text:p>
      <text:p text:style-name="P1">1. <text:tab/>Supdt. <text:s/>A/cs.<text:tab/>2.<text:tab/>Conslt. Acctts. Clerk. [with Original Quotations ]<text:tab/>3. <text:s/>Dean Const. . <text:s text:c="5"/>4. <text:s text:c="5"/>RK(Master File copy)/Office copy</text:p>
      <text:p text:style-name="P1"/>
      <text:p text:style-name="P1"/>
      <text:p text:style-name="P78"/>
      <text:p text:style-name="P14">GURU NANAK DEV ENGINEERING COLLEGE, LUDHIANA.</text:p>
      <text:p text:style-name="P50">Testing &amp; Consultancy Cell</text:p>
      <text:p text:style-name="P19">Director, <text:tab/><text:tab/><text:tab/><text:tab/><text:tab/><text:tab/><text:tab/><text:tab/><text:tab/><text:tab/><text:tab/><text:tab/> <text:s text:c="10"/><text:tab/><text:tab/><text:tab/><text:tab/><text:tab/>No____________</text:p>
      <text:p text:style-name="P84"><text:tab/><text:tab/>Dated: ________.201<text:span text:style-name="T13">4</text:span> </text:p>
      <text:p text:style-name="P19">Comparative Statement <text:span text:style-name="T17">of Curtain Cloth, Stitching, Rings Pipe, Fitting &amp; Labourers Charges etc. for Consultancy Hal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126">S.</text:p>
            <text:p text:style-name="P126">No </text:p>
          </table:table-cell>
          <table:table-cell table:style-name="Table1.A1" table:number-rows-spanned="2" office:value-type="string">
            <text:p text:style-name="P135">Name of the Item</text:p>
          </table:table-cell>
          <table:table-cell table:style-name="Table1.A1" table:number-rows-spanned="2" office:value-type="string">
            <text:p text:style-name="P161">Qty.</text:p>
          </table:table-cell>
          <table:table-cell table:style-name="Table1.D1" table:number-columns-spanned="3" office:value-type="string">
            <text:p text:style-name="P168">RATE </text:p>
          </table:table-cell>
          <table:covered-table-cell/>
          <table:covered-table-cell/>
          <table:table-cell table:style-name="Table1.A1" table:number-rows-spanned="2" office:value-type="string">
            <text:p text:style-name="P135">Amount</text:p>
          </table:table-cell>
          <table:table-cell table:style-name="Table1.H1" table:number-rows-spanned="2" office:value-type="string">
            <text:p text:style-name="P141">Remarks</text:p>
            <text:p text:style-name="P147"/>
            <text:p text:style-name="P147"/>
          </table:table-cell>
        </table:table-row>
        <table:table-row>
          <table:covered-table-cell/>
          <table:covered-table-cell/>
          <table:covered-table-cell/>
          <table:table-cell table:style-name="Table1.A1" office:value-type="string">
            <text:p text:style-name="P174">M/s Singh Shoppe,</text:p>
            <text:p text:style-name="P205">1123, Harnam Nagar, Model Town, Ludhiana</text:p>
            <text:p text:style-name="P174">Q. No. <text:span text:style-name="T17">Nil d</text:span>t. <text:span text:style-name="T17">28.10</text:span>.14</text:p>
            <text:p text:style-name="P186"/>
            <text:p text:style-name="P186"/>
            <text:p text:style-name="P186">1</text:p>
          </table:table-cell>
          <table:table-cell table:style-name="Table1.A1" office:value-type="string">
            <text:p text:style-name="P174">M/s <text:span text:style-name="T17">Jai Maa Ambay Home Furnishing,</text:span></text:p>
            <text:p text:style-name="P203">73-74, opp. Gurudwara, Kochar Market Road,</text:p>
            <text:p text:style-name="P203">Near ESI Hospital, Ldh</text:p>
            <text:p text:style-name="P174">Q. <text:span text:style-name="T18">No. Nil </text:span>dt. <text:span text:style-name="T18">28.10</text:span>.14</text:p>
            <text:p text:style-name="P186">2</text:p>
          </table:table-cell>
          <table:table-cell table:style-name="Table1.H1" office:value-type="string">
            <text:p text:style-name="P174">M/s .<text:span text:style-name="T18">Shah Silk &amp; Handloom Centre,</text:span></text:p>
            <text:p text:style-name="P203">St. No.1, Partap Nagar, Shah Market, Behind Sangeet Cinema, Ludhiana</text:p>
            <text:p text:style-name="P174">Q.<text:span text:style-name="T15">No. Nil</text:span> dt. <text:span text:style-name="T19">28.10.14</text:span></text:p>
            <text:p text:style-name="P186">3</text:p>
          </table:table-cell>
          <table:covered-table-cell/>
          <table:covered-table-cell/>
        </table:table-row>
        <table:table-row table:style-name="Table1.3">
          <table:table-cell table:style-name="Table1.A3" office:value-type="float" office:value="0">
            <text:p text:style-name="P174">1.</text:p>
          </table:table-cell>
          <table:table-cell table:style-name="Table1.A3" office:value-type="float" office:value="0">
            <text:p text:style-name="P73">Curtain Cloth, Stitching, Rings, Pipe, Fitting &amp; Labourers Charges etc. for Consultancy Hall</text:p>
          </table:table-cell>
          <table:table-cell table:style-name="Table1.A3" office:value-type="float" office:value="200">
            <text:p text:style-name="P186">01</text:p>
          </table:table-cell>
          <table:table-cell table:style-name="Table1.A3" office:value-type="float" office:value="0">
            <text:p text:style-name="P174"><text:span text:style-name="T8">15,425.</text:span>00 </text:p>
          </table:table-cell>
          <table:table-cell table:style-name="Table1.A3" office:value-type="float" office:value="0">
            <text:p text:style-name="P174"><text:span text:style-name="T8">20,305</text:span>.00 </text:p>
          </table:table-cell>
          <table:table-cell table:style-name="Table1.A3" office:value-type="float" office:value="0">
            <text:p text:style-name="P174"><text:span text:style-name="T18">18,830</text:span>.00 </text:p>
          </table:table-cell>
          <table:table-cell table:style-name="Table1.G3" office:value-type="float" office:value="3640">
            <text:p text:style-name="P204">15,425.00</text:p>
          </table:table-cell>
          <table:table-cell table:style-name="Table1.H6" table:number-rows-spanned="4" office:value-type="string">
            <text:p text:style-name="P220"><text:span text:style-name="T2">Recommended firm No.1 being the lowest</text:span><text:span text:style-name="T3">.</text:span></text:p>
          </table:table-cell>
        </table:table-row>
        <table:table-row>
          <table:table-cell table:style-name="Table1.A4">
            <text:p text:style-name="P174"/>
          </table:table-cell>
          <table:table-cell table:style-name="Table1.A4">
            <text:p text:style-name="P71"/>
          </table:table-cell>
          <table:table-cell table:style-name="Table1.A4">
            <text:p text:style-name="P186"/>
          </table:table-cell>
          <table:table-cell table:style-name="Table1.A4">
            <text:p text:style-name="P174"/>
          </table:table-cell>
          <table:table-cell table:style-name="Table1.A4">
            <text:p text:style-name="P174"/>
          </table:table-cell>
          <table:table-cell table:style-name="Table1.A4">
            <text:p text:style-name="P200"/>
          </table:table-cell>
          <table:table-cell table:style-name="Table1.G4" table:number-rows-spanned="2">
            <text:p text:style-name="P194"/>
          </table:table-cell>
          <table:covered-table-cell/>
        </table:table-row>
        <table:table-row>
          <table:table-cell table:style-name="Table1.A5" table:number-columns-spanned="3" office:value-type="string">
            <text:p text:style-name="P174">Terms &amp; Conditions:-</text:p>
          </table:table-cell>
          <table:covered-table-cell/>
          <table:covered-table-cell/>
          <table:table-cell table:style-name="Table1.D5" office:value-type="string">
            <text:p text:style-name="P174">-</text:p>
          </table:table-cell>
          <table:table-cell table:style-name="Table1.E5" office:value-type="string">
            <text:p text:style-name="P174">As per quotation</text:p>
          </table:table-cell>
          <table:table-cell table:style-name="Table1.F5" office:value-type="string">
            <text:p text:style-name="P174">As per quotation</text:p>
          </table:table-cell>
          <table:covered-table-cell/>
          <table:covered-table-cell/>
        </table:table-row>
        <table:table-row>
          <table:table-cell table:style-name="Table1.A3" table:number-columns-spanned="6" office:value-type="float" office:value="0">
            <text:p text:style-name="P194">Total R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" office:value-type="float" office:value="0">
            <text:p text:style-name="P204">15,425.00</text:p>
          </table:table-cell>
          <table:covered-table-cell/>
        </table:table-row>
      </table:table>
      <text:p text:style-name="P19">Sanctioned vide No. <text:s/><text:span text:style-name="T18">166</text:span>/A/Const./Dev. Fund/<text:span text:style-name="T18">173</text:span> dated 1<text:span text:style-name="T18">4.10</text:span>.2014 </text:p>
      <text:p text:style-name="P96"/>
      <text:p text:style-name="P102"/>
      <text:p text:style-name="P106"/>
      <text:p text:style-name="P90">Dean Testing &amp; Consultancy</text:p>
      <text:p text:style-name="P110"/>
      <text:p text:style-name="P62">Sanctioned Rs. 1<text:span text:style-name="T18">5,425.00</text:span>/- (Rupees <text:span text:style-name="T18">Fifteen Thousand Four Hundred Twenty Five </text:span>only). Charges as per quotations for <text:span text:style-name="T5"><text:s/></text:span><text:span text:style-name="T17">Curtain Cloth, Stitching, Rings, Pipe, Fitting &amp; Labourers Charges etc.</text:span><text:span text:style-name="T5"> </text:span><text:span text:style-name="T17">for</text:span><text:span text:style-name="T5"> </text:span><text:span text:style-name="T17">Consultancy Hall</text:span> to Consultancy Dev. Fund. <text:s/>Complete as per quotations as mentioned above.<text:tab/><text:tab/><text:tab/><text:tab/><text:tab/><text:tab/></text:p>
      <text:p text:style-name="P61"/>
      <text:p text:style-name="P61"/>
      <text:p text:style-name="P116"/>
      <text:p text:style-name="P120">(SUPDT. ACCOUNTS)<text:tab/><text:tab/><text:tab/><text:tab/><text:tab/><text:tab/><text:tab/><text:tab/>DIRECTOR <text:s text:c="3"/></text:p>
      <text:p text:style-name="P2"/>
      <text:p text:style-name="P2">Sanction No. 166/A/Conslt. Dev. Fund./______ dated_____________.</text:p>
      <text:p text:style-name="P2"/>
      <text:p text:style-name="P2">Distribution:</text:p>
      <text:p text:style-name="P2">1. <text:tab/>Supdt. <text:s/>A/cs.<text:tab/>2.<text:tab/>Conslt. Acctts. Clerk. [with Original Quotations ]<text:tab/>3. <text:s/>Dean Const. . <text:s text:c="5"/>4. <text:s text:c="5"/>RK(Master File copy)/Office copy</text:p>
      <text:p text:style-name="P80">GURU NANAK DEV ENGINEERING COLLEGE, LUDHIANA.</text:p>
      <text:p text:style-name="P55"/>
      <text:p text:style-name="P57">T.A./<text:span text:style-name="T20">D.A. </text:span>B<text:span text:style-name="T20">ILL</text:span></text:p>
      <text:p text:style-name="P30"/>
      <text:p text:style-name="P28">Name _____________________Designation____________________Head _____________________________Present Basic Pay_______________________</text:p>
      <text:p text:style-name="P28"/>
      <text:p text:style-name="P28"><text:s/>DEPARTURE<text:tab/><text:tab/><text:tab/><text:tab/><text:tab/>ARRIVAL<text:tab/> <text:s text:c="8"/>ROAD JOURNEY <text:s text:c="4"/>DAILY ALL<text:span text:style-name="T20">OWANCE</text:span><text:tab/> <text:s/><text:span text:style-name="T21">TOTAL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C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office:value-type="string">
            <text:p text:style-name="P154">From</text:p>
          </table:table-cell>
          <table:table-cell table:style-name="Table2.A1" office:value-type="string">
            <text:p text:style-name="P155">Date</text:p>
          </table:table-cell>
          <table:table-cell table:style-name="Table2.A1" office:value-type="string">
            <text:p text:style-name="P155">Time</text:p>
          </table:table-cell>
          <table:table-cell table:style-name="Table2.A1" office:value-type="string">
            <text:p text:style-name="P155">To</text:p>
          </table:table-cell>
          <table:table-cell table:style-name="Table2.A1" office:value-type="string">
            <text:p text:style-name="P155">Date</text:p>
          </table:table-cell>
          <table:table-cell table:style-name="Table2.A1" office:value-type="string">
            <text:p text:style-name="P155">Time</text:p>
          </table:table-cell>
          <table:table-cell table:style-name="Table2.A1" office:value-type="string">
            <text:p text:style-name="P155">KM</text:p>
          </table:table-cell>
          <table:table-cell table:style-name="Table2.A1" office:value-type="string">
            <text:p text:style-name="P155">Rate</text:p>
          </table:table-cell>
          <table:table-cell table:style-name="Table2.A1" office:value-type="string">
            <text:p text:style-name="P155">Rupees</text:p>
          </table:table-cell>
          <table:table-cell table:style-name="Table2.A1" office:value-type="string">
            <text:p text:style-name="P155">Days</text:p>
          </table:table-cell>
          <table:table-cell table:style-name="Table2.A1" office:value-type="string">
            <text:p text:style-name="P155">Rate</text:p>
          </table:table-cell>
          <table:table-cell table:style-name="Table2.A1" office:value-type="string">
            <text:p text:style-name="P155">Total Amt.</text:p>
          </table:table-cell>
          <table:table-cell table:style-name="Table2.M1" office:value-type="string">
            <text:p text:style-name="P155">Purpose of Journey</text:p>
          </table:table-cell>
        </table:table-row>
        <table:table-row table:style-name="Table2.2"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M2" office:value-type="string">
            <text:p text:style-name="P127"/>
          </table:table-cell>
        </table:table-row>
        <table:table-row table:style-name="Table2.2"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M2" office:value-type="string">
            <text:p text:style-name="P127"/>
          </table:table-cell>
        </table:table-row>
        <table:table-row table:style-name="Table2.2"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M2" office:value-type="string">
            <text:p text:style-name="P127"/>
          </table:table-cell>
        </table:table-row>
        <table:table-row table:style-name="Table2.2"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M2" office:value-type="string">
            <text:p text:style-name="P127"/>
          </table:table-cell>
        </table:table-row>
        <table:table-row table:style-name="Table2.2"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A2" office:value-type="string">
            <text:p text:style-name="P127"/>
          </table:table-cell>
          <table:table-cell table:style-name="Table2.M2" office:value-type="string">
            <text:p text:style-name="P127"/>
          </table:table-cell>
        </table:table-row>
      </table:table>
      <text:p text:style-name="P3"/>
      <text:p text:style-name="P20"/>
      <text:p text:style-name="P20"><text:tab/><text:tab/><text:tab/><text:tab/><text:tab/><text:tab/><text:tab/><text:tab/><text:tab/><text:tab/><text:tab/><text:tab/><text:tab/><text:tab/> <text:span text:style-name="T21">Certified that I traveled in class as shown in this bill</text:span></text:p>
      <text:p text:style-name="P20"/>
      <text:p text:style-name="P4"><text:tab/><text:tab/><text:tab/><text:tab/><text:tab/><text:tab/><text:tab/><text:tab/><text:tab/><text:tab/><text:tab/><text:tab/><text:tab/><text:tab/><text:tab/><text:tab/><text:tab/>__________________________</text:p>
      <text:p text:style-name="P32"><text:tab/><text:tab/><text:tab/><text:tab/><text:tab/><text:tab/><text:tab/><text:tab/><text:tab/><text:tab/><text:tab/><text:tab/><text:tab/><text:tab/><text:tab/><text:tab/><text:tab/>(Signature of the Claimant)</text:p>
      <text:p text:style-name="P32"/>
      <text:p text:style-name="P35">T.A./D.A. Bill have been entered on page ___ of</text:p>
      <text:p text:style-name="P35">T.D./D.A. &amp; Other Charge<text:span text:style-name="T45">s</text:span> register. Head <text:span text:style-name="T22">Other </text:span></text:p>
      <text:p text:style-name="P48"><text:tab/><text:tab/><text:tab/><text:tab/><text:tab/><text:tab/><text:tab/> <text:s text:c="8"/>charges</text:p>
      <text:p text:style-name="P33"/>
      <text:p text:style-name="P33"/>
      <text:p text:style-name="P36"><text:tab/><text:tab/> <text:s text:c="5"/>Dean Testing &amp;Consultancy </text:p>
      <text:p text:style-name="P36"/>
      <text:p text:style-name="P36"/>
      <text:p text:style-name="P38">Passed for payment of Rs.________________)</text:p>
      <text:p text:style-name="P38">(Rupees_______________________________</text:p>
      <text:p text:style-name="P38"/>
      <text:p text:style-name="P40"><text:tab/><text:tab/><text:tab/><text:tab/><text:tab/><text:tab/><text:tab/><text:tab/></text:p>
      <text:p text:style-name="P40"><text:tab/><text:tab/><text:tab/><text:tab/><text:tab/><text:tab/><text:tab/><text:tab/>Supdt. A/c<text:tab/>Dean T &amp; C<text:tab/><text:tab/>Director</text:p>
      <text:p text:style-name="P38"/>
      <text:p text:style-name="P38"/>
      <text:p text:style-name="P38"><text:soft-page-break/></text:p>
      <text:p text:style-name="P38"/>
      <text:p text:style-name="P42">L &amp; T Construction, New Dehli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226">Sr..No</text:p>
            <text:p text:style-name="P225"/>
          </table:table-cell>
          <table:table-cell table:style-name="Table3.A1" office:value-type="string">
            <text:p text:style-name="P226">Ref. No</text:p>
            <text:p text:style-name="P226"/>
          </table:table-cell>
          <table:table-cell table:style-name="Table3.A1" office:value-type="string">
            <text:p text:style-name="P236">Work</text:p>
          </table:table-cell>
          <table:table-cell table:style-name="Table3.A1" office:value-type="string">
            <text:p text:style-name="P226">Drawing No</text:p>
          </table:table-cell>
          <table:table-cell table:style-name="Table3.A1" office:value-type="string">
            <text:p text:style-name="P226">Lab</text:p>
          </table:table-cell>
          <table:table-cell table:style-name="Table3.F1" office:value-type="string">
            <text:p text:style-name="P226">Date</text:p>
          </table:table-cell>
        </table:table-row>
        <table:table-row>
          <table:table-cell table:style-name="Table3.A2" office:value-type="string">
            <text:p text:style-name="P226">1</text:p>
          </table:table-cell>
          <table:table-cell table:style-name="Table3.A2" office:value-type="string">
            <text:p text:style-name="P226">LE140775/002</text:p>
          </table:table-cell>
          <table:table-cell table:style-name="Table3.A2" office:value-type="string">
            <text:p text:style-name="P236">Layout Compliance Sheet, Plant Layout, <text:s/><text:span text:style-name="T23">(Information)</text:span></text:p>
          </table:table-cell>
          <table:table-cell table:style-name="Table3.A2" office:value-type="string">
            <text:p text:style-name="P266">LE140775-P-IW-ET-PP-2003 Rev.No.B</text:p>
          </table:table-cell>
          <table:table-cell table:style-name="Table3.A2" office:value-type="string">
            <text:p text:style-name="P226">Environment</text:p>
          </table:table-cell>
          <table:table-cell table:style-name="Table3.F2" office:value-type="string">
            <text:p text:style-name="P226">20/09/14</text:p>
          </table:table-cell>
        </table:table-row>
        <table:table-row>
          <table:table-cell table:style-name="Table3.A2" office:value-type="string">
            <text:p text:style-name="P226">2</text:p>
          </table:table-cell>
          <table:table-cell table:style-name="Table3.A2" office:value-type="string">
            <text:p text:style-name="P226">LE140773/0<text:span text:style-name="T23">05</text:span></text:p>
          </table:table-cell>
          <table:table-cell table:style-name="Table3.A2" office:value-type="string">
            <text:p text:style-name="P238">GA for Equalization tank Pump House &amp; SBR Splitter Box, Zone &amp; Tank </text:p>
          </table:table-cell>
          <table:table-cell table:style-name="Table3.A2" office:value-type="string">
            <text:p text:style-name="P267">LE140773-P-IW-ET-HC-2<text:span text:style-name="T23">013 &amp; 2016</text:span></text:p>
          </table:table-cell>
          <table:table-cell table:style-name="Table3.A2" office:value-type="string">
            <text:p text:style-name="P228">Environment</text:p>
          </table:table-cell>
          <table:table-cell table:style-name="Table3.F2" office:value-type="string">
            <text:p text:style-name="P239">08/10/14</text:p>
          </table:table-cell>
        </table:table-row>
        <table:table-row>
          <table:table-cell table:style-name="Table3.A2" office:value-type="string">
            <text:p text:style-name="P226">3</text:p>
          </table:table-cell>
          <table:table-cell table:style-name="Table3.A2" office:value-type="string">
            <text:p text:style-name="P227">LE140773/0<text:span text:style-name="T23">12</text:span></text:p>
          </table:table-cell>
          <table:table-cell table:style-name="Table3.A2" office:value-type="string">
            <text:p text:style-name="P237">Pump Head Calculation</text:p>
          </table:table-cell>
          <table:table-cell table:style-name="Table3.A2" office:value-type="string">
            <text:p text:style-name="P266">LE140773-P-IW-ET-HC-2026 to 2034 (Rev.No A)</text:p>
          </table:table-cell>
          <table:table-cell table:style-name="Table3.A2" office:value-type="string">
            <text:p text:style-name="P226">Environment</text:p>
          </table:table-cell>
          <table:table-cell table:style-name="Table3.F2" office:value-type="string">
            <text:p text:style-name="P226">17/10/14</text:p>
          </table:table-cell>
        </table:table-row>
        <table:table-row>
          <table:table-cell table:style-name="Table3.A2" office:value-type="string">
            <text:p text:style-name="P245">3A</text:p>
          </table:table-cell>
          <table:table-cell table:style-name="Table3.A2" office:value-type="string">
            <text:p text:style-name="P229">LE140773/0<text:span text:style-name="T23">14</text:span></text:p>
          </table:table-cell>
          <table:table-cell table:style-name="Table3.A2" office:value-type="string">
            <text:p text:style-name="P247">Mech.<text:span text:style-name="T23">GA for Equalization tank Pump House &amp; SBR Splitter Box, Zone &amp; Tank</text:span></text:p>
          </table:table-cell>
          <table:table-cell table:style-name="Table3.A2" office:value-type="string">
            <text:p text:style-name="P268">LE140773-P-IW-ET-<text:span text:style-name="T24">GA</text:span>-20<text:span text:style-name="T24">1</text:span>6 Rev.No <text:span text:style-name="T24">B </text:span>to 20<text:span text:style-name="T24">17</text:span> (Rev.No A)</text:p>
          </table:table-cell>
          <table:table-cell table:style-name="Table3.A2" office:value-type="string">
            <text:p text:style-name="P226">Environment</text:p>
          </table:table-cell>
          <table:table-cell table:style-name="Table3.F2" office:value-type="string">
            <text:p text:style-name="P245">23/10/14</text:p>
          </table:table-cell>
        </table:table-row>
        <table:table-row>
          <table:table-cell table:style-name="Table3.A2" office:value-type="string">
            <text:p text:style-name="P226">4</text:p>
          </table:table-cell>
          <table:table-cell table:style-name="Table3.A2" office:value-type="string">
            <text:p text:style-name="P240">LE140773/004</text:p>
          </table:table-cell>
          <table:table-cell table:style-name="Table3.A2" office:value-type="string">
            <text:p text:style-name="P244">Load Sizing Calculation</text:p>
          </table:table-cell>
          <table:table-cell table:style-name="Table3.A2" office:value-type="string">
            <text:p text:style-name="P273">LE140773-E-IW-ET-DC-4001Rev. No A</text:p>
          </table:table-cell>
          <table:table-cell table:style-name="Table3.A2" office:value-type="string">
            <text:p text:style-name="P240">Electrical</text:p>
          </table:table-cell>
          <table:table-cell table:style-name="Table3.F2" office:value-type="string">
            <text:p text:style-name="P240">06/10/14</text:p>
          </table:table-cell>
        </table:table-row>
        <table:table-row>
          <table:table-cell table:style-name="Table3.A2" office:value-type="string">
            <text:p text:style-name="P226">5</text:p>
          </table:table-cell>
          <table:table-cell table:style-name="Table3.A2" office:value-type="string">
            <text:p text:style-name="P240">LE140773/007</text:p>
          </table:table-cell>
          <table:table-cell table:style-name="Table3.A2" office:value-type="string">
            <text:p text:style-name="P244">Overall Single line Diagram</text:p>
          </table:table-cell>
          <table:table-cell table:style-name="Table3.A2" office:value-type="string">
            <text:p text:style-name="P273">LE140773-E-IW-ET-DG4014 <text:s/>Rev. No A</text:p>
          </table:table-cell>
          <table:table-cell table:style-name="Table3.A2" office:value-type="string">
            <text:p text:style-name="P240">Electrical</text:p>
          </table:table-cell>
          <table:table-cell table:style-name="Table3.F2" office:value-type="string">
            <text:p text:style-name="P240">14/10/14</text:p>
          </table:table-cell>
        </table:table-row>
        <table:table-row>
          <table:table-cell table:style-name="Table3.A2" office:value-type="string">
            <text:p text:style-name="P226">6</text:p>
          </table:table-cell>
          <table:table-cell table:style-name="Table3.A2" office:value-type="string">
            <text:p text:style-name="P240">LE140773/008</text:p>
          </table:table-cell>
          <table:table-cell table:style-name="Table3.A2" office:value-type="string">
            <text:p text:style-name="P244">Transformer Sizing Calculation</text:p>
          </table:table-cell>
          <table:table-cell table:style-name="Table3.A2" office:value-type="string">
            <text:p text:style-name="P273">LE140773-E-IW-ET-DC-4002</text:p>
            <text:p text:style-name="P273">Rev. No A</text:p>
          </table:table-cell>
          <table:table-cell table:style-name="Table3.A2" office:value-type="string">
            <text:p text:style-name="P240">Electrical</text:p>
          </table:table-cell>
          <table:table-cell table:style-name="Table3.F2" office:value-type="string">
            <text:p text:style-name="P240">15/10/14</text:p>
          </table:table-cell>
        </table:table-row>
        <table:table-row>
          <table:table-cell table:style-name="Table3.A2" office:value-type="string">
            <text:p text:style-name="P248">6A</text:p>
          </table:table-cell>
          <table:table-cell table:style-name="Table3.A2" office:value-type="string">
            <text:p text:style-name="P242">LE140773/00<text:span text:style-name="T25">9</text:span></text:p>
          </table:table-cell>
          <table:table-cell table:style-name="Table3.A2" office:value-type="string">
            <text:p text:style-name="P249">DG,Typical LT Cable Calculation,Power &amp; Control Scheme Drawing</text:p>
          </table:table-cell>
          <table:table-cell table:style-name="Table3.A2" office:value-type="string">
            <text:p text:style-name="P273">LE140773-E-IW-ET-DC-400<text:span text:style-name="T25">3,05 &amp; DG4015 </text:span>Rev. No A</text:p>
          </table:table-cell>
          <table:table-cell table:style-name="Table3.A2" office:value-type="string">
            <text:p text:style-name="P242">Electrical</text:p>
          </table:table-cell>
          <table:table-cell table:style-name="Table3.F2" office:value-type="string">
            <text:p text:style-name="P248">16/10/14</text:p>
          </table:table-cell>
        </table:table-row>
        <table:table-row>
          <table:table-cell table:style-name="Table3.A2" office:value-type="string">
            <text:p text:style-name="P226">7</text:p>
          </table:table-cell>
          <table:table-cell table:style-name="Table3.A2" office:value-type="string">
            <text:p text:style-name="P240">LE140773/011</text:p>
          </table:table-cell>
          <table:table-cell table:style-name="Table3.A2" office:value-type="string">
            <text:p text:style-name="P244">HT Cable Sizing &amp; APFC Sizing Calculation</text:p>
          </table:table-cell>
          <table:table-cell table:style-name="Table3.A2" office:value-type="string">
            <text:p text:style-name="P273">LE140773-E-IW-ET-DC-4004 &amp; 4006 Rev. No A</text:p>
          </table:table-cell>
          <table:table-cell table:style-name="Table3.A2" office:value-type="string">
            <text:p text:style-name="P240">Electrical</text:p>
          </table:table-cell>
          <table:table-cell table:style-name="Table3.F2" office:value-type="string">
            <text:p text:style-name="P240">17/10/14</text:p>
          </table:table-cell>
        </table:table-row>
        <table:table-row>
          <table:table-cell table:style-name="Table3.A2" office:value-type="string">
            <text:p text:style-name="P226">8</text:p>
          </table:table-cell>
          <table:table-cell table:style-name="Table3.A2" office:value-type="string">
            <text:p text:style-name="P240">LE140773/013</text:p>
          </table:table-cell>
          <table:table-cell table:style-name="Table3.A2" office:value-type="string">
            <text:p text:style-name="P244">Earthing Sizing Calculation</text:p>
          </table:table-cell>
          <table:table-cell table:style-name="Table3.A2" office:value-type="string">
            <text:p text:style-name="P273">LE140773-E-IW-ET-DC-4007 Rev. No A</text:p>
          </table:table-cell>
          <table:table-cell table:style-name="Table3.A2" office:value-type="string">
            <text:p text:style-name="P240">Electrical</text:p>
          </table:table-cell>
          <table:table-cell table:style-name="Table3.F2" office:value-type="string">
            <text:p text:style-name="P240">20/10/14</text:p>
          </table:table-cell>
        </table:table-row>
        <table:table-row>
          <table:table-cell table:style-name="Table3.A2" office:value-type="string">
            <text:p text:style-name="P226">9</text:p>
          </table:table-cell>
          <table:table-cell table:style-name="Table3.A2" office:value-type="string">
            <text:p text:style-name="P241">LE140773/01<text:span text:style-name="T24">0</text:span></text:p>
          </table:table-cell>
          <table:table-cell table:style-name="Table3.A2" office:value-type="string">
            <text:p text:style-name="P247">Design Calculation of <text:span text:style-name="T23">Equalization tank </text:span>&amp; RC Details</text:p>
          </table:table-cell>
          <table:table-cell table:style-name="Table3.A2" office:value-type="string">
            <text:p text:style-name="P274">LE140773-<text:span text:style-name="T24">C</text:span>-IW-ET-DC-<text:span text:style-name="T24">3010 <text:s/>&amp; NR-3011 </text:span><text:s/>Rev. No A</text:p>
          </table:table-cell>
          <table:table-cell table:style-name="Table3.A2" office:value-type="string">
            <text:p text:style-name="P245">Structure Design</text:p>
          </table:table-cell>
          <table:table-cell table:style-name="Table3.F2" office:value-type="string">
            <text:p text:style-name="P245">17/10/14</text:p>
          </table:table-cell>
        </table:table-row>
        <table:table-row>
          <table:table-cell table:style-name="Table3.A2" office:value-type="string">
            <text:p text:style-name="P226">10</text:p>
          </table:table-cell>
          <table:table-cell table:style-name="Table3.A2" office:value-type="string">
            <text:p text:style-name="P241">LE140773/01<text:span text:style-name="T24">6</text:span></text:p>
          </table:table-cell>
          <table:table-cell table:style-name="Table3.A2" office:value-type="string">
            <text:p text:style-name="P247">Design Calculation of SBR</text:p>
          </table:table-cell>
          <table:table-cell table:style-name="Table3.A2" office:value-type="string">
            <text:p text:style-name="P274">E140773-<text:span text:style-name="T24">C</text:span>-IW-ET-DC-<text:span text:style-name="T24">3014</text:span></text:p>
            <text:p text:style-name="P274"><text:span text:style-name="T24"><text:s/>&amp; NR-3015 (2sheet)</text:span> Rev. No A</text:p>
          </table:table-cell>
          <table:table-cell table:style-name="Table3.A2" office:value-type="string">
            <text:p text:style-name="P245">Structure Design</text:p>
          </table:table-cell>
          <table:table-cell table:style-name="Table3.F2" office:value-type="string">
            <text:p text:style-name="P245">01/11/14</text:p>
          </table:table-cell>
        </table:table-row>
        <table:table-row>
          <table:table-cell table:style-name="Table3.A2" office:value-type="string">
            <text:p text:style-name="P226">11</text:p>
          </table:table-cell>
          <table:table-cell table:style-name="Table3.A2" office:value-type="string">
            <text:p text:style-name="P242">LE140773/01<text:span text:style-name="T25">5</text:span></text:p>
          </table:table-cell>
          <table:table-cell table:style-name="Table3.A2" office:value-type="string">
            <text:p text:style-name="P249">Lightning Protection Calculation</text:p>
          </table:table-cell>
          <table:table-cell table:style-name="Table3.A2" office:value-type="string">
            <text:p text:style-name="P275">LE140773-E-IW-ET-DC-400<text:span text:style-name="T25">8</text:span> Rev. No A</text:p>
          </table:table-cell>
          <table:table-cell table:style-name="Table3.A2" office:value-type="string">
            <text:p text:style-name="P242">Electrical</text:p>
          </table:table-cell>
          <table:table-cell table:style-name="Table3.F2" office:value-type="string">
            <text:p text:style-name="P248">30/10/14</text:p>
          </table:table-cell>
        </table:table-row>
        <table:table-row>
          <table:table-cell table:style-name="Table3.A2" office:value-type="string">
            <text:p text:style-name="P226">12</text:p>
          </table:table-cell>
          <table:table-cell table:style-name="Table3.A2" office:value-type="string">
            <text:p text:style-name="P242">LE140773/01<text:span text:style-name="T25">7</text:span></text:p>
          </table:table-cell>
          <table:table-cell table:style-name="Table3.A2" office:value-type="string">
            <text:p text:style-name="P249">Drive Control Philpspphy</text:p>
          </table:table-cell>
          <table:table-cell table:style-name="Table3.A2" office:value-type="string">
            <text:p text:style-name="P275">LE140773-E-IW-ET-DC-<text:span text:style-name="T25">5006</text:span> Rev. No A</text:p>
          </table:table-cell>
          <table:table-cell table:style-name="Table3.A2" office:value-type="string">
            <text:p text:style-name="P242">Electrical</text:p>
          </table:table-cell>
          <table:table-cell table:style-name="Table3.F2" office:value-type="string">
            <text:p text:style-name="P248">07/11/14</text:p>
          </table:table-cell>
        </table:table-row>
        <table:table-row>
          <table:table-cell table:style-name="Table3.A2" office:value-type="string">
            <text:p text:style-name="P226">13</text:p>
          </table:table-cell>
          <table:table-cell table:style-name="Table3.A2" office:value-type="string">
            <text:p text:style-name="P241">LE140773/01<text:span text:style-name="T30">8</text:span></text:p>
          </table:table-cell>
          <table:table-cell table:style-name="Table3.A2" office:value-type="string">
            <text:p text:style-name="P247">Design Calculation of <text:span text:style-name="T30">CC tank,Numeration &amp; Detail,Design Calcu. Security Cabin</text:span></text:p>
          </table:table-cell>
          <table:table-cell table:style-name="Table3.A2" office:value-type="string">
            <text:p text:style-name="P274"><text:span text:style-name="T30">L</text:span>E140773-<text:span text:style-name="T24">C</text:span>-IW-ET-DC-<text:span text:style-name="T24">3016</text:span></text:p>
            <text:p text:style-name="P274"><text:span text:style-name="T24"><text:s/>&amp; NR-3017&amp; 3044, 3045 (2sheet)</text:span> Rev. No A</text:p>
          </table:table-cell>
          <table:table-cell table:style-name="Table3.A2" office:value-type="string">
            <text:p text:style-name="P245">Structure Design</text:p>
          </table:table-cell>
          <table:table-cell table:style-name="Table3.F2" office:value-type="string">
            <text:p text:style-name="P245"><text:span text:style-name="T30">20</text:span>/11/14</text:p>
          </table:table-cell>
        </table:table-row>
        <table:table-row>
          <table:table-cell table:style-name="Table3.A2" office:value-type="string">
            <text:p text:style-name="P226">14</text:p>
          </table:table-cell>
          <table:table-cell table:style-name="Table3.A2" office:value-type="string">
            <text:p text:style-name="P242">LE140773/0<text:span text:style-name="T31">21</text:span></text:p>
          </table:table-cell>
          <table:table-cell table:style-name="Table3.A2" office:value-type="string">
            <text:p text:style-name="P250">Electrical Equipment Layout</text:p>
          </table:table-cell>
          <table:table-cell table:style-name="Table3.A2" office:value-type="string">
            <text:p text:style-name="P275">LE140773-E-IW-ET-D<text:span text:style-name="T31">G</text:span>-<text:span text:style-name="T31">4016</text:span> Rev. No A</text:p>
          </table:table-cell>
          <table:table-cell table:style-name="Table3.A2" office:value-type="string">
            <text:p text:style-name="P242">Electrical</text:p>
          </table:table-cell>
          <table:table-cell table:style-name="Table3.F2" office:value-type="string">
            <text:p text:style-name="P248">0<text:span text:style-name="T31">6/12</text:span>/14</text:p>
          </table:table-cell>
        </table:table-row>
        <text:soft-page-break/>
        <table:table-row>
          <table:table-cell table:style-name="Table3.A2" office:value-type="string">
            <text:p text:style-name="P251">15</text:p>
          </table:table-cell>
          <table:table-cell table:style-name="Table3.A2" office:value-type="string">
            <text:p text:style-name="P227">LE140773/0<text:span text:style-name="T31">20</text:span></text:p>
          </table:table-cell>
          <table:table-cell table:style-name="Table3.A2" office:value-type="string">
            <text:p text:style-name="P250">Mech.GA Chamber, Screen, Sump &amp; Pumping station</text:p>
          </table:table-cell>
          <table:table-cell table:style-name="Table3.A2" office:value-type="string">
            <text:p text:style-name="P266">LE140773-P-IW-ET-HC <text:span text:style-name="T31">1003 </text:span>(Rev.No A)</text:p>
          </table:table-cell>
          <table:table-cell table:style-name="Table3.A2" office:value-type="string">
            <text:p text:style-name="P226">Environment</text:p>
          </table:table-cell>
          <table:table-cell table:style-name="Table3.F2" office:value-type="string">
            <text:p text:style-name="P226"><text:span text:style-name="T31">06/12/</text:span>14</text:p>
          </table:table-cell>
        </table:table-row>
        <table:table-row>
          <table:table-cell table:style-name="Table3.A2" office:value-type="string">
            <text:p text:style-name="P251">16</text:p>
          </table:table-cell>
          <table:table-cell table:style-name="Table3.A2" office:value-type="string">
            <text:p text:style-name="P227">LE140773/0<text:span text:style-name="T31">19</text:span></text:p>
          </table:table-cell>
          <table:table-cell table:style-name="Table3.A2" office:value-type="string">
            <text:p text:style-name="P250">Hydraulic flow Diagram,Mech. GA for ph tank-I</text:p>
          </table:table-cell>
          <table:table-cell table:style-name="Table3.A2" office:value-type="string">
            <text:p text:style-name="P266">LE140773-P-IW-ET-H<text:span text:style-name="T31">F</text:span>-20<text:span text:style-name="T31">04</text:span> <text:span text:style-name="T31">&amp; </text:span>20<text:span text:style-name="T31">1</text:span>4 (Rev.No A)</text:p>
          </table:table-cell>
          <table:table-cell table:style-name="Table3.A2" office:value-type="string">
            <text:p text:style-name="P226">Environment</text:p>
          </table:table-cell>
          <table:table-cell table:style-name="Table3.F2" office:value-type="string">
            <text:p text:style-name="P226"><text:span text:style-name="T31">03.12</text:span>/14</text:p>
          </table:table-cell>
        </table:table-row>
        <table:table-row>
          <table:table-cell table:style-name="Table3.A2" office:value-type="string">
            <text:p text:style-name="P251">17</text:p>
          </table:table-cell>
          <table:table-cell table:style-name="Table3.A2" office:value-type="string">
            <text:p text:style-name="P227">LE140773/0<text:span text:style-name="T31">22</text:span></text:p>
          </table:table-cell>
          <table:table-cell table:style-name="Table3.A2" office:value-type="string">
            <text:p text:style-name="P250">Desgin Calcu.tank-I &amp; RC Details</text:p>
          </table:table-cell>
          <table:table-cell table:style-name="Table3.A2" office:value-type="string">
            <text:p text:style-name="P266">LE140773-P-IW-ET-<text:span text:style-name="T31">D</text:span>C-<text:span text:style-name="T31">3018</text:span> <text:span text:style-name="T31">&amp; 3019</text:span> (Rev.No A)</text:p>
          </table:table-cell>
          <table:table-cell table:style-name="Table3.A2" office:value-type="string">
            <text:p text:style-name="P226">Environment</text:p>
          </table:table-cell>
          <table:table-cell table:style-name="Table3.F2" office:value-type="string">
            <text:p text:style-name="P226"><text:span text:style-name="T31">09/12</text:span>/14</text:p>
          </table:table-cell>
        </table:table-row>
        <table:table-row>
          <table:table-cell table:style-name="Table3.A2" office:value-type="string">
            <text:p text:style-name="P252">18</text:p>
          </table:table-cell>
          <table:table-cell table:style-name="Table3.A2" office:value-type="string">
            <text:p text:style-name="P230">LE140773/0<text:span text:style-name="T31">23</text:span></text:p>
          </table:table-cell>
          <table:table-cell table:style-name="Table3.A2" office:value-type="string">
            <text:p text:style-name="P253">Desgin Calculation, Raw Water, Adminisitration Building, Archit &amp; Details</text:p>
          </table:table-cell>
          <table:table-cell table:style-name="Table3.A2" office:value-type="string">
            <text:p text:style-name="P269">LE140773-P-IW-ET-<text:span text:style-name="T31">D</text:span>C-<text:span text:style-name="T31">3006</text:span> <text:span text:style-name="T31">&amp; 3007 &amp;3036 &amp;3037</text:span> (Rev.No A)</text:p>
          </table:table-cell>
          <table:table-cell table:style-name="Table3.A2" office:value-type="string">
            <text:p text:style-name="P245">Structure Design</text:p>
          </table:table-cell>
          <table:table-cell table:style-name="Table3.F2" office:value-type="string">
            <text:p text:style-name="P252">22/12/14</text:p>
          </table:table-cell>
        </table:table-row>
        <table:table-row>
          <table:table-cell table:style-name="Table3.A2" office:value-type="string">
            <text:p text:style-name="P252">19</text:p>
          </table:table-cell>
          <table:table-cell table:style-name="Table3.A2" office:value-type="string">
            <text:p text:style-name="P230">LE140773/0<text:span text:style-name="T31">24</text:span></text:p>
          </table:table-cell>
          <table:table-cell table:style-name="Table3.A2" office:value-type="string">
            <text:p text:style-name="P253">BEP, Prosess, GA, Pump House</text:p>
          </table:table-cell>
          <table:table-cell table:style-name="Table3.A2" office:value-type="string">
            <text:p text:style-name="P269">E140773-P-IW-ET-<text:span text:style-name="T43">BE</text:span>-<text:span text:style-name="T43">2001</text:span> <text:span text:style-name="T31">&amp; 2002 &amp;2005 to 2012 &amp; 2015, 2012, 2019 &amp;3037</text:span> (Rev.No A)</text:p>
          </table:table-cell>
          <table:table-cell table:style-name="Table3.A2" office:value-type="string">
            <text:p text:style-name="P230">Environment</text:p>
          </table:table-cell>
          <table:table-cell table:style-name="Table3.F2" office:value-type="string">
            <text:p text:style-name="P252">31/12/14</text:p>
          </table:table-cell>
        </table:table-row>
        <table:table-row>
          <table:table-cell table:style-name="Table3.A2" office:value-type="string">
            <text:p text:style-name="P254">20</text:p>
          </table:table-cell>
          <table:table-cell table:style-name="Table3.A2" office:value-type="string">
            <text:p text:style-name="P231">LE140773/0<text:span text:style-name="T31">25</text:span></text:p>
          </table:table-cell>
          <table:table-cell table:style-name="Table3.A2" office:value-type="string">
            <text:p text:style-name="P255">SBR List</text:p>
          </table:table-cell>
          <table:table-cell table:style-name="Table3.A2" office:value-type="string">
            <text:p text:style-name="P270">LE140773-<text:span text:style-name="T46">I-W-SB-IO-5012</text:span></text:p>
          </table:table-cell>
          <table:table-cell table:style-name="Table3.A2" office:value-type="string">
            <text:p text:style-name="P243">Electrical</text:p>
          </table:table-cell>
          <table:table-cell table:style-name="Table3.F2" office:value-type="string">
            <text:p text:style-name="P254">06/01/15</text:p>
          </table:table-cell>
        </table:table-row>
        <table:table-row>
          <table:table-cell table:style-name="Table3.A2" office:value-type="string">
            <text:p text:style-name="P254">21</text:p>
          </table:table-cell>
          <table:table-cell table:style-name="Table3.A2" office:value-type="string">
            <text:p text:style-name="P231">LE140773/0<text:span text:style-name="T31">26</text:span></text:p>
          </table:table-cell>
          <table:table-cell table:style-name="Table3.A2" office:value-type="string">
            <text:p text:style-name="P255">SBR PLC GA Drawing</text:p>
          </table:table-cell>
          <table:table-cell table:style-name="Table3.A2" office:value-type="string">
            <text:p text:style-name="P270">LE140773-<text:span text:style-name="T46">I-W-SB-IO-5013</text:span></text:p>
          </table:table-cell>
          <table:table-cell table:style-name="Table3.A2" office:value-type="string">
            <text:p text:style-name="P243">Electrical</text:p>
          </table:table-cell>
          <table:table-cell table:style-name="Table3.F2" office:value-type="string">
            <text:p text:style-name="P254">06/01/15</text:p>
          </table:table-cell>
        </table:table-row>
        <table:table-row>
          <table:table-cell table:style-name="Table3.A2" office:value-type="string">
            <text:p text:style-name="P254">22</text:p>
          </table:table-cell>
          <table:table-cell table:style-name="Table3.A2" office:value-type="string">
            <text:p text:style-name="P231">LE140773/0<text:span text:style-name="T31">27</text:span></text:p>
          </table:table-cell>
          <table:table-cell table:style-name="Table3.A2" office:value-type="string">
            <text:p text:style-name="P255">SBR PLC Wiring Diagram</text:p>
          </table:table-cell>
          <table:table-cell table:style-name="Table3.A2" office:value-type="string">
            <text:p text:style-name="P270">LE140773-<text:span text:style-name="T46">I-W-SB-IO-5014</text:span></text:p>
          </table:table-cell>
          <table:table-cell table:style-name="Table3.A2" office:value-type="string">
            <text:p text:style-name="P243">Electrical</text:p>
          </table:table-cell>
          <table:table-cell table:style-name="Table3.F2" office:value-type="string">
            <text:p text:style-name="P254">06/01/15</text:p>
          </table:table-cell>
        </table:table-row>
        <table:table-row>
          <table:table-cell table:style-name="Table3.A2" office:value-type="string">
            <text:p text:style-name="P254">23</text:p>
          </table:table-cell>
          <table:table-cell table:style-name="Table3.A2" office:value-type="string">
            <text:p text:style-name="P231">LE140773/0<text:span text:style-name="T31">28</text:span></text:p>
          </table:table-cell>
          <table:table-cell table:style-name="Table3.A2" office:value-type="string">
            <text:p text:style-name="P255">SBR System Architecture</text:p>
          </table:table-cell>
          <table:table-cell table:style-name="Table3.A2" office:value-type="string">
            <text:p text:style-name="P270">LE140773-<text:span text:style-name="T46">I-W-SB-IO-5015</text:span></text:p>
          </table:table-cell>
          <table:table-cell table:style-name="Table3.A2" office:value-type="string">
            <text:p text:style-name="P243">Electrical</text:p>
          </table:table-cell>
          <table:table-cell table:style-name="Table3.F2" office:value-type="string">
            <text:p text:style-name="P254">06/01/15</text:p>
          </table:table-cell>
        </table:table-row>
        <table:table-row>
          <table:table-cell table:style-name="Table3.A2" office:value-type="string">
            <text:p text:style-name="P254">24</text:p>
          </table:table-cell>
          <table:table-cell table:style-name="Table3.A2" office:value-type="string">
            <text:p text:style-name="P232">LE140773/0<text:span text:style-name="T47">31</text:span></text:p>
          </table:table-cell>
          <table:table-cell table:style-name="Table3.A2" office:value-type="string">
            <text:p text:style-name="P256">Pump Head Calcu.Raw effiuent,Transfer, Tank-II</text:p>
          </table:table-cell>
          <table:table-cell table:style-name="Table3.A2" office:value-type="string">
            <text:p text:style-name="P270">LE140773-<text:span text:style-name="T46">I-W-SB-HC-2026,2027,2034,2015</text:span></text:p>
          </table:table-cell>
          <table:table-cell table:style-name="Table3.A2" office:value-type="string">
            <text:p text:style-name="P232">Environment</text:p>
          </table:table-cell>
          <table:table-cell table:style-name="Table3.F2" office:value-type="string">
            <text:p text:style-name="P257">22/01/15</text:p>
          </table:table-cell>
        </table:table-row>
        <table:table-row>
          <table:table-cell table:style-name="Table3.A2" office:value-type="string">
            <text:p text:style-name="P258">25</text:p>
          </table:table-cell>
          <table:table-cell table:style-name="Table3.A2" office:value-type="string">
            <text:p text:style-name="P233">LE140773/0<text:span text:style-name="T47">32</text:span></text:p>
          </table:table-cell>
          <table:table-cell table:style-name="Table3.A2" office:value-type="string">
            <text:p text:style-name="P259">Piping &amp; Value Specification</text:p>
          </table:table-cell>
          <table:table-cell table:style-name="Table3.A2" office:value-type="string">
            <text:p text:style-name="P271">LE140773-P-IW-ET-<text:span text:style-name="T31">D</text:span>C-<text:span text:style-name="T48">1001</text:span></text:p>
          </table:table-cell>
          <table:table-cell table:style-name="Table3.A2" office:value-type="string">
            <text:p text:style-name="P233">Environment</text:p>
          </table:table-cell>
          <table:table-cell table:style-name="Table3.F2" office:value-type="string">
            <text:p text:style-name="P258">23/01/15</text:p>
          </table:table-cell>
        </table:table-row>
        <table:table-row>
          <table:table-cell table:style-name="Table3.A2" office:value-type="string">
            <text:p text:style-name="P258">26</text:p>
          </table:table-cell>
          <table:table-cell table:style-name="Table3.A2" office:value-type="string">
            <text:p text:style-name="P233">LE140773/0<text:span text:style-name="T47">33</text:span></text:p>
          </table:table-cell>
          <table:table-cell table:style-name="Table3.A2" office:value-type="string">
            <text:p text:style-name="P259">Mechanical GA for Bio Sludge Thickener Machanism</text:p>
          </table:table-cell>
          <table:table-cell table:style-name="Table3.A2" office:value-type="string">
            <text:p text:style-name="P276">LE140773-P-IW-ET-GA-2018</text:p>
          </table:table-cell>
          <table:table-cell table:style-name="Table3.A2" office:value-type="string">
            <text:p text:style-name="P233">Environment</text:p>
          </table:table-cell>
          <table:table-cell table:style-name="Table3.F2" office:value-type="string">
            <text:p text:style-name="P258">28/01/15</text:p>
          </table:table-cell>
        </table:table-row>
        <table:table-row>
          <table:table-cell table:style-name="Table3.A2" office:value-type="string">
            <text:p text:style-name="P260">27</text:p>
          </table:table-cell>
          <table:table-cell table:style-name="Table3.A2" office:value-type="string">
            <text:p text:style-name="P231">LE140773/0<text:span text:style-name="T49">36</text:span></text:p>
          </table:table-cell>
          <table:table-cell table:style-name="Table3.A2" office:value-type="string">
            <text:p text:style-name="P261">PLC Control Room Layout</text:p>
          </table:table-cell>
          <table:table-cell table:style-name="Table3.A2" office:value-type="string">
            <text:p text:style-name="P270">LE140773-<text:span text:style-name="T46">I-IW-ET-CR-5005</text:span></text:p>
          </table:table-cell>
          <table:table-cell table:style-name="Table3.A2" office:value-type="string">
            <text:p text:style-name="P243">Electrical</text:p>
          </table:table-cell>
          <table:table-cell table:style-name="Table3.F2" office:value-type="string">
            <text:p text:style-name="P254">0<text:span text:style-name="T49">4</text:span>/0<text:span text:style-name="T49">2</text:span>/15</text:p>
          </table:table-cell>
        </table:table-row>
        <table:table-row>
          <table:table-cell table:style-name="Table3.A2" office:value-type="string">
            <text:p text:style-name="P262">28</text:p>
          </table:table-cell>
          <table:table-cell table:style-name="Table3.A2" office:value-type="string">
            <text:p text:style-name="P231">LE140773/0<text:span text:style-name="T49">30</text:span></text:p>
          </table:table-cell>
          <table:table-cell table:style-name="Table3.A2" office:value-type="string">
            <text:p text:style-name="P263">Electrical Equipment Layout</text:p>
          </table:table-cell>
          <table:table-cell table:style-name="Table3.A2" office:value-type="string">
            <text:p text:style-name="P270">LE140773-<text:span text:style-name="T46">I-IW-ET-DG-4016</text:span></text:p>
          </table:table-cell>
          <table:table-cell table:style-name="Table3.A2" office:value-type="string">
            <text:p text:style-name="P243">Electrical</text:p>
          </table:table-cell>
          <table:table-cell table:style-name="Table3.F2" office:value-type="string">
            <text:p text:style-name="P254">2<text:span text:style-name="T49">2</text:span>/0<text:span text:style-name="T49">1</text:span>/15</text:p>
          </table:table-cell>
        </table:table-row>
        <table:table-row>
          <table:table-cell table:style-name="Table3.A2" office:value-type="string">
            <text:p text:style-name="P262">29</text:p>
          </table:table-cell>
          <table:table-cell table:style-name="Table3.A2" office:value-type="string">
            <text:p text:style-name="P231">LE140773/0<text:span text:style-name="T49">35</text:span></text:p>
          </table:table-cell>
          <table:table-cell table:style-name="Table3.A2" office:value-type="string">
            <text:p text:style-name="P263">PLC System Architechture</text:p>
          </table:table-cell>
          <table:table-cell table:style-name="Table3.A2" office:value-type="string">
            <text:p text:style-name="P270">LE140773-<text:span text:style-name="T46">I-IW-ET-SA-5002</text:span></text:p>
          </table:table-cell>
          <table:table-cell table:style-name="Table3.A2" office:value-type="string">
            <text:p text:style-name="P243">Electrical</text:p>
          </table:table-cell>
          <table:table-cell table:style-name="Table3.F2" office:value-type="string">
            <text:p text:style-name="P254">0<text:span text:style-name="T49">3</text:span>.0<text:span text:style-name="T49">2</text:span>/15</text:p>
          </table:table-cell>
        </table:table-row>
        <table:table-row>
          <table:table-cell table:style-name="Table3.A2" office:value-type="string">
            <text:p text:style-name="P262">30</text:p>
          </table:table-cell>
          <table:table-cell table:style-name="Table3.A2" office:value-type="string">
            <text:p text:style-name="P231">LE140773/0<text:span text:style-name="T49">37</text:span></text:p>
          </table:table-cell>
          <table:table-cell table:style-name="Table3.A2" office:value-type="string">
            <text:p text:style-name="P263">Mech. GA for Tank &amp; transfer Pump House</text:p>
          </table:table-cell>
          <table:table-cell table:style-name="Table3.A2" office:value-type="string">
            <text:p text:style-name="P270">LE140773-<text:span text:style-name="T46">I-IW-ET-GA-2013</text:span></text:p>
          </table:table-cell>
          <table:table-cell table:style-name="Table3.A2" office:value-type="string">
            <text:p text:style-name="P234">Environment</text:p>
          </table:table-cell>
          <table:table-cell table:style-name="Table3.F2" office:value-type="string">
            <text:p text:style-name="P254">0<text:span text:style-name="T49">7</text:span>/0<text:span text:style-name="T49">2</text:span>/15</text:p>
          </table:table-cell>
        </table:table-row>
        <table:table-row>
          <table:table-cell table:style-name="Table3.A2" office:value-type="string">
            <text:p text:style-name="P264">31</text:p>
          </table:table-cell>
          <table:table-cell table:style-name="Table3.A2" office:value-type="string">
            <text:p text:style-name="P235">LE140773/0<text:span text:style-name="T50">29</text:span></text:p>
          </table:table-cell>
          <table:table-cell table:style-name="Table3.A2" office:value-type="string">
            <text:p text:style-name="P265">Design Calculation of stilling Chamber,fine screen and outlet 2.RC Details 3.Bio/Sluge Pump House, 4.</text:p>
          </table:table-cell>
          <table:table-cell table:style-name="Table3.A2" office:value-type="string">
            <text:p text:style-name="P272">LE140773-<text:span text:style-name="T46">I-IW-ET-DC-3008 &amp;3026&amp; </text:span>LE140773-<text:span text:style-name="T46">I-IW-ET-NR-3009 &amp;3027</text:span></text:p>
          </table:table-cell>
          <table:table-cell table:style-name="Table3.A2" office:value-type="string">
            <text:p text:style-name="P246">Structure Design</text:p>
          </table:table-cell>
          <table:table-cell table:style-name="Table3.F2" office:value-type="string">
            <text:p text:style-name="P264">21/01/15</text:p>
          </table:table-cell>
        </table:table-row>
        <table:table-row>
          <table:table-cell table:style-name="Table3.A2" office:value-type="string">
            <text:p text:style-name="P254"/>
          </table:table-cell>
          <table:table-cell table:style-name="Table3.A2" office:value-type="string">
            <text:p text:style-name="P232"/>
          </table:table-cell>
          <table:table-cell table:style-name="Table3.A2" office:value-type="string">
            <text:p text:style-name="P278">Electical 16 drawings <text:a xlink:type="simple" xlink:href="mailto:16@8k">16@8k</text:a>= 48k</text:p>
          </table:table-cell>
          <table:table-cell table:style-name="Table3.A2" office:value-type="string">
            <text:p text:style-name="P270"/>
          </table:table-cell>
          <table:table-cell table:style-name="Table3.A2" office:value-type="string">
            <text:p text:style-name="P232"/>
          </table:table-cell>
          <table:table-cell table:style-name="Table3.F2" office:value-type="string">
            <text:p text:style-name="P257"/>
          </table:table-cell>
        </table:table-row>
      </table:table>
      <text:p text:style-name="P33"/>
      <text:p text:style-name="P32"/>
      <text:p text:style-name="P32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GURU NANAK DEV ENGINEERING COLLEGE, LUDHIANA.</text:p>
      <text:p text:style-name="P51">Testing &amp; Consultancy Cell</text:p>
      <text:p text:style-name="P21">Director, <text:tab/><text:tab/><text:tab/><text:tab/><text:tab/><text:tab/><text:tab/><text:tab/><text:tab/><text:tab/><text:tab/><text:tab/> <text:s text:c="10"/><text:tab/><text:tab/><text:tab/><text:tab/><text:tab/>No____________</text:p>
      <text:p text:style-name="P85"><text:tab/><text:tab/>Dated: ________.201<text:span text:style-name="T13">4</text:span> </text:p>
      <text:p text:style-name="P21">Comparative Statement <text:span text:style-name="T26">for the Purchase of 3 No. Projector Screens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rows-spanned="2" office:value-type="string">
            <text:p text:style-name="P128">S.</text:p>
            <text:p text:style-name="P128">No </text:p>
          </table:table-cell>
          <table:table-cell table:style-name="Table4.A1" table:number-rows-spanned="2" office:value-type="string">
            <text:p text:style-name="P136">Name of the Item</text:p>
          </table:table-cell>
          <table:table-cell table:style-name="Table4.A1" table:number-rows-spanned="2" office:value-type="string">
            <text:p text:style-name="P162">Qty.</text:p>
          </table:table-cell>
          <table:table-cell table:style-name="Table4.D1" table:number-columns-spanned="3" office:value-type="string">
            <text:p text:style-name="P169">RATE </text:p>
          </table:table-cell>
          <table:covered-table-cell/>
          <table:covered-table-cell/>
          <table:table-cell table:style-name="Table4.A1" table:number-rows-spanned="2" office:value-type="string">
            <text:p text:style-name="P136">Amount</text:p>
          </table:table-cell>
          <table:table-cell table:style-name="Table4.H1" table:number-rows-spanned="2" office:value-type="string">
            <text:p text:style-name="P142">Remarks</text:p>
            <text:p text:style-name="P148"/>
            <text:p text:style-name="P148"/>
          </table:table-cell>
        </table:table-row>
        <table:table-row>
          <table:covered-table-cell/>
          <table:covered-table-cell/>
          <table:covered-table-cell/>
          <table:table-cell table:style-name="Table4.A1" office:value-type="string">
            <text:p text:style-name="P206">M/s Evolutions Sales </text:p>
            <text:p text:style-name="P206">47, St.No.2, New G.TB. Nagar, Mundian Kalan, Near <text:span text:style-name="T28">N</text:span>amdhari Furmtiure, L<text:span text:style-name="T29">udhiana</text:span></text:p>
            <text:p text:style-name="P206">Q.No.Nil dt.2.12.14</text:p>
            <text:p text:style-name="P187">1</text:p>
          </table:table-cell>
          <table:table-cell table:style-name="Table4.A1" office:value-type="string">
            <text:p text:style-name="P206">M/s Star Business Systems,</text:p>
            <text:p text:style-name="P206">130-Lajpat Nagar, Near Bus Stand, Ludhiana</text:p>
            <text:p text:style-name="P206">Q.No. Nil dt 02.12.2014</text:p>
            <text:p text:style-name="P187"/>
            <text:p text:style-name="P187">2</text:p>
          </table:table-cell>
          <table:table-cell table:style-name="Table4.H1" office:value-type="string">
            <text:p text:style-name="P206">M/s PIC N TECH SOLUTIONS</text:p>
            <text:p text:style-name="P206">FF, Video Market, Civil Street, Ghumar Mandi, Ludhiana</text:p>
            <text:p text:style-name="P175">Q.<text:span text:style-name="T15">No. Nil</text:span> dt. <text:span text:style-name="T26">02.12.1</text:span>4</text:p>
            <text:p text:style-name="P187"/>
            <text:p text:style-name="P187">3</text:p>
          </table:table-cell>
          <table:covered-table-cell/>
          <table:covered-table-cell/>
        </table:table-row>
        <table:table-row table:style-name="Table4.3">
          <table:table-cell table:style-name="Table4.A3" office:value-type="float" office:value="0">
            <text:p text:style-name="P175">1.</text:p>
          </table:table-cell>
          <table:table-cell table:style-name="Table4.A3" office:value-type="float" office:value="0">
            <text:p text:style-name="P43">Projector Screen</text:p>
          </table:table-cell>
          <table:table-cell table:style-name="Table4.A3" office:value-type="float" office:value="200">
            <text:p text:style-name="P187">0<text:span text:style-name="T28">3</text:span></text:p>
          </table:table-cell>
          <table:table-cell table:style-name="Table4.A3" office:value-type="float" office:value="0">
            <text:p text:style-name="P175"><text:span text:style-name="T26">5,000.</text:span>00 </text:p>
          </table:table-cell>
          <table:table-cell table:style-name="Table4.A3" office:value-type="float" office:value="0">
            <text:p text:style-name="P175"><text:span text:style-name="T26">5,450</text:span>.00 </text:p>
          </table:table-cell>
          <table:table-cell table:style-name="Table4.A3" office:value-type="float" office:value="0">
            <text:p text:style-name="P175"><text:span text:style-name="T26">6,50</text:span>0.00 </text:p>
          </table:table-cell>
          <table:table-cell table:style-name="Table4.G3" office:value-type="float" office:value="3640">
            <text:p text:style-name="P195"><text:span text:style-name="T28">15</text:span>,000</text:p>
          </table:table-cell>
          <table:table-cell table:style-name="Table4.H6" table:number-rows-spanned="4" office:value-type="string">
            <text:p text:style-name="P221"><text:span text:style-name="T2">Recommended firm No.1 being the lowest</text:span><text:span text:style-name="T3">.</text:span></text:p>
          </table:table-cell>
        </table:table-row>
        <table:table-row>
          <table:table-cell table:style-name="Table4.A4">
            <text:p text:style-name="P175"/>
          </table:table-cell>
          <table:table-cell table:style-name="Table4.A4" office:value-type="float" office:value="0">
            <text:p text:style-name="P74">Tax</text:p>
          </table:table-cell>
          <table:table-cell table:style-name="Table4.A4">
            <text:p text:style-name="P187"/>
          </table:table-cell>
          <table:table-cell table:style-name="Table4.A4" office:value-type="float" office:value="0">
            <text:p text:style-name="P208">Taxes extra <text:span text:style-name="T29">@ 14.3 %</text:span></text:p>
          </table:table-cell>
          <table:table-cell table:style-name="Table4.A4" office:value-type="float" office:value="0">
            <text:p text:style-name="P208">Taxes extra</text:p>
          </table:table-cell>
          <table:table-cell table:style-name="Table4.A4" office:value-type="float" office:value="0">
            <text:p text:style-name="P208">Taxes extra</text:p>
          </table:table-cell>
          <table:table-cell table:style-name="Table4.G4" table:number-rows-spanned="2" office:value-type="float" office:value="0">
            <text:p text:style-name="P209">2,145</text:p>
          </table:table-cell>
          <table:covered-table-cell/>
        </table:table-row>
        <table:table-row>
          <table:table-cell table:style-name="Table4.A5" table:number-columns-spanned="3" office:value-type="string">
            <text:p text:style-name="P175">Terms &amp; Conditions:-</text:p>
          </table:table-cell>
          <table:covered-table-cell/>
          <table:covered-table-cell/>
          <table:table-cell table:style-name="Table4.D5" office:value-type="string">
            <text:p text:style-name="P175">As per quotation</text:p>
          </table:table-cell>
          <table:table-cell table:style-name="Table4.E5" office:value-type="string">
            <text:p text:style-name="P175">As per quotation</text:p>
          </table:table-cell>
          <table:table-cell table:style-name="Table4.F5" office:value-type="string">
            <text:p text:style-name="P175">As per quotation</text:p>
          </table:table-cell>
          <table:covered-table-cell/>
          <table:covered-table-cell/>
        </table:table-row>
        <table:table-row>
          <table:table-cell table:style-name="Table4.A3" table:number-columns-spanned="6" office:value-type="float" office:value="0">
            <text:p text:style-name="P195">Total R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3" office:value-type="float" office:value="0">
            <text:p text:style-name="P207"><text:span text:style-name="T28">17</text:span>,<text:span text:style-name="T28">145</text:span></text:p>
          </table:table-cell>
          <table:covered-table-cell/>
        </table:table-row>
      </table:table>
      <text:p text:style-name="P21">Sanctioned vide No. <text:s/>166/A/Const./Dev. Fund/<text:span text:style-name="T27">191</text:span> dated <text:span text:style-name="T27">28.11</text:span>.2014 </text:p>
      <text:p text:style-name="P97"/>
      <text:p text:style-name="P103"/>
      <text:p text:style-name="P107"/>
      <text:p text:style-name="P91">Dean Testing &amp; Consultancy</text:p>
      <text:p text:style-name="P111"/>
      <text:p text:style-name="P63">Sanctioned Rs. <text:span text:style-name="T27">17,145</text:span>/- (Rupees <text:span text:style-name="T27">Seventeen Thousand One Hundred Forty Five </text:span>only). Charges as per quotations for <text:span text:style-name="T27">purchase</text:span><text:span text:style-name="T11"> of </text:span><text:span text:style-name="T12">3 No. Projector Screens</text:span><text:span text:style-name="T11"> </text:span><text:s/>chargeable to Consultancy Dev. Fund. <text:s/>Complete as per quotations as mentioned above.<text:tab/><text:tab/><text:tab/><text:tab/><text:tab/><text:tab/></text:p>
      <text:p text:style-name="P63"/>
      <text:p text:style-name="P63"/>
      <text:p text:style-name="P117"/>
      <text:p text:style-name="P121">(SUPDT. ACCOUNTS)<text:tab/><text:tab/><text:tab/><text:tab/><text:tab/><text:tab/><text:tab/><text:tab/>DIRECTOR <text:s text:c="3"/></text:p>
      <text:p text:style-name="P5"/>
      <text:p text:style-name="P5">Sanction No. 166/A/Conslt. Dev. Fund./______ dated_____________.</text:p>
      <text:p text:style-name="P5"/>
      <text:p text:style-name="P5">Distribution:</text:p>
      <text:p text:style-name="P5">1. <text:tab/>Supdt. <text:s/>A/cs.<text:tab/>2.<text:tab/>Conslt. Acctts. Clerk. [with Original Quotations ]<text:tab/>3. <text:s/>Dean Const. . <text:s text:c="5"/>4. <text:s text:c="5"/>RK(Master File copy)/Office copy</text:p>
      <text:p text:style-name="P9"/>
      <text:p text:style-name="P81">GURU NANAK DEV ENGINEERING COLLEGE, LUDHIANA.</text:p>
      <text:p text:style-name="P52">Testing &amp; Consultancy Cell</text:p>
      <text:p text:style-name="P22">Director, <text:tab/><text:tab/><text:tab/><text:tab/><text:tab/><text:tab/><text:tab/><text:tab/><text:tab/><text:tab/><text:tab/><text:tab/> <text:s text:c="10"/><text:tab/><text:tab/><text:tab/><text:tab/><text:tab/>No____________</text:p>
      <text:p text:style-name="P86"><text:tab/><text:tab/>Dated: ________.201<text:span text:style-name="T13">4</text:span> </text:p>
      <text:p text:style-name="P23">Comparative Statement for <text:span text:style-name="T35">the purchase of HS29.15 Dial Gauge (0.01 mm x 25mm), R</text:span><text:span text:style-name="T1">od</text:span>s with female thread both 2.5 mtr <text:span text:style-name="T34">&amp;</text:span> Coupling to fix the Rods.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rows-spanned="2" office:value-type="string">
            <text:p text:style-name="P129">S.</text:p>
            <text:p text:style-name="P129">No </text:p>
          </table:table-cell>
          <table:table-cell table:style-name="Table5.A1" table:number-rows-spanned="2" office:value-type="string">
            <text:p text:style-name="P137">Name of the Item</text:p>
          </table:table-cell>
          <table:table-cell table:style-name="Table5.A1" table:number-rows-spanned="2" office:value-type="string">
            <text:p text:style-name="P163">Qty.</text:p>
          </table:table-cell>
          <table:table-cell table:style-name="Table5.D1" table:number-columns-spanned="3" office:value-type="string">
            <text:p text:style-name="P170">RATE </text:p>
          </table:table-cell>
          <table:covered-table-cell/>
          <table:covered-table-cell/>
          <table:table-cell table:style-name="Table5.A1" table:number-rows-spanned="2" office:value-type="string">
            <text:p text:style-name="P137">Amount</text:p>
          </table:table-cell>
          <table:table-cell table:style-name="Table5.H1" table:number-rows-spanned="2" office:value-type="string">
            <text:p text:style-name="P143">Remarks</text:p>
            <text:p text:style-name="P149"/>
            <text:p text:style-name="P149"/>
          </table:table-cell>
        </table:table-row>
        <table:table-row table:style-name="Table5.2">
          <table:covered-table-cell/>
          <table:covered-table-cell/>
          <table:covered-table-cell/>
          <table:table-cell table:style-name="Table5.A1" office:value-type="string">
            <text:p text:style-name="P176">M/s Hydraulic &amp; Engineering Instruments,</text:p>
            <text:p text:style-name="P176">A-13, Naraina Industrial Area, Phase-II, New Dehli.</text:p>
            <text:p text:style-name="P176">Q. No.HEI/1<text:span text:style-name="T16">001/2014-15/(Punjab)/6308 d</text:span>t. 08.12.14</text:p>
            <text:p text:style-name="P188"/>
            <text:p text:style-name="P188">1</text:p>
          </table:table-cell>
          <table:table-cell table:style-name="Table5.A1" office:value-type="string">
            <text:p text:style-name="P176">M/s Neet Enterprises 59/4-B, Frist Floor, Naraina Industrial Area, Phase-II, New Dehli</text:p>
            <text:p text:style-name="P176">Q.<text:span text:style-name="T32">No.NE/N-6/2014-15/</text:span> dt. 10.12.14</text:p>
            <text:p text:style-name="P188">2</text:p>
          </table:table-cell>
          <table:table-cell table:style-name="Table5.H1" office:value-type="string">
            <text:p text:style-name="P176">M/s Matharu Scientitic Industrial &amp; E<text:span text:style-name="T35">n</text:span>gg. Trading Co. C-122,<text:span text:style-name="T16"> K</text:span>irti Nagar, New Dehli</text:p>
            <text:p text:style-name="P176">Q.<text:span text:style-name="T15">No.MSI&amp;E.T/173</text:span></text:p>
            <text:p text:style-name="P176"><text:s/>dt. 09.12.14</text:p>
            <text:p text:style-name="P188"/>
            <text:p text:style-name="P188"/>
            <text:p text:style-name="P188">3</text:p>
          </table:table-cell>
          <table:covered-table-cell/>
          <table:covered-table-cell/>
        </table:table-row>
        <table:table-row table:style-name="Table5.3">
          <table:table-cell table:style-name="Table5.A3" office:value-type="float" office:value="0">
            <text:p text:style-name="P176">1.</text:p>
          </table:table-cell>
          <table:table-cell table:style-name="Table5.A3" office:value-type="float" office:value="0">
            <text:p text:style-name="P45">1. HS29.15 Dial Gauge (0.01 mm x 25mm)</text:p>
          </table:table-cell>
          <table:table-cell table:style-name="Table5.A3" office:value-type="float" office:value="0">
            <text:p text:style-name="P188">05</text:p>
            <text:p text:style-name="P188"/>
          </table:table-cell>
          <table:table-cell table:style-name="Table5.A3" office:value-type="float" office:value="0">
            <text:p text:style-name="P177"><text:span text:style-name="T8">3,000.0</text:span>0 </text:p>
          </table:table-cell>
          <table:table-cell table:style-name="Table5.A3" office:value-type="float" office:value="0">
            <text:p text:style-name="P177"><text:span text:style-name="T8">3,500.</text:span>00 </text:p>
          </table:table-cell>
          <table:table-cell table:style-name="Table5.A3" office:value-type="float" office:value="0">
            <text:p text:style-name="P177"><text:span text:style-name="T8">3,60</text:span>0.00 </text:p>
            <text:p text:style-name="P177"/>
          </table:table-cell>
          <table:table-cell table:style-name="Table5.G3" office:value-type="float" office:value="3640">
            <text:p text:style-name="P196"><text:span text:style-name="T8">1</text:span>5,000</text:p>
          </table:table-cell>
          <table:table-cell table:style-name="Table5.H8" table:number-rows-spanned="6" office:value-type="string">
            <text:p text:style-name="P222"><text:span text:style-name="T2">Recommended firm No.1 being the lowest</text:span><text:span text:style-name="T3">.</text:span></text:p>
          </table:table-cell>
        </table:table-row>
        <table:table-row table:style-name="Table5.4">
          <table:table-cell table:style-name="Table5.A4" office:value-type="float" office:value="0">
            <text:p text:style-name="P24">2.</text:p>
          </table:table-cell>
          <table:table-cell table:style-name="Table5.A4" office:value-type="float" office:value="0">
            <text:p text:style-name="P44"><text:span text:style-name="T33"><text:s/>R</text:span><text:span text:style-name="T1">od</text:span>s with female thread both 2.5 mtr</text:p>
          </table:table-cell>
          <table:table-cell table:style-name="Table5.A4" office:value-type="float" office:value="0">
            <text:p text:style-name="P189">05</text:p>
            <text:p text:style-name="P189"/>
          </table:table-cell>
          <table:table-cell table:style-name="Table5.A4" office:value-type="float" office:value="0">
            <text:p text:style-name="P178">7,500.00</text:p>
          </table:table-cell>
          <table:table-cell table:style-name="Table5.A4" office:value-type="float" office:value="0">
            <text:p text:style-name="P178">8,500.00</text:p>
          </table:table-cell>
          <table:table-cell table:style-name="Table5.A4" office:value-type="float" office:value="0">
            <text:p text:style-name="P201">8,900.00</text:p>
          </table:table-cell>
          <table:table-cell table:style-name="Table5.G4" office:value-type="float" office:value="0">
            <text:p text:style-name="P210">37,500</text:p>
          </table:table-cell>
          <table:covered-table-cell/>
        </table:table-row>
        <table:table-row table:style-name="Table5.5">
          <table:table-cell table:style-name="Table5.A4" office:value-type="float" office:value="0">
            <text:p text:style-name="P24">3. </text:p>
          </table:table-cell>
          <table:table-cell table:style-name="Table5.A4" office:value-type="float" office:value="0">
            <text:p text:style-name="P44">Coupling to fix the Rods</text:p>
          </table:table-cell>
          <table:table-cell table:style-name="Table5.A4" office:value-type="float" office:value="0">
            <text:p text:style-name="P189">10</text:p>
          </table:table-cell>
          <table:table-cell table:style-name="Table5.A4" office:value-type="float" office:value="0">
            <text:p text:style-name="P178">1,600.00</text:p>
          </table:table-cell>
          <table:table-cell table:style-name="Table5.A4" office:value-type="float" office:value="0">
            <text:p text:style-name="P178">1,800.00</text:p>
          </table:table-cell>
          <table:table-cell table:style-name="Table5.A4" office:value-type="float" office:value="0">
            <text:p text:style-name="P201">2,000.00</text:p>
          </table:table-cell>
          <table:table-cell table:style-name="Table5.G4" office:value-type="float" office:value="0">
            <text:p text:style-name="P210">16,000</text:p>
          </table:table-cell>
          <table:covered-table-cell/>
        </table:table-row>
        <table:table-row>
          <table:table-cell table:style-name="Table5.A4">
            <text:p text:style-name="P176"/>
          </table:table-cell>
          <table:table-cell table:style-name="Table5.A4" office:value-type="float" office:value="0">
            <text:p text:style-name="P75">Vat extra </text:p>
          </table:table-cell>
          <table:table-cell table:style-name="Table5.A4">
            <text:p text:style-name="P188"/>
          </table:table-cell>
          <table:table-cell table:style-name="Table5.A4" office:value-type="float" office:value="0">
            <text:p text:style-name="P72"><text:span text:style-name="T14">CST @ 12.5 </text:span>%</text:p>
          </table:table-cell>
          <table:table-cell table:style-name="Table5.A4" office:value-type="float" office:value="0">
            <text:p text:style-name="P72"><text:span text:style-name="T14">CST @ 12.5 </text:span>%</text:p>
          </table:table-cell>
          <table:table-cell table:style-name="Table5.A4" office:value-type="float" office:value="0">
            <text:p text:style-name="P72"><text:span text:style-name="T14">CST @ 12.5 </text:span>%</text:p>
          </table:table-cell>
          <table:table-cell table:style-name="Table5.G4" table:number-rows-spanned="2" office:value-type="float" office:value="0">
            <text:p text:style-name="P210">8,563</text:p>
          </table:table-cell>
          <table:covered-table-cell/>
        </table:table-row>
        <table:table-row table:style-name="Table5.7">
          <table:table-cell table:style-name="Table5.A7" table:number-columns-spanned="3" office:value-type="string">
            <text:p text:style-name="P176">Terms &amp; Conditions:-</text:p>
          </table:table-cell>
          <table:covered-table-cell/>
          <table:covered-table-cell/>
          <table:table-cell table:style-name="Table5.D7" office:value-type="string">
            <text:p text:style-name="P179">As per quotation</text:p>
          </table:table-cell>
          <table:table-cell table:style-name="Table5.E7" office:value-type="string">
            <text:p text:style-name="P176">As per quotation</text:p>
          </table:table-cell>
          <table:table-cell table:style-name="Table5.F7" office:value-type="string">
            <text:p text:style-name="P176">As per quotation</text:p>
          </table:table-cell>
          <table:covered-table-cell/>
          <table:covered-table-cell/>
        </table:table-row>
        <table:table-row table:style-name="Table5.8">
          <table:table-cell table:style-name="Table5.A3" table:number-columns-spanned="6" office:value-type="float" office:value="0">
            <text:p text:style-name="P196">Total R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G3" office:value-type="float" office:value="0">
            <text:p text:style-name="P196">77,063</text:p>
          </table:table-cell>
          <table:covered-table-cell/>
        </table:table-row>
      </table:table>
      <text:p text:style-name="P22">Sanctioned vide No. <text:s/>166/A/Const./Dev. Fund/<text:span text:style-name="T33">189</text:span> dated 19.11.2014 </text:p>
      <text:p text:style-name="P98"/>
      <text:p text:style-name="P92">Dean Testing &amp; Consultancy</text:p>
      <text:p text:style-name="P112"/>
      <text:p text:style-name="P65">Sanctioned Rs. 77,<text:span text:style-name="T8">063</text:span>/- (Rupees <text:span text:style-name="T8">Seventy Seven Thousand Sixty Three </text:span>only). Charges as per quotations for <text:span text:style-name="T37">the purchase of HS29.15 Dial Gauge (0.01 mm x 25mm), R</text:span><text:span text:style-name="T38">ods</text:span><text:span text:style-name="T6"> </text:span><text:span text:style-name="T13">with</text:span><text:span text:style-name="T6"> </text:span><text:span text:style-name="T13">female thread both 2.5 mtr &amp; Coupling to fix the Rods</text:span><text:span text:style-name="T6">.</text:span> chargeable to Consultancy Dev. Fund. <text:s/>Complete as per quotations as mentioned above.<text:tab/><text:tab/><text:tab/><text:tab/><text:tab/><text:tab/></text:p>
      <text:p text:style-name="P64"/>
      <text:p text:style-name="P6"/>
      <text:p text:style-name="P122">(SUPDT. ACCOUNTS)<text:tab/><text:tab/><text:tab/><text:tab/><text:tab/><text:tab/><text:tab/><text:tab/>DIRECTOR <text:s text:c="3"/></text:p>
      <text:p text:style-name="P6"/>
      <text:p text:style-name="P6">Sanction No. 166/A/Conslt. Dev. Fund./______ dated_____________.</text:p>
      <text:p text:style-name="P6"/>
      <text:p text:style-name="P6">Distribution:</text:p>
      <text:p text:style-name="P6">1. <text:tab/>Supdt. <text:s/>A/cs.<text:tab/>2.<text:tab/>Conslt. Acctts. Clerk. [with Original Quotations ]<text:tab/>3. <text:s/>Dean Const. . <text:s text:c="5"/>4. <text:s text:c="5"/>RK(Master File copy)/Office copy</text:p>
      <text:p text:style-name="P10"/>
      <text:p text:style-name="P82">GURU NANAK DEV ENGINEERING COLLEGE, LUDHIANA.</text:p>
      <text:p text:style-name="P53">Testing &amp; Consultancy Cell</text:p>
      <text:p text:style-name="P25">Director, <text:tab/><text:tab/><text:tab/><text:tab/><text:tab/><text:tab/><text:tab/><text:tab/><text:tab/><text:tab/><text:tab/><text:tab/> <text:s text:c="10"/><text:tab/><text:tab/><text:tab/><text:tab/><text:tab/>No____________</text:p>
      <text:p text:style-name="P87"><text:tab/><text:tab/>Dated: ________.201<text:span text:style-name="T13">4</text:span> </text:p>
      <text:p text:style-name="P25">Comparative Statement for <text:span text:style-name="T35">the purchase of New Year Cards, Calender, Table Calender, Envelopes</text:span>.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rows-spanned="2" office:value-type="string">
            <text:p text:style-name="P130">S.</text:p>
            <text:p text:style-name="P130">No </text:p>
          </table:table-cell>
          <table:table-cell table:style-name="Table6.A1" table:number-rows-spanned="2" office:value-type="string">
            <text:p text:style-name="P138">Name of the Item</text:p>
          </table:table-cell>
          <table:table-cell table:style-name="Table6.A1" table:number-rows-spanned="2" office:value-type="string">
            <text:p text:style-name="P164">Qty.</text:p>
            <text:p text:style-name="P166"/>
          </table:table-cell>
          <table:table-cell table:style-name="Table6.D1" table:number-columns-spanned="3" office:value-type="string">
            <text:p text:style-name="P171">RATE </text:p>
          </table:table-cell>
          <table:covered-table-cell/>
          <table:covered-table-cell/>
          <table:table-cell table:style-name="Table6.A1" table:number-rows-spanned="2" office:value-type="string">
            <text:p text:style-name="P138">Amount</text:p>
          </table:table-cell>
          <table:table-cell table:style-name="Table6.H1" table:number-rows-spanned="2" office:value-type="string">
            <text:p text:style-name="P144">Remarks</text:p>
            <text:p text:style-name="P150"/>
            <text:p text:style-name="P150"/>
          </table:table-cell>
        </table:table-row>
        <table:table-row table:style-name="Table6.2">
          <table:covered-table-cell/>
          <table:covered-table-cell/>
          <table:covered-table-cell/>
          <table:table-cell table:style-name="Table6.A1" office:value-type="string">
            <text:p text:style-name="P180">M/s Greenbrid Printers, 130, Sehgal Cottage, opp. Nankana Sahib Public School, Gate Jasdev Singh Nagar, Malerkotla Road,Gill Post Office GNDE College, Ludhiana</text:p>
            <text:p text:style-name="P180">Q. No.<text:span text:style-name="T16">Nil d</text:span>t. 19.12.14</text:p>
            <text:p text:style-name="P190">1</text:p>
          </table:table-cell>
          <table:table-cell table:style-name="Table6.A1" office:value-type="string">
            <text:p text:style-name="P180">M/s Deep Print Line, Nanakpuri Street, Miller Ganj , Ludhiana </text:p>
            <text:p text:style-name="P180">Q.<text:span text:style-name="T32">No.Nil </text:span><text:s/>dt. 1<text:span text:style-name="T42">9</text:span>.12.14</text:p>
            <text:p text:style-name="P190"/>
            <text:p text:style-name="P190"/>
            <text:p text:style-name="P190">2</text:p>
          </table:table-cell>
          <table:table-cell table:style-name="Table6.H1" office:value-type="string">
            <text:p text:style-name="P180">M/s <text:span text:style-name="T41">Screen Cover,</text:span></text:p>
            <text:p text:style-name="P212">Vill &amp; P.O. Gill,</text:p>
            <text:p text:style-name="P212">Ludhiana.</text:p>
            <text:p text:style-name="P180">Q.<text:span text:style-name="T15">No. Nil </text:span><text:s/>dt. <text:span text:style-name="T42">1</text:span>9.12.14</text:p>
            <text:p text:style-name="P190"/>
            <text:p text:style-name="P190"/>
            <text:p text:style-name="P190">3</text:p>
          </table:table-cell>
          <table:covered-table-cell/>
          <table:covered-table-cell/>
        </table:table-row>
        <table:table-row table:style-name="Table6.3">
          <table:table-cell table:style-name="Table6.A3" office:value-type="float" office:value="0">
            <text:p text:style-name="P180">1.</text:p>
          </table:table-cell>
          <table:table-cell table:style-name="Table6.A3" office:value-type="float" office:value="0">
            <text:p text:style-name="P46">Calender (4 multicolor 170 GSM art paper)</text:p>
          </table:table-cell>
          <table:table-cell table:style-name="Table6.A3" office:value-type="float" office:value="0">
            <text:p text:style-name="P213">1500</text:p>
            <text:p text:style-name="P213"/>
          </table:table-cell>
          <table:table-cell table:style-name="Table6.A3" office:value-type="float" office:value="0">
            <text:p text:style-name="P180"><text:span text:style-name="T42">14.20 each</text:span> </text:p>
          </table:table-cell>
          <table:table-cell table:style-name="Table6.A3" office:value-type="float" office:value="0">
            <text:p text:style-name="P181"><text:span text:style-name="T42">15.00 each</text:span> </text:p>
          </table:table-cell>
          <table:table-cell table:style-name="Table6.A3" office:value-type="float" office:value="0">
            <text:p text:style-name="P181"><text:span text:style-name="T42">15.80 each</text:span> </text:p>
            <text:p text:style-name="P180"/>
          </table:table-cell>
          <table:table-cell table:style-name="Table6.G3" office:value-type="float" office:value="3640">
            <text:p text:style-name="P197"><text:span text:style-name="T8">2</text:span>1,300</text:p>
          </table:table-cell>
          <table:table-cell table:style-name="Table6.H7" table:number-rows-spanned="5" office:value-type="string">
            <text:p text:style-name="P223"><text:span text:style-name="T2">Recommended firm No.1 being the lowest</text:span><text:span text:style-name="T3">.</text:span></text:p>
          </table:table-cell>
        </table:table-row>
        <table:table-row table:style-name="Table6.4">
          <table:table-cell table:style-name="Table6.A4" office:value-type="float" office:value="0">
            <text:p text:style-name="P25">2.</text:p>
          </table:table-cell>
          <table:table-cell table:style-name="Table6.A4" office:value-type="float" office:value="0">
            <text:p text:style-name="P46">Table Calender (4 multicolor 300 GSM art paper)</text:p>
          </table:table-cell>
          <table:table-cell table:style-name="Table6.A4" office:value-type="float" office:value="0">
            <text:p text:style-name="P213">1000</text:p>
            <text:p text:style-name="P190"/>
          </table:table-cell>
          <table:table-cell table:style-name="Table6.A4" office:value-type="float" office:value="0">
            <text:p text:style-name="P181"><text:span text:style-name="T42">15.00 each</text:span> </text:p>
          </table:table-cell>
          <table:table-cell table:style-name="Table6.A4" office:value-type="float" office:value="0">
            <text:p text:style-name="P181"><text:span text:style-name="T42">15.60 each</text:span> </text:p>
          </table:table-cell>
          <table:table-cell table:style-name="Table6.A4" office:value-type="float" office:value="0">
            <text:p text:style-name="P202"><text:span text:style-name="T42">16.30 each</text:span> </text:p>
          </table:table-cell>
          <table:table-cell table:style-name="Table6.G4" office:value-type="float" office:value="0">
            <text:p text:style-name="P211">15,000</text:p>
          </table:table-cell>
          <table:covered-table-cell/>
        </table:table-row>
        <table:table-row table:style-name="Table6.5">
          <table:table-cell table:style-name="Table6.A4" office:value-type="float" office:value="0">
            <text:p text:style-name="P25">3. </text:p>
          </table:table-cell>
          <table:table-cell table:style-name="Table6.A4" office:value-type="float" office:value="0">
            <text:p text:style-name="P46">New Year Card (4 multicolor 250 GSM art paper)</text:p>
          </table:table-cell>
          <table:table-cell table:style-name="Table6.A4" office:value-type="float" office:value="0">
            <text:p text:style-name="P213">1200</text:p>
            <text:p text:style-name="P213"/>
          </table:table-cell>
          <table:table-cell table:style-name="Table6.A4" office:value-type="float" office:value="0">
            <text:p text:style-name="P181"><text:span text:style-name="T42">10.20 each</text:span> </text:p>
          </table:table-cell>
          <table:table-cell table:style-name="Table6.A4" office:value-type="float" office:value="0">
            <text:p text:style-name="P181"><text:span text:style-name="T42">11.00 each</text:span> </text:p>
          </table:table-cell>
          <table:table-cell table:style-name="Table6.A4" office:value-type="float" office:value="0">
            <text:p text:style-name="P202"><text:span text:style-name="T42">12.00 each</text:span> </text:p>
          </table:table-cell>
          <table:table-cell table:style-name="Table6.G4" office:value-type="float" office:value="0">
            <text:p text:style-name="P211">12,240</text:p>
          </table:table-cell>
          <table:covered-table-cell/>
        </table:table-row>
        <table:table-row table:style-name="Table6.6">
          <table:table-cell table:style-name="Table6.A4" office:value-type="float" office:value="0">
            <text:p text:style-name="P46">4.</text:p>
          </table:table-cell>
          <table:table-cell table:style-name="Table6.A4" office:value-type="float" office:value="0">
            <text:p text:style-name="P46">Envelopes</text:p>
          </table:table-cell>
          <table:table-cell table:style-name="Table6.A4" office:value-type="float" office:value="0">
            <text:p text:style-name="P213">1200</text:p>
            <text:p text:style-name="P213"/>
          </table:table-cell>
          <table:table-cell table:style-name="Table6.A4" office:value-type="float" office:value="0">
            <text:p text:style-name="P214"><text:span text:style-name="T42">2.50 each</text:span> </text:p>
          </table:table-cell>
          <table:table-cell table:style-name="Table6.A4" office:value-type="float" office:value="0">
            <text:p text:style-name="P181"><text:span text:style-name="T42">2.60 each</text:span> </text:p>
          </table:table-cell>
          <table:table-cell table:style-name="Table6.A4" office:value-type="float" office:value="0">
            <text:p text:style-name="P202"><text:span text:style-name="T42">2.65 each</text:span> </text:p>
          </table:table-cell>
          <table:table-cell table:style-name="Table6.G4" office:value-type="float" office:value="0">
            <text:p text:style-name="P211">3,000</text:p>
          </table:table-cell>
          <table:covered-table-cell/>
        </table:table-row>
        <table:table-row table:style-name="Table6.7">
          <table:table-cell table:style-name="Table6.A3" table:number-columns-spanned="6" office:value-type="float" office:value="0">
            <text:p text:style-name="P197">Total R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G3" office:value-type="float" office:value="0">
            <text:p text:style-name="P197">51,540</text:p>
          </table:table-cell>
          <table:covered-table-cell/>
        </table:table-row>
      </table:table>
      <text:p text:style-name="P25">Sanctioned vide No. <text:s/>166/A/Const./Dev. Fund/<text:span text:style-name="T33">198</text:span> dated 11.12.2014 </text:p>
      <text:p text:style-name="P99"/>
      <text:p text:style-name="P93">Dean Testing &amp; Consultancy</text:p>
      <text:p text:style-name="P113"/>
      <text:p text:style-name="P67">Sanctioned Rs. 51,<text:span text:style-name="T8">540</text:span>/- (Rupees <text:span text:style-name="T8">Fifty One Thousand Five Hundred Forty </text:span>only). Charges as per quotations for <text:span text:style-name="T37">the purchase of New Year Cards, Calender, Table Calender,</text:span><text:span text:style-name="T7"> </text:span><text:span text:style-name="T37">Envelopers </text:span><text:span text:style-name="T36"><text:s/>chargeable to Consultancy Dev. Fund. <text:s/>Complete as per quotations as mentioned above.<text:tab/><text:tab/><text:tab/><text:tab/><text:tab/><text:tab/></text:span></text:p>
      <text:p text:style-name="P66"/>
      <text:p text:style-name="P7"/>
      <text:p text:style-name="P123">(SUPDT. ACCOUNTS)<text:tab/><text:tab/><text:tab/><text:tab/><text:tab/><text:tab/><text:tab/><text:tab/>DIRECTOR <text:s text:c="3"/></text:p>
      <text:p text:style-name="P7"/>
      <text:p text:style-name="P7">Sanction No. 166/A/Conslt. Dev. Fund./______ dated_____________.</text:p>
      <text:p text:style-name="P7"/>
      <text:p text:style-name="P7">Distribution:</text:p>
      <text:p text:style-name="P7">1. <text:tab/>Supdt. <text:s/>A/cs.<text:tab/>2.<text:tab/>Conslt. Acctts. Clerk. [with Original Quotations ]<text:tab/>3. <text:s/>Dean Const. . <text:s text:c="5"/>4. <text:s text:c="5"/>RK(Master File copy)/Office copy</text:p>
      <text:p text:style-name="P11"/>
      <text:p text:style-name="P277">gne</text:p>
      <text:p text:style-name="P17">GURU NANAK DEV ENGINEERING COLLEGE, LUDHIANA.</text:p>
      <text:p text:style-name="P56"/>
      <text:p text:style-name="P58">MUSTER-ROLL</text:p>
      <text:p text:style-name="P31"/>
      <text:p text:style-name="P29">Name <text:s/><text:span text:style-name="T44">of Work_</text:span>__________________________________________________________________________________________________________________</text:p>
      <text:p text:style-name="P2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D"/>
        <table:table-column table:style-name="Table7.E"/>
        <table:table-column table:style-name="Table7.J"/>
        <table:table-column table:style-name="Table7.K"/>
        <table:table-column table:style-name="Table7.L"/>
        <table:table-column table:style-name="Table7.M"/>
        <table:table-row table:style-name="Table7.1">
          <table:table-cell table:style-name="Table7.A1" table:number-rows-spanned="2" office:value-type="string">
            <text:p text:style-name="P157"/>
            <text:p text:style-name="P157">Sr. No</text:p>
          </table:table-cell>
          <table:table-cell table:style-name="Table7.A1" table:number-rows-spanned="2" office:value-type="string">
            <text:p text:style-name="P157"/>
            <text:p text:style-name="P157">Name of Labour</text:p>
          </table:table-cell>
          <table:table-cell table:style-name="Table7.A1" table:number-rows-spanned="2" office:value-type="string">
            <text:p text:style-name="P157"/>
            <text:p text:style-name="P157">Father's Name</text:p>
          </table:table-cell>
          <table:table-cell table:style-name="Table7.A1" table:number-columns-spanned="6" office:value-type="string">
            <text:p text:style-name="P158">Dat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A1" table:number-rows-spanned="2" office:value-type="string">
            <text:p text:style-name="P157">Total No. of <text:s/>Days</text:p>
          </table:table-cell>
          <table:table-cell table:style-name="Table7.A1" table:number-rows-spanned="2" office:value-type="string">
            <text:p text:style-name="P157">Rates</text:p>
          </table:table-cell>
          <table:table-cell table:style-name="Table7.A1" table:number-rows-spanned="2" office:value-type="string">
            <text:p text:style-name="P157">Amount</text:p>
          </table:table-cell>
          <table:table-cell table:style-name="Table7.M1" table:number-rows-spanned="2" office:value-type="string">
            <text:p text:style-name="P157">L.T.I. or <text:span text:style-name="T45">Signature of </text:span></text:p>
            <text:p text:style-name="P159">Labour</text:p>
          </table:table-cell>
        </table:table-row>
        <table:table-row table:style-name="Table7.1">
          <table:covered-table-cell/>
          <table:covered-table-cell/>
          <table:covered-table-cell/>
          <table:table-cell table:style-name="Table7.D2" office:value-type="string">
            <text:p text:style-name="P156"/>
          </table:table-cell>
          <table:table-cell table:style-name="Table7.D2" office:value-type="string">
            <text:p text:style-name="P156"/>
          </table:table-cell>
          <table:table-cell table:style-name="Table7.D2" office:value-type="string">
            <text:p text:style-name="P156"/>
          </table:table-cell>
          <table:table-cell table:style-name="Table7.D2" office:value-type="string">
            <text:p text:style-name="P156"/>
          </table:table-cell>
          <table:table-cell table:style-name="Table7.D2" office:value-type="string">
            <text:p text:style-name="P156"/>
          </table:table-cell>
          <table:table-cell table:style-name="Table7.D2" office:value-type="string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D2" office:value-type="string">
            <text:p text:style-name="P133">1</text:p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M3" office:value-type="string">
            <text:p text:style-name="P131"/>
          </table:table-cell>
        </table:table-row>
        <table:table-row table:style-name="Table7.3">
          <table:table-cell table:style-name="Table7.D2" office:value-type="string">
            <text:p text:style-name="P133">2</text:p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M3" office:value-type="string">
            <text:p text:style-name="P131"/>
          </table:table-cell>
        </table:table-row>
        <table:table-row table:style-name="Table7.3">
          <table:table-cell table:style-name="Table7.D2" office:value-type="string">
            <text:p text:style-name="P133">3</text:p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M3" office:value-type="string">
            <text:p text:style-name="P131"/>
          </table:table-cell>
        </table:table-row>
        <table:table-row table:style-name="Table7.3">
          <table:table-cell table:style-name="Table7.D2" office:value-type="string">
            <text:p text:style-name="P133">4</text:p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M3" office:value-type="string">
            <text:p text:style-name="P131"/>
          </table:table-cell>
        </table:table-row>
        <table:table-row table:style-name="Table7.3">
          <table:table-cell table:style-name="Table7.D2" office:value-type="string">
            <text:p text:style-name="P133">5</text:p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M3" office:value-type="string">
            <text:p text:style-name="P131"/>
          </table:table-cell>
        </table:table-row>
        <table:table-row table:style-name="Table7.3">
          <table:table-cell table:style-name="Table7.D2" office:value-type="string">
            <text:p text:style-name="P133">6</text:p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M3" office:value-type="string">
            <text:p text:style-name="P131"/>
          </table:table-cell>
        </table:table-row>
        <table:table-row table:style-name="Table7.3">
          <table:table-cell table:style-name="Table7.D2" office:value-type="string">
            <text:p text:style-name="P133">7</text:p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M3" office:value-type="string">
            <text:p text:style-name="P131"/>
          </table:table-cell>
        </table:table-row>
        <table:table-row table:style-name="Table7.3">
          <table:table-cell table:style-name="Table7.D2" office:value-type="string">
            <text:p text:style-name="P133">8</text:p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D2" office:value-type="string">
            <text:p text:style-name="P131"/>
          </table:table-cell>
          <table:table-cell table:style-name="Table7.M3" office:value-type="string">
            <text:p text:style-name="P131"/>
          </table:table-cell>
        </table:table-row>
      </table:table>
      <text:p text:style-name="P26"><text:tab/><text:tab/><text:tab/><text:tab/><text:tab/><text:tab/><text:tab/><text:tab/><text:tab/> </text:p>
      <text:p text:style-name="P34"/>
      <text:p text:style-name="P34">T.A./D.A. Bill have been entered on page ___ of</text:p>
      <text:p text:style-name="P34">T.D./D.A. &amp; Other Charge<text:span text:style-name="T45">s</text:span> register. Head <text:span text:style-name="T22">Other </text:span></text:p>
      <text:p text:style-name="P47"><text:tab/><text:tab/><text:tab/><text:tab/><text:tab/><text:tab/><text:tab/> <text:s text:c="8"/>charges</text:p>
      <text:p text:style-name="P34"/>
      <text:p text:style-name="P34"/>
      <text:p text:style-name="P37"><text:tab/><text:tab/> <text:s text:c="5"/>Dean Testing &amp;Consultancy </text:p>
      <text:p text:style-name="P37"/>
      <text:p text:style-name="P37"/>
      <text:p text:style-name="P39">Passed for payment of Rs.________________)</text:p>
      <text:p text:style-name="P39">(Rupees_______________________________</text:p>
      <text:p text:style-name="P39"/>
      <text:p text:style-name="P41"><text:tab/><text:tab/><text:tab/><text:tab/><text:tab/><text:tab/><text:tab/><text:tab/></text:p>
      <text:p text:style-name="P41"><text:tab/><text:tab/><text:tab/><text:tab/><text:tab/><text:tab/><text:tab/><text:tab/>Supdt. A/c<text:tab/>Dean T &amp; C<text:tab/><text:tab/>Director</text:p>
      <text:p text:style-name="P39"><text:soft-page-break/></text:p>
      <text:p text:style-name="P79"/>
      <text:p text:style-name="P16">GURU NANAK DEV ENGINEERING COLLEGE, LUDHIANA.</text:p>
      <text:p text:style-name="P54">Testing &amp; Consultancy Cell</text:p>
      <text:p text:style-name="P27">Director, <text:tab/><text:tab/><text:tab/><text:tab/><text:tab/><text:tab/><text:tab/><text:tab/><text:tab/><text:tab/><text:tab/><text:tab/> <text:s text:c="10"/><text:tab/><text:tab/><text:tab/><text:tab/><text:tab/>No____________</text:p>
      <text:p text:style-name="P88"><text:tab/><text:tab/>Dated: ________.201<text:span text:style-name="T51">5</text:span></text:p>
      <text:p text:style-name="P27">Comparative Statement for the<text:span text:style-name="T53"> </text:span><text:s/><text:span text:style-name="T51">purchase of Core Cutter bits</text:span>.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G"/>
        <table:table-column table:style-name="Table8.H"/>
        <table:table-column table:style-name="Table8.N"/>
        <table:table-row table:style-name="Table8.1">
          <table:table-cell table:style-name="Table8.A1" table:number-rows-spanned="3" office:value-type="string">
            <text:p text:style-name="P132">S.</text:p>
            <text:p text:style-name="P132">No </text:p>
          </table:table-cell>
          <table:table-cell table:style-name="Table8.B1" table:number-rows-spanned="3" office:value-type="string">
            <text:p text:style-name="P139">Name of the Item</text:p>
          </table:table-cell>
          <table:table-cell table:style-name="Table8.C1" table:number-rows-spanned="3" office:value-type="string">
            <text:p text:style-name="P165">Qty.</text:p>
          </table:table-cell>
          <table:table-cell table:style-name="Table8.A1" table:number-columns-spanned="9" office:value-type="string">
            <text:p text:style-name="P172">RA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C1" table:number-rows-spanned="3" office:value-type="string">
            <text:p text:style-name="P139">Amount</text:p>
          </table:table-cell>
          <table:table-cell table:style-name="Table8.N1" table:number-rows-spanned="3" office:value-type="string">
            <text:p text:style-name="P145">Remarks</text:p>
            <text:p text:style-name="P151"/>
            <text:p text:style-name="P151"/>
          </table:table-cell>
        </table:table-row>
        <table:table-row table:style-name="Table8.2">
          <table:covered-table-cell/>
          <table:covered-table-cell/>
          <table:covered-table-cell/>
          <table:table-cell table:style-name="Table8.C1" table:number-columns-spanned="3" office:value-type="string">
            <text:p text:style-name="P182">M/s Guru Nanak Industrial Corporation.</text:p>
            <text:p text:style-name="P182">GT Road, Near Hero Cycle </text:p>
            <text:p text:style-name="P182">Ludhiana</text:p>
            <text:p text:style-name="P182">Q. No.Nil<text:span text:style-name="T16"> d</text:span>t. 0<text:span text:style-name="T56">3</text:span>.03.05</text:p>
            <text:p text:style-name="P191">1</text:p>
          </table:table-cell>
          <table:covered-table-cell/>
          <table:covered-table-cell/>
          <table:table-cell table:style-name="Table8.C1" table:number-columns-spanned="3" office:value-type="string">
            <text:p text:style-name="P184">M/s J P S Corporation, Giaspura Road, Behind Harpreet Gases, </text:p>
            <text:p text:style-name="P184">Ludhiana</text:p>
            <text:p text:style-name="P184"/>
            <text:p text:style-name="P184">Q. <text:span text:style-name="T51">No. Nil</text:span> dt. 03.03.15</text:p>
            <text:p text:style-name="P192">2</text:p>
          </table:table-cell>
          <table:covered-table-cell/>
          <table:covered-table-cell/>
          <table:table-cell table:style-name="Table8.N1" table:number-columns-spanned="3" office:value-type="string">
            <text:p text:style-name="P182">M/s Weltech Equipments &amp; Infrastructure Limited,</text:p>
            <text:p text:style-name="P182">Plot<text:span text:style-name="T16"> N</text:span>o.3, Giaspura Road, Near PSEB Station, Dhandari Kalan, Ludhiana.</text:p>
            <text:p text:style-name="P182">Q.<text:span text:style-name="T15">No. Nil</text:span> dt. 03.03.15</text:p>
            <text:p text:style-name="P191">3</text:p>
          </table:table-cell>
          <table:covered-table-cell/>
          <table:covered-table-cell/>
          <table:covered-table-cell/>
          <table:covered-table-cell/>
        </table:table-row>
        <table:table-row table:style-name="Table8.3">
          <table:covered-table-cell/>
          <table:covered-table-cell/>
          <table:covered-table-cell/>
          <table:table-cell table:style-name="Table8.D3" office:value-type="float" office:value="0">
            <text:p text:style-name="P153">MRP <text:s/></text:p>
          </table:table-cell>
          <table:table-cell table:style-name="Table8.D3" office:value-type="float" office:value="0">
            <text:p text:style-name="P153"><text:s text:c="2"/>DIS. <text:s/></text:p>
          </table:table-cell>
          <table:table-cell table:style-name="Table8.D3" office:value-type="float" office:value="0">
            <text:p text:style-name="P153"><text:s text:c="2"/>NET</text:p>
          </table:table-cell>
          <table:table-cell table:style-name="Table8.D3" office:value-type="float" office:value="0">
            <text:p text:style-name="P153">MRP <text:s/></text:p>
          </table:table-cell>
          <table:table-cell table:style-name="Table8.D3" office:value-type="float" office:value="0">
            <text:p text:style-name="P153"><text:s text:c="2"/>DIS. <text:s/></text:p>
          </table:table-cell>
          <table:table-cell table:style-name="Table8.D3" office:value-type="float" office:value="0">
            <text:p text:style-name="P153"><text:s text:c="2"/>NET</text:p>
          </table:table-cell>
          <table:table-cell table:style-name="Table8.D3" office:value-type="float" office:value="0">
            <text:p text:style-name="P153">MRP <text:s/></text:p>
          </table:table-cell>
          <table:table-cell table:style-name="Table8.D3" office:value-type="float" office:value="0">
            <text:p text:style-name="P153"><text:s text:c="2"/>DIS. <text:s/></text:p>
          </table:table-cell>
          <table:table-cell table:style-name="Table8.D3" office:value-type="float" office:value="0">
            <text:p text:style-name="P153"><text:s text:c="2"/>NET</text:p>
          </table:table-cell>
          <table:covered-table-cell/>
          <table:covered-table-cell/>
        </table:table-row>
        <table:table-row table:style-name="Table8.4">
          <table:table-cell table:style-name="Table8.A4" office:value-type="float" office:value="0">
            <text:p text:style-name="P139">1</text:p>
            <text:p text:style-name="P152"/>
          </table:table-cell>
          <table:table-cell table:style-name="Table8.D3" office:value-type="float" office:value="0">
            <text:p text:style-name="P12">2608 580 558 Core Bit Make Bosch 52 mm</text:p>
          </table:table-cell>
          <table:table-cell table:style-name="Table8.C4" office:value-type="float" office:value="0">
            <text:p text:style-name="P191">0<text:span text:style-name="T51">5</text:span></text:p>
            <text:p text:style-name="P182"/>
          </table:table-cell>
          <table:table-cell table:style-name="Table8.A4" office:value-type="float" office:value="0">
            <text:p text:style-name="P183"><text:span text:style-name="T8"><text:s text:c="2"/>8,580.</text:span>00 </text:p>
            <text:p text:style-name="P183"/>
          </table:table-cell>
          <table:table-cell table:style-name="Table8.A4" office:value-type="float" office:value="0">
            <text:p text:style-name="P182">12%</text:p>
            <text:p text:style-name="P216"/>
          </table:table-cell>
          <table:table-cell table:style-name="Table8.A4" office:value-type="float" office:value="0">
            <text:p text:style-name="P182">7550.00</text:p>
            <text:p text:style-name="P182"/>
          </table:table-cell>
          <table:table-cell table:style-name="Table8.A4" office:value-type="float" office:value="0">
            <text:p text:style-name="P183"><text:span text:style-name="T8">8,580.</text:span>00 </text:p>
            <text:p text:style-name="P183"/>
          </table:table-cell>
          <table:table-cell table:style-name="Table8.A4" office:value-type="float" office:value="0">
            <text:p text:style-name="P182">10%</text:p>
            <text:p text:style-name="P216"/>
          </table:table-cell>
          <table:table-cell table:style-name="Table8.A4" office:value-type="float" office:value="0">
            <text:p text:style-name="P182">7772.00</text:p>
            <text:p text:style-name="P182"/>
          </table:table-cell>
          <table:table-cell table:style-name="Table8.A4" office:value-type="float" office:value="0">
            <text:p text:style-name="P215">8580.00</text:p>
          </table:table-cell>
          <table:table-cell table:style-name="Table8.A4" office:value-type="float" office:value="0">
            <text:p text:style-name="P215">6 %</text:p>
          </table:table-cell>
          <table:table-cell table:style-name="Table8.A4" office:value-type="float" office:value="0">
            <text:p text:style-name="P182">8065.00</text:p>
            <text:p text:style-name="P182"/>
          </table:table-cell>
          <table:table-cell table:style-name="Table8.M4" office:value-type="float" office:value="0">
            <text:p text:style-name="P198"><text:span text:style-name="T8">3</text:span>7,750</text:p>
          </table:table-cell>
          <table:table-cell table:style-name="Table8.N8" table:number-rows-spanned="5" office:value-type="string">
            <text:p text:style-name="P224"><text:span text:style-name="T2">Recommended firm No.1 being the lowest</text:span><text:span text:style-name="T3">.</text:span></text:p>
          </table:table-cell>
        </table:table-row>
        <table:table-row table:style-name="Table8.5">
          <table:table-cell table:style-name="Table8.A4" office:value-type="float" office:value="0">
            <text:p text:style-name="P152">2.</text:p>
          </table:table-cell>
          <table:table-cell table:style-name="Table8.A4" office:value-type="float" office:value="0">
            <text:p text:style-name="P12">2608 580 562 Core Bit Make Bosch 77 mm</text:p>
          </table:table-cell>
          <table:table-cell table:style-name="Table8.A4" office:value-type="float" office:value="0">
            <text:p text:style-name="P218">02</text:p>
          </table:table-cell>
          <table:table-cell table:style-name="Table8.A4" office:value-type="float" office:value="0">
            <text:p text:style-name="P183"><text:s/>10,453.0<text:span text:style-name="T52">0</text:span></text:p>
          </table:table-cell>
          <table:table-cell table:style-name="Table8.A4" office:value-type="float" office:value="0">
            <text:p text:style-name="P217">12 %</text:p>
          </table:table-cell>
          <table:table-cell table:style-name="Table8.A4" office:value-type="float" office:value="0">
            <text:p text:style-name="P182">9198.00</text:p>
          </table:table-cell>
          <table:table-cell table:style-name="Table8.A4" office:value-type="float" office:value="0">
            <text:p text:style-name="P183">10,453.00</text:p>
          </table:table-cell>
          <table:table-cell table:style-name="Table8.A4" office:value-type="float" office:value="0">
            <text:p text:style-name="P217">10 %</text:p>
          </table:table-cell>
          <table:table-cell table:style-name="Table8.A4" office:value-type="float" office:value="0">
            <text:p text:style-name="P182">9408.00</text:p>
          </table:table-cell>
          <table:table-cell table:style-name="Table8.A4" office:value-type="float" office:value="0">
            <text:p text:style-name="P215">10453.00</text:p>
          </table:table-cell>
          <table:table-cell table:style-name="Table8.A4" office:value-type="float" office:value="0">
            <text:p text:style-name="P217">6 %</text:p>
          </table:table-cell>
          <table:table-cell table:style-name="Table8.A4" office:value-type="float" office:value="0">
            <text:p text:style-name="P182">9826.00</text:p>
          </table:table-cell>
          <table:table-cell table:style-name="Table8.M4" office:value-type="float" office:value="0">
            <text:p text:style-name="P198">18,396</text:p>
          </table:table-cell>
          <table:covered-table-cell/>
        </table:table-row>
        <table:table-row>
          <table:table-cell table:style-name="Table8.A4">
            <text:p text:style-name="P182"/>
          </table:table-cell>
          <table:table-cell table:style-name="Table8.D3" table:number-columns-spanned="11" office:value-type="float" office:value="0">
            <text:p text:style-name="P76">Vat : Extra as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M4" table:number-rows-spanned="2">
            <text:p text:style-name="P198"/>
          </table:table-cell>
          <table:covered-table-cell/>
        </table:table-row>
        <table:table-row>
          <table:table-cell table:style-name="Table8.A7" table:number-columns-spanned="12" office:value-type="string">
            <text:p text:style-name="P182">Terms &amp; Conditions:- As per quo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D3" table:number-columns-spanned="12" office:value-type="float" office:value="0">
            <text:p text:style-name="P198">Total 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C4" office:value-type="float" office:value="0">
            <text:p text:style-name="P198">56,1<text:span text:style-name="T53">4</text:span>6</text:p>
          </table:table-cell>
          <table:covered-table-cell/>
        </table:table-row>
      </table:table>
      <text:p text:style-name="P27">Sanctioned vide No. <text:s/>166/A/Const./Dev. Fund/<text:span text:style-name="T51">787</text:span> dated 20.02.2015 </text:p>
      <text:p text:style-name="P100"/>
      <text:p text:style-name="P104"/>
      <text:p text:style-name="P108"/>
      <text:p text:style-name="P94">Dean Testing &amp; Consultancy</text:p>
      <text:p text:style-name="P114"/>
      <text:p text:style-name="P69">Sanctioned Rs. <text:span text:style-name="T54">56,146</text:span>/- (Rupees <text:span text:style-name="T54">Fifty Six Thousand One Hundred Forty Six </text:span>only)<text:span text:style-name="T55">+Taxes</text:span>. Charges as per quotations for<text:span text:style-name="T36"> the</text:span><text:span text:style-name="T39"> </text:span><text:span text:style-name="T36"><text:s/></text:span><text:span text:style-name="T40">purchase of Core Cutter bits</text:span><text:span text:style-name="T4">.</text:span> chargeable to Consultancy Dev. Fund. <text:s/>Complete as per quotations as mentioned above.<text:tab/><text:tab/><text:tab/><text:tab/><text:tab/><text:tab/></text:p>
      <text:p text:style-name="P68"/>
      <text:p text:style-name="P68"/>
      <text:p text:style-name="P118"/>
      <text:p text:style-name="P124">(SUPDT. ACCOUNTS)<text:tab/><text:tab/><text:tab/><text:tab/><text:tab/><text:tab/><text:tab/><text:tab/>DIRECTOR <text:s text:c="3"/></text:p>
      <text:p text:style-name="P8"/>
      <text:p text:style-name="P8">Sanction No. 166/A/Conslt. Dev. Fund./______ dated_____________.</text:p>
      <text:p text:style-name="P8"/>
      <text:p text:style-name="P8">Distribution:</text:p>
      <text:p text:style-name="P8">1. <text:tab/>Supdt. <text:s/>A/cs.<text:tab/>2.<text:tab/>Conslt. Acctts. Clerk. [with Original Quotations ]<text:tab/>3. <text:s/>Dean Const. . <text:s text:c="5"/>4. <text:s text:c="5"/>RK(Master File copy)/Office cop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0.94cm" fo:margin-left="1.194cm" fo:margin-right="0.7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524cm" fo:margin-bottom="1.27cm" fo:margin-left="0.953cm" fo:margin-right="0.47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1.27cm" fo:margin-bottom="0.794cm" fo:margin-left="0.953cm" fo:margin-right="0.47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.27cm" fo:margin-bottom="0.794cm" fo:margin-left="1.111cm" fo:margin-right="1.11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111cm" fo:margin-bottom="0.476cm" fo:margin-left="1.111cm" fo:margin-right="1.11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 style:next-style-name="Page_20_Style_20_2"/>
    <style:master-page style:name="Page_20_Style_20_2" style:display-name="Page Style 2" style:page-layout-name="Mpm2" style:next-style-name="Page_20_Style_20_3"/>
    <style:master-page style:name="Page_20_Style_20_3" style:display-name="Page Style 3" style:page-layout-name="Mpm2" style:next-style-name="Page_20_Style_20_4"/>
    <style:master-page style:name="Page_20_Style_20_4" style:display-name="Page Style 4" style:page-layout-name="Mpm2" style:next-style-name="Page_20_Style_20_5"/>
    <style:master-page style:name="Page_20_Style_20_5" style:display-name="Page Style 5" style:page-layout-name="Mpm2" style:next-style-name="Page_20_Style_20_6"/>
    <style:master-page style:name="Page_20_Style_20_6" style:display-name="Page Style 6" style:page-layout-name="Mpm2" style:next-style-name="Page_20_Style_20_7"/>
    <style:master-page style:name="Page_20_Style_20_7" style:display-name="Page Style 7" style:page-layout-name="Mpm2" style:next-style-name="Page_20_Style_20_8"/>
    <style:master-page style:name="Page_20_Style_20_8" style:display-name="Page Style 8" style:page-layout-name="Mpm2" style:next-style-name="Page_20_Style_20_9"/>
    <style:master-page style:name="Page_20_Style_20_9" style:display-name="Page Style 9" style:page-layout-name="Mpm2" style:next-style-name="Page_20_Style_20_10"/>
    <style:master-page style:name="Page_20_Style_20_10" style:display-name="Page Style 10" style:page-layout-name="Mpm2" style:next-style-name="Page_20_Style_20_11"/>
    <style:master-page style:name="Page_20_Style_20_11" style:display-name="Page Style 11" style:page-layout-name="Mpm2" style:next-style-name="Page_20_Style_20_12"/>
    <style:master-page style:name="Page_20_Style_20_12" style:display-name="Page Style 12" style:page-layout-name="Mpm2" style:next-style-name="Page_20_Style_20_13"/>
    <style:master-page style:name="Page_20_Style_20_13" style:display-name="Page Style 13" style:page-layout-name="Mpm3" style:next-style-name="Page_20_Style_20_14"/>
    <style:master-page style:name="Page_20_Style_20_14" style:display-name="Page Style 14" style:page-layout-name="Mpm4" style:next-style-name="Page_20_Style_20_15"/>
    <style:master-page style:name="Page_20_Style_20_15" style:display-name="Page Style 15" style:page-layout-name="Mpm4" style:next-style-name="Page_20_Style_20_16"/>
    <style:master-page style:name="Page_20_Style_20_16" style:display-name="Page Style 16" style:page-layout-name="Mpm4" style:next-style-name="Page_20_Style_20_17"/>
    <style:master-page style:name="Page_20_Style_20_17" style:display-name="Page Style 17" style:page-layout-name="Mpm4" style:next-style-name="Page_20_Style_20_18"/>
    <style:master-page style:name="Page_20_Style_20_18" style:display-name="Page Style 18" style:page-layout-name="Mpm4" style:next-style-name="Page_20_Style_20_19"/>
    <style:master-page style:name="Page_20_Style_20_19" style:display-name="Page Style 19" style:page-layout-name="Mpm4" style:next-style-name="Page_20_Style_20_20"/>
    <style:master-page style:name="Page_20_Style_20_20" style:display-name="Page Style 20" style:page-layout-name="Mpm4" style:next-style-name="Page_20_Style_20_21"/>
    <style:master-page style:name="Page_20_Style_20_21" style:display-name="Page Style 21" style:page-layout-name="Mpm4" style:next-style-name="Page_20_Style_20_22"/>
    <style:master-page style:name="Page_20_Style_20_22" style:display-name="Page Style 22" style:page-layout-name="Mpm4" style:next-style-name="Page_20_Style_20_23"/>
    <style:master-page style:name="Page_20_Style_20_23" style:display-name="Page Style 23" style:page-layout-name="Mpm4" style:next-style-name="Page_20_Style_20_24"/>
    <style:master-page style:name="Page_20_Style_20_24" style:display-name="Page Style 24" style:page-layout-name="Mpm4" style:next-style-name="Page_20_Style_20_25"/>
    <style:master-page style:name="Page_20_Style_20_25" style:display-name="Page Style 25" style:page-layout-name="Mpm4" style:next-style-name="Page_20_Style_20_26"/>
    <style:master-page style:name="Page_20_Style_20_26" style:display-name="Page Style 26" style:page-layout-name="Mpm4" style:next-style-name="Page_20_Style_20_27"/>
    <style:master-page style:name="Page_20_Style_20_27" style:display-name="Page Style 27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hian </meta:initial-creator>
    <meta:creation-date>2011-05-13T09:35:41</meta:creation-date>
    <dc:date>2015-03-17T16:21:21.361375867</dc:date>
    <meta:editing-duration>PT13H17M29S</meta:editing-duration>
    <meta:editing-cycles>76</meta:editing-cycles>
    <meta:generator>LibreOffice/4.1.3.2$Linux_X86_64 LibreOffice_project/410m0$Build-2</meta:generator>
    <meta:print-date>2015-03-03T14:22:03.071654508</meta:print-date>
    <dc:creator>H.S.Rai </dc:creator>
    <meta:document-statistic meta:table-count="9" meta:image-count="0" meta:object-count="0" meta:page-count="12" meta:paragraph-count="606" meta:word-count="1986" meta:character-count="14189" meta:non-whitespace-character-count="12165"/>
  </office:meta>
</office:document-meta>
</file>