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7.26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3.944cm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4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Repor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9"/>
    <style:style style:name="ce3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Design Calculations" table:style-name="ta3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/>
          <table:table-cell table:style-name="Heading" office:value-type="string">
            <text:p>DESIGN BASI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Heading2" office:value-type="string">
            <text:p>Design Data: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oncrete grade</text:p>
          </table:table-cell>
          <table:table-cell table:style-name="ce1" table:formula="of:=fck" office:value-type="currency" office:currency="M" office:value="20">
            <text:p>M 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teel Grade</text:p>
          </table:table-cell>
          <table:table-cell table:style-name="ce2" table:formula="of:=fy" office:value-type="currency" office:currency="Fe" office:value="415">
            <text:p>Fe 415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ensity of RCC</text:p>
          </table:table-cell>
          <table:table-cell table:formula="of:=denConc" office:value-type="float" office:value="25">
            <text:p>25</text:p>
          </table:table-cell>
          <table:table-cell office:value-type="string">
            <text:p>kN/m^3</text:p>
          </table:table-cell>
        </table:table-row>
        <table:table-row table:style-name="ro2">
          <table:table-cell table:number-columns-repeated="2"/>
          <table:table-cell office:value-type="string">
            <text:p>Density of water</text:p>
          </table:table-cell>
          <table:table-cell table:formula="of:=denWater" office:value-type="float" office:value="10">
            <text:p>10</text:p>
          </table:table-cell>
          <table:table-cell office:value-type="string">
            <text:p>kN/m^3</text:p>
          </table:table-cell>
        </table:table-row>
        <table:table-row table:style-name="ro2">
          <table:table-cell table:number-columns-repeated="2"/>
          <table:table-cell office:value-type="string">
            <text:p>Density of soil (dry)</text:p>
          </table:table-cell>
          <table:table-cell table:formula="of:=denSoilDry" office:value-type="float" office:value="18.5">
            <text:p>18.5</text:p>
          </table:table-cell>
          <table:table-cell office:value-type="string">
            <text:p>kN/m^3</text:p>
          </table:table-cell>
        </table:table-row>
        <table:table-row table:style-name="ro2">
          <table:table-cell table:number-columns-repeated="2"/>
          <table:table-cell office:value-type="string">
            <text:p>Density of soil (saturated)</text:p>
          </table:table-cell>
          <table:table-cell table:formula="of:=denSoilSatu" office:value-type="float" office:value="20">
            <text:p>20</text:p>
          </table:table-cell>
          <table:table-cell office:value-type="string">
            <text:p>kN/m^3</text:p>
          </table:table-cell>
        </table:table-row>
        <table:table-row table:style-name="ro2">
          <table:table-cell/>
          <table:table-cell>
            <draw:frame table:end-cell-address="'Design Calculations'.C13" table:end-x="0.549cm" table:end-y="0.061cm" draw:z-index="0" draw:style-name="gr1" svg:width="0.578cm" svg:height="0.516cm" svg:x="2.758cm" svg:y="0.45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Design Calculations'.C12" table:end-x="0.476cm" table:end-y="0.036cm" draw:z-index="1" draw:style-name="gr1" svg:width="0.505cm" svg:height="0.49cm" svg:x="2.758cm" svg:y="-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<text:s text:c="5"/>: Angle of internal friction</text:p>
          </table:table-cell>
          <table:table-cell table:formula="of:=angleIntFriction" office:value-type="float" office:value="29.5">
            <text:p>29.5</text:p>
          </table:table-cell>
          <table:table-cell office:value-type="string">
            <text:p><text:span text:style-name="T1">o</text:span></text:p>
          </table:table-cell>
        </table:table-row>
        <table:table-row table:style-name="ro2">
          <table:table-cell table:number-columns-repeated="2"/>
          <table:table-cell office:value-type="string">
            <text:p><text:s text:c="5"/>: Coeff. of active earth pressure</text:p>
          </table:table-cell>
          <table:table-cell table:formula="of:=ROUND((1-SIN(RADIANS(angleIntFriction)))/(1+SIN(RADIANS(angleIntFriction)));2)" office:value-type="float" office:value="0.34">
            <text:p>0.34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Heading2" office:value-type="string">
            <text:p>Min. Clear Cov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Faces in contact with water</text:p>
          </table:table-cell>
          <table:table-cell table:formula="of:=ccWater" office:value-type="float" office:value="25">
            <text:p>25</text:p>
          </table:table-cell>
          <table:table-cell office:value-type="string">
            <text:p>mm</text:p>
          </table:table-cell>
        </table:table-row>
        <table:table-row table:style-name="ro2">
          <table:table-cell table:number-columns-repeated="2"/>
          <table:table-cell office:value-type="string">
            <text:p>Faces in contact with soil</text:p>
          </table:table-cell>
          <table:table-cell table:formula="of:=ccSoil" office:value-type="float" office:value="40">
            <text:p>40</text:p>
          </table:table-cell>
          <table:table-cell office:value-type="string">
            <text:p>mm</text:p>
          </table:table-cell>
        </table:table-row>
        <table:table-row table:style-name="ro2">
          <table:table-cell table:number-columns-repeated="2"/>
          <table:table-cell office:value-type="string">
            <text:p>Free faces</text:p>
          </table:table-cell>
          <table:table-cell table:formula="of:=ccFree" office:value-type="float" office:value="25">
            <text:p>25</text:p>
          </table:table-cell>
          <table:table-cell office:value-type="string">
            <text:p>mm</text:p>
          </table:table-cell>
        </table:table-row>
        <table:table-row table:style-name="ro2" table:number-rows-repeated="33">
          <table:table-cell table:number-columns-repeated="5"/>
        </table:table-row>
        <table:table-row table:style-name="ro3">
          <table:table-cell/>
          <table:table-cell table:style-name="Heading" office:value-type="string">
            <text:p>REFERENCES – Codes and Standard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IS 456 – 2000 Plain and Reinforced Concrete - Code of Practic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IS 875 – 1987 Code of practice for design loads for buildings and structure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IS 3370 – 1967 Concrete structures for the storage of liquids - Code of practice</text:p>
          </table:table-cell>
          <table:table-cell table:number-columns-repeated="2"/>
        </table:table-row>
        <table:table-row table:style-name="ro2" table:number-rows-repeated="104851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ata" table:style-name="ta2" table:print="false">
        <table:table-column table:style-name="co6" table:number-columns-repeated="3" table:default-cell-style-name="Default"/>
        <table:table-row table:style-name="ro2">
          <table:table-cell office:value-type="string">
            <text:p>fck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fy</text:p>
          </table:table-cell>
          <table:table-cell office:value-type="float" office:value="415">
            <text:p>415</text:p>
          </table:table-cell>
          <table:table-cell/>
        </table:table-row>
        <table:table-row table:style-name="ro2">
          <table:table-cell office:value-type="string">
            <text:p>denConc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denWater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denSoilDry</text:p>
          </table:table-cell>
          <table:table-cell office:value-type="float" office:value="18.5">
            <text:p>18.5</text:p>
          </table:table-cell>
          <table:table-cell/>
        </table:table-row>
        <table:table-row table:style-name="ro2">
          <table:table-cell office:value-type="string">
            <text:p>denSoilSatu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AngleIntFric</text:p>
          </table:table-cell>
          <table:table-cell office:value-type="float" office:value="29.5">
            <text:p>29.5</text:p>
          </table:table-cell>
          <table:table-cell/>
        </table:table-row>
        <table:table-row table:style-name="ro2">
          <table:table-cell office:value-type="string">
            <text:p>ccWater</text:p>
          </table:table-cell>
          <table:table-cell office:value-type="float" office:value="25">
            <text:p>25</text:p>
          </table:table-cell>
          <table:table-cell office:value-type="string">
            <text:p>ClearCover</text:p>
          </table:table-cell>
        </table:table-row>
        <table:table-row table:style-name="ro2">
          <table:table-cell office:value-type="string">
            <text:p>ccSoil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string">
            <text:p>ccFree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freeBoard</text:p>
          </table:table-cell>
          <table:table-cell office:value-type="float" office:value="200">
            <text:p>200</text:p>
          </table:table-cell>
          <table:table-cell/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3" table:style-name="ta2" table:print="false">
        <table:table-column table:style-name="co6" table:number-columns-repeated="9" table:default-cell-style-name="Default"/>
        <table:table-row table:style-name="ro2">
          <table:table-cell/>
          <table:table-cell table:formula="of:=PI()" office:value-type="float" office:value="3.14159265358979">
            <text:p>3.14159265358979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Vol</text:p>
          </table:table-cell>
          <table:table-cell office:value-type="string">
            <text:p>Lakh litre</text:p>
          </table:table-cell>
          <table:table-cell office:value-type="string">
            <text:p>30H+50</text:p>
          </table:table-cell>
          <table:table-cell/>
          <table:table-cell office:value-type="string">
            <text:p>H^2/DT</text:p>
          </table:table-cell>
          <table:table-cell/>
        </table:table-row>
        <table:table-row table:style-name="ro2">
          <table:table-cell/>
          <table:table-cell office:value-type="float" office:value="12.5">
            <text:p>12.5</text:p>
          </table:table-cell>
          <table:table-cell office:value-type="float" office:value="1.83">
            <text:p>1.83</text:p>
          </table:table-cell>
          <table:table-cell table:formula="of:=PI()/4*[.B4]^2*[.C4]*1000" office:value-type="float" office:value="224574.787346458">
            <text:p>224574.787346458</text:p>
          </table:table-cell>
          <table:table-cell table:formula="of:=[.D4]/1000/100" office:value-type="float" office:value="2.24574787346458">
            <text:p>2.24574787346458</text:p>
          </table:table-cell>
          <table:table-cell table:formula="of:=30*[.C4]+50" office:value-type="float" office:value="104.9">
            <text:p>104.9</text:p>
          </table:table-cell>
          <table:table-cell office:value-type="float" office:value="150">
            <text:p>150</text:p>
          </table:table-cell>
          <table:table-cell table:formula="of:=ROUND(([.C4]*1000)^2/[.B4]/1000/[.G4];1)" office:value-type="float" office:value="1.8">
            <text:p>1.8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.77">
            <text:p>1.77</text:p>
          </table:table-cell>
          <table:table-cell table:formula="of:=PI()/4*[.B5]^2*[.C5]*1000" office:value-type="float" office:value="50045.5709716854">
            <text:p>50045.5709716854</text:p>
          </table:table-cell>
          <table:table-cell table:formula="of:=[.D5]/1000/100" office:value-type="float" office:value="0.500455709716854">
            <text:p>0.500455709716854</text:p>
          </table:table-cell>
          <table:table-cell table:formula="of:=30*[.C5]+50" office:value-type="float" office:value="103.1">
            <text:p>103.1</text:p>
          </table:table-cell>
          <table:table-cell office:value-type="float" office:value="150">
            <text:p>150</text:p>
          </table:table-cell>
          <table:table-cell table:formula="of:=ROUND(([.C5]*1000)^2/[.B5]/1000/[.G5];1)" office:value-type="float" office:value="3.5">
            <text:p>3.5</text:p>
          </table:table-cell>
          <table:table-cell/>
        </table:table-row>
        <table:table-row table:style-name="ro2">
          <table:table-cell/>
          <table:table-cell office:value-type="float" office:value="11.2">
            <text:p>11.2</text:p>
          </table:table-cell>
          <table:table-cell office:value-type="float" office:value="3.05">
            <text:p>3.05</text:p>
          </table:table-cell>
          <table:table-cell table:formula="of:=PI()/4*[.B6]^2*[.C6]*1000" office:value-type="float" office:value="300487.054130556">
            <text:p>300487.054130556</text:p>
          </table:table-cell>
          <table:table-cell table:formula="of:=[.D6]/1000/100" office:value-type="float" office:value="3.00487054130556">
            <text:p>3.00487054130556</text:p>
          </table:table-cell>
          <table:table-cell table:formula="of:=30*[.C6]+50" office:value-type="float" office:value="141.5">
            <text:p>141.5</text:p>
          </table:table-cell>
          <table:table-cell office:value-type="float" office:value="150">
            <text:p>150</text:p>
          </table:table-cell>
          <table:table-cell table:formula="of:=ROUND(([.C6]*1000)^2/[.B6]/1000/[.G6];1)" office:value-type="float" office:value="5.5">
            <text:p>5.5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.83">
            <text:p>1.83</text:p>
          </table:table-cell>
          <table:table-cell office:value-type="string">
            <text:p>D</text:p>
          </table:table-cell>
          <table:table-cell office:value-type="float" office:value="11.8">
            <text:p>11.8</text:p>
          </table:table-cell>
          <table:table-cell office:value-type="string">
            <text:p>Thickness</text:p>
          </table:table-cell>
          <table:table-cell office:value-type="float" office:value="200">
            <text:p>200</text:p>
          </table:table-cell>
          <table:table-cell/>
        </table:table-row>
        <table:table-row table:style-name="ro2">
          <table:table-cell/>
          <table:table-cell office:value-type="string">
            <text:p>Total Ht</text:p>
          </table:table-cell>
          <table:table-cell table:formula="of:=depthWater+freeBoard/1000" office:value-type="float" office:value="2.03">
            <text:p>2.03</text:p>
          </table:table-cell>
          <table:table-cell table:number-columns-repeated="6"/>
        </table:table-row>
        <table:table-row table:style-name="ro2">
          <table:table-cell office:value-type="string">
            <text:p>Fix Base</text:p>
          </table:table-cell>
          <table:table-cell/>
          <table:table-cell office:value-type="string">
            <text:p>Water</text:p>
          </table:table-cell>
          <table:table-cell office:value-type="string">
            <text:p>Soil</text:p>
          </table:table-cell>
          <table:table-cell office:value-type="string">
            <text:p>Hinge Base</text:p>
          </table:table-cell>
          <table:table-cell office:value-type="string">
            <text:p>Water</text:p>
          </table:table-cell>
          <table:table-cell office:value-type="string">
            <text:p>Soil</text:p>
          </table:table-cell>
          <table:table-cell table:number-columns-repeated="2"/>
        </table:table-row>
        <table:table-row table:style-name="ro2">
          <table:table-cell office:value-type="string">
            <text:p>T</text:p>
          </table:table-cell>
          <table:table-cell office:value-type="float" office:value="0.27">
            <text:p>0.27</text:p>
          </table:table-cell>
          <table:table-cell table:formula="of:=[.B10]*denWater*totalHT*dia/2" office:value-type="float" office:value="32.3379">
            <text:p>32.3379</text:p>
          </table:table-cell>
          <table:table-cell table:formula="of:=[.B10]*denSoilSatu*ka*totalHT*dia/2" office:value-type="float" office:value="21.989772">
            <text:p>21.989772</text:p>
          </table:table-cell>
          <table:table-cell office:value-type="float" office:value="0.41">
            <text:p>0.41</text:p>
          </table:table-cell>
          <table:table-cell table:style-name="ce3" table:formula="of:=[.E10]*denWater*totalHT*dia/2" office:value-type="float" office:value="49.1057">
            <text:p>49.1057</text:p>
          </table:table-cell>
          <table:table-cell table:style-name="ce3" table:formula="of:=[.E10]*denSoilSatu*ka*totalHT*dia/2" office:value-type="float" office:value="33.391876">
            <text:p>33.391876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0.05">
            <text:p>0.05</text:p>
          </table:table-cell>
          <table:table-cell table:formula="of:=[.B11]*denWater*totalHT^3" office:value-type="float" office:value="4.1827135">
            <text:p>4.1827135</text:p>
          </table:table-cell>
          <table:table-cell table:formula="of:=[.B11]*denSoilSatu*ka*totalHT^3" office:value-type="float" office:value="2.84424518">
            <text:p>2.84424518</text:p>
          </table:table-cell>
          <table:table-cell office:value-type="float" office:value="0.024">
            <text:p>0.024</text:p>
          </table:table-cell>
          <table:table-cell table:style-name="ce3" table:formula="of:=[.E11]*denWater*totalHT^3" office:value-type="float" office:value="2.00770248">
            <text:p>2.00770248</text:p>
          </table:table-cell>
          <table:table-cell table:style-name="ce3" table:formula="of:=[.E11]*denSoilSatu*ka*totalHT^3" office:value-type="float" office:value="1.3652376864">
            <text:p>1.3652376864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office:value-type="float" office:value="450">
            <text:p>450</text:p>
          </table:table-cell>
          <table:table-cell office:value-type="float" office:value="0.2">
            <text:p>0.2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office:value-type="float" office:value="0.3">
            <text:p>0.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in Steel</text:p>
          </table:table-cell>
          <table:table-cell table:formula="of:=[.E15]-(([.E15]-[.E14])/([.D14]-[.D15])*([.H7]-[.D15]))" office:value-type="float" office:value="0.271428571428571">
            <text:p>0.271428571428571</text:p>
          </table:table-cell>
          <table:table-cell table:number-columns-repeated="4"/>
          <table:table-cell office:value-type="float" office:value="8">
            <text:p>8</text:p>
          </table:table-cell>
          <table:table-cell table:formula="of:=PI()/4*[.H16]^2" office:value-type="float" office:value="50.2654824574367">
            <text:p>50.2654824574367</text:p>
          </table:table-cell>
        </table:table-row>
        <table:table-row table:style-name="ro2">
          <table:table-cell/>
          <table:table-cell office:value-type="string">
            <text:p>HYSD</text:p>
          </table:table-cell>
          <table:table-cell table:formula="of:=0.8*[.C16]" office:value-type="float" office:value="0.217142857142857">
            <text:p>0.217142857142857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PI()/4*[.H17]^2" office:value-type="float" office:value="78.5398163397448">
            <text:p>78.5398163397448</text:p>
          </table:table-cell>
        </table:table-row>
        <table:table-row table:style-name="ro2">
          <table:table-cell/>
          <table:table-cell office:value-type="string">
            <text:p>Ast</text:p>
          </table:table-cell>
          <table:table-cell table:formula="of:=[.C17]/100*1000*[.H7]" office:value-type="float" office:value="434.285714285714">
            <text:p>434.285714285714</text:p>
          </table:table-cell>
          <table:table-cell office:value-type="string">
            <text:p>mm2</text:p>
          </table:table-cell>
          <table:table-cell table:number-columns-repeated="3"/>
          <table:table-cell office:value-type="float" office:value="12">
            <text:p>12</text:p>
          </table:table-cell>
          <table:table-cell table:formula="of:=PI()/4*[.H18]^2" office:value-type="float" office:value="113.097335529233">
            <text:p>113.097335529233</text:p>
          </table:table-cell>
        </table:table-row>
        <table:table-row table:style-name="ro2">
          <table:table-cell/>
          <table:table-cell office:value-type="string">
            <text:p>Ast per layer</text:p>
          </table:table-cell>
          <table:table-cell table:formula="of:=[.C18]/2" office:value-type="float" office:value="217.142857142857">
            <text:p>217.142857142857</text:p>
          </table:table-cell>
          <table:table-cell table:number-columns-repeated="4"/>
          <table:table-cell office:value-type="float" office:value="16">
            <text:p>16</text:p>
          </table:table-cell>
          <table:table-cell table:formula="of:=PI()/4*[.H19]^2" office:value-type="float" office:value="201.061929829747">
            <text:p>201.061929829747</text:p>
          </table:table-cell>
        </table:table-row>
        <table:table-row table:style-name="ro2">
          <table:table-cell/>
          <table:table-cell office:value-type="string">
            <text:p>Spacing</text:p>
          </table:table-cell>
          <table:table-cell table:number-columns-repeated="7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1000/[.C19]*[.I16]" office:value-type="float" office:value="231.485774475037">
            <text:p>231.485774475037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1000/[.C19]*[.I17]" office:value-type="float" office:value="361.696522617246">
            <text:p>361.696522617246</text:p>
          </table:table-cell>
          <table:table-cell table:number-columns-repeated="6"/>
        </table:table-row>
        <table:table-row table:style-name="ro2" table:number-rows-repeated="104855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omeCir" table:style-name="ta2" table:print="false">
        <table:table-column table:style-name="co7" table:default-cell-style-name="Default"/>
        <table:table-column table:style-name="co6" table:number-columns-repeated="8" table:default-cell-style-name="Default"/>
        <table:table-row table:style-name="ro2">
          <table:table-cell office:value-type="string">
            <text:p>Dia/Rise</text:p>
          </table:table-cell>
          <table:table-cell/>
          <table:table-cell office:value-type="string">
            <text:p>[ 5 to 8]</text:p>
          </table:table-cell>
          <table:table-cell table:number-columns-repeated="6"/>
        </table:table-row>
        <table:table-row table:style-name="ro2">
          <table:table-cell table:formula="of:=dia/8" office:value-type="float" office:value="1.475">
            <text:p>1.475</text:p>
          </table:table-cell>
          <table:table-cell office:value-type="string">
            <text:p>to</text:p>
          </table:table-cell>
          <table:table-cell table:formula="of:=dia/5" office:value-type="float" office:value="2.36">
            <text:p>2.36</text:p>
          </table:table-cell>
          <table:table-cell table:number-columns-repeated="6"/>
        </table:table-row>
        <table:table-row table:style-name="ro2">
          <table:table-cell office:value-type="string">
            <text:p>RiseClear</text:p>
          </table:table-cell>
          <table:table-cell office:value-type="float" office:value="3.55">
            <text:p>3.55</text:p>
          </table:table-cell>
          <table:table-cell office:value-type="string">
            <text:p>mm</text:p>
          </table:table-cell>
          <table:table-cell table:number-columns-repeated="3"/>
          <table:table-cell office:value-type="string">
            <text:p>LL</text:p>
          </table:table-cell>
          <table:table-cell office:value-type="float" office:value="1.5">
            <text:p>1.5</text:p>
          </table:table-cell>
          <table:table-cell/>
        </table:table-row>
        <table:table-row table:style-name="ro2">
          <table:table-cell office:value-type="string">
            <text:p>Thickness</text:p>
          </table:table-cell>
          <table:table-cell office:value-type="float" office:value="100">
            <text:p>100</text:p>
          </table:table-cell>
          <table:table-cell office:value-type="string">
            <text:p>mm</text:p>
          </table:table-cell>
          <table:table-cell table:number-columns-repeated="3"/>
          <table:table-cell office:value-type="string">
            <text:p>SelfWt</text:p>
          </table:table-cell>
          <table:table-cell table:formula="of:=denConc*[.B4]/1000" office:value-type="float" office:value="2.5">
            <text:p>2.5</text:p>
          </table:table-cell>
          <table:table-cell/>
        </table:table-row>
        <table:table-row table:style-name="ro2">
          <table:table-cell office:value-type="string">
            <text:p>RiseCenter</text:p>
          </table:table-cell>
          <table:table-cell table:formula="of:=riseClear+thickDome/2/1000" office:value-type="float" office:value="3.6">
            <text:p>3.6</text:p>
          </table:table-cell>
          <table:table-cell office:value-type="string">
            <text:p>m</text:p>
          </table:table-cell>
          <table:table-cell office:value-type="string">
            <text:p>RiseOpening</text:p>
          </table:table-cell>
          <table:table-cell table:number-columns-repeated="2"/>
          <table:table-cell office:value-type="string">
            <text:p>Other dead load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aCenter</text:p>
          </table:table-cell>
          <table:table-cell table:formula="of:=dia+[Sheet3.H7]/1000"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DiaOpening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Total DL</text:p>
          </table:table-cell>
          <table:table-cell table:formula="of:=[.H4]+[.H5]" office:value-type="float" office:value="2.5">
            <text:p>2.5</text:p>
          </table:table-cell>
          <table:table-cell/>
        </table:table-row>
        <table:table-row table:style-name="ro2">
          <table:table-cell office:value-type="string">
            <text:p>Dia/rise</text:p>
          </table:table-cell>
          <table:table-cell table:formula="of:=diaCenter/riseCenter" office:value-type="float" office:value="3.33333333333333">
            <text:p>3.33333333333333</text:p>
          </table:table-cell>
          <table:table-cell table:number-columns-repeated="4"/>
          <table:table-cell office:value-type="string">
            <text:p>TDL+LL</text:p>
          </table:table-cell>
          <table:table-cell table:formula="of:=[.H6]+[.H3]" office:value-type="float" office:value="4">
            <text:p>4</text:p>
          </table:table-cell>
          <table:table-cell office:value-type="string">
            <text:p>kN/m^2</text:p>
          </table:table-cell>
        </table:table-row>
        <table:table-row table:style-name="ro2">
          <table:table-cell office:value-type="string">
            <text:p>radiusDomeCen</text:p>
          </table:table-cell>
          <table:table-cell table:formula="of:=(diaCenter^2/4/riseCenter+riseCenter)/2" office:value-type="float" office:value="6.8">
            <text:p>6.8</text:p>
          </table:table-cell>
          <table:table-cell table:number-columns-repeated="7"/>
        </table:table-row>
        <table:table-row table:style-name="ro2">
          <table:table-cell office:value-type="string">
            <text:p>radiusDomeClear</text:p>
          </table:table-cell>
          <table:table-cell table:formula="of:=ROUND(radiusDomeCenter-thickDome/1000/2;3)" office:value-type="float" office:value="6.75">
            <text:p>6.75</text:p>
          </table:table-cell>
          <table:table-cell office:value-type="string">
            <text:p>m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sinTheta</text:p>
          </table:table-cell>
          <table:table-cell table:formula="of:=diaCenter/2/radiusDomeCenter" office:value-type="float" office:value="0.882352941176471">
            <text:p>0.882352941176471</text:p>
          </table:table-cell>
          <table:table-cell/>
          <table:table-cell office:value-type="string">
            <text:p>sinAlpha</text:p>
          </table:table-cell>
          <table:table-cell table:formula="of:=diaOpening/2/radiusDomeCenter" office:value-type="float" office:value="0.147058823529412">
            <text:p>0.147058823529412</text:p>
          </table:table-cell>
          <table:table-cell table:number-columns-repeated="4"/>
        </table:table-row>
        <table:table-row table:style-name="ro2">
          <table:table-cell office:value-type="string">
            <text:p>Theta</text:p>
          </table:table-cell>
          <table:table-cell table:formula="of:=DEGREES(ASIN([.B11]))" office:value-type="float" office:value="61.927513064147">
            <text:p>61.927513064147</text:p>
          </table:table-cell>
          <table:table-cell office:value-type="string">
            <text:p>degrees</text:p>
          </table:table-cell>
          <table:table-cell office:value-type="string">
            <text:p>Alpha</text:p>
          </table:table-cell>
          <table:table-cell table:formula="of:=DEGREES(ASIN([.E11]))" office:value-type="float" office:value="8.45651933527051">
            <text:p>8.45651933527051</text:p>
          </table:table-cell>
          <table:table-cell office:value-type="string">
            <text:p>degrees</text:p>
          </table:table-cell>
          <table:table-cell table:number-columns-repeated="3"/>
        </table:table-row>
        <table:table-row table:style-name="ro2">
          <table:table-cell/>
          <table:table-cell table:formula="of:=ASIN([.B11])" office:value-type="float" office:value="1.08083900054117">
            <text:p>1.08083900054117</text:p>
          </table:table-cell>
          <table:table-cell office:value-type="string">
            <text:p>radians</text:p>
          </table:table-cell>
          <table:table-cell/>
          <table:table-cell table:formula="of:=ASIN([.E11])" office:value-type="float" office:value="0.147594105659033">
            <text:p>0.147594105659033</text:p>
          </table:table-cell>
          <table:table-cell office:value-type="string">
            <text:p>radians</text:p>
          </table:table-cell>
          <table:table-cell table:number-columns-repeated="3"/>
        </table:table-row>
        <table:table-row table:style-name="ro2">
          <table:table-cell office:value-type="string">
            <text:p>cosTheta</text:p>
          </table:table-cell>
          <table:table-cell table:formula="of:=COS([.B13])" office:value-type="float" office:value="0.470588235294118">
            <text:p>0.470588235294118</text:p>
          </table:table-cell>
          <table:table-cell/>
          <table:table-cell office:value-type="string">
            <text:p>cosAlpha</text:p>
          </table:table-cell>
          <table:table-cell table:formula="of:=COS([.E13])" office:value-type="float" office:value="0.989127748282367">
            <text:p>0.989127748282367</text:p>
          </table:table-cell>
          <table:table-cell table:number-columns-repeated="4"/>
        </table:table-row>
        <table:table-row table:style-name="ro2" table:number-rows-repeated="104856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>
        <table:named-range table:name="fck" table:base-cell-address="$Data.$B$1" table:cell-range-address="$Data.$B$1"/>
        <table:named-range table:name="fy" table:base-cell-address="$Data.$B$2" table:cell-range-address="$Data.$B$2"/>
        <table:named-range table:name="denWater" table:base-cell-address="$Data.$B$4" table:cell-range-address="$Data.$B$4"/>
        <table:named-range table:name="denConc" table:base-cell-address="$Data.$B$3" table:cell-range-address="$Data.$B$3"/>
        <table:named-range table:name="denSoilDry" table:base-cell-address="$Data.$B$5" table:cell-range-address="$Data.$B$5"/>
        <table:named-range table:name="denSoilSatu" table:base-cell-address="$Data.$B$6" table:cell-range-address="$Data.$B$6"/>
        <table:named-range table:name="angleIntFriction" table:base-cell-address="$Data.$B$7" table:cell-range-address="$Data.$B$7"/>
        <table:named-range table:name="ccWater" table:base-cell-address="$Data.$B$8" table:cell-range-address="$Data.$B$8"/>
        <table:named-range table:name="ccSoil" table:base-cell-address="$Data.$B$9" table:cell-range-address="$Data.$B$9"/>
        <table:named-range table:name="ccFree" table:base-cell-address="$Data.$B$10" table:cell-range-address="$Data.$B$10"/>
        <table:named-range table:name="freeBoard" table:base-cell-address="$Data.$B$11" table:cell-range-address="$Data.$B$11"/>
        <table:named-range table:name="totalHT" table:base-cell-address="$Sheet3.$C$8" table:cell-range-address="$Sheet3.$C$8"/>
        <table:named-range table:name="dia" table:base-cell-address="$Sheet3.$F$7" table:cell-range-address="$Sheet3.$F$7"/>
        <table:named-range table:name="depthWater" table:base-cell-address="$Sheet3.$D$7" table:cell-range-address="$Sheet3.$D$7"/>
        <table:named-range table:name="ka" table:base-cell-address="$'Design Calculations'.$D$12" table:cell-range-address="$'Design Calculations'.$D$12"/>
        <table:named-range table:name="riseClear" table:base-cell-address="$DomeCir.$B$3" table:cell-range-address="$DomeCir.$B$3"/>
        <table:named-range table:name="thickDome" table:base-cell-address="$DomeCir.$B$4" table:cell-range-address="$DomeCir.$B$4"/>
        <table:named-range table:name="riseCenter" table:base-cell-address="$DomeCir.$B$5" table:cell-range-address="$DomeCir.$B$5"/>
        <table:named-range table:name="diaCenter" table:base-cell-address="$DomeCir.$B$6" table:cell-range-address="$DomeCir.$B$6"/>
        <table:named-range table:name="radiusDomeCenter" table:base-cell-address="$DomeCir.$B$8" table:cell-range-address="$DomeCir.$B$8"/>
        <table:named-range table:name="sinTheta" table:base-cell-address="$DomeCir.$B$11" table:cell-range-address="$DomeCir.$B$11"/>
        <table:named-range table:name="thetaRadians" table:base-cell-address="$DomeCir.$B$13" table:cell-range-address="$DomeCir.$B$13"/>
        <table:named-range table:name="thetaDegrees" table:base-cell-address="$DomeCir.$B$12" table:cell-range-address="$DomeCir.$B$12"/>
        <table:named-range table:name="diaOpening" table:base-cell-address="$DomeCir.$E$6" table:cell-range-address="$DomeCir.$E$6"/>
        <table:named-range table:name="sinAlpha" table:base-cell-address="$DomeCir.$E$11" table:cell-range-address="$DomeCir.$E$11"/>
        <table:named-range table:name="alphaRadian" table:base-cell-address="$DomeCir.$E$13" table:cell-range-address="$DomeCir.$E$13"/>
        <table:named-range table:name="alphaDegree" table:base-cell-address="$DomeCir.$E$12" table:cell-range-address="$DomeCir.$E$12"/>
        <table:named-range table:name="cosAlpha" table:base-cell-address="$DomeCir.$E$14" table:cell-range-address="$DomeCir.$E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IN" style:font-name-asian="DejaVu Sans" style:language-asian="zh" style:country-asian="CN" style:font-name-complex="DejaVu Sans" style:language-complex="pa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24pt" style:language-asian="zh" style:country-asian="CN" style:font-size-complex="24pt" style:language-complex="pa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">
      <number:currency-symbol>M</number:currency-symbol>
      <number:text> </number:text>
      <number:number number:decimal-places="0" number:min-integer-digits="1"/>
    </number:currency-style>
    <number:currency-style style:name="N109">
      <number:currency-symbol>Fe</number:currency-symbol>
      <number:text> </number:text>
      <number:number number:decimal-places="0" number:min-integer-digits="1"/>
    </number:currency-style>
    <style:style style:name="Default" style:family="table-cell">
      <style:table-cell-properties fo:padding="0.049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2" style:family="table-cell" style:parent-style-name="Heading">
      <style:table-cell-properties fo:background-color="transparent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R.G. Industries</text:p>
          <text:p>Jalandhar</text:p>
        </style:region-left>
        <style:region-center>
          <text:p>CLEAN WATER TANK</text:p>
          <text:p>at W/S scheme Hardosarani</text:p>
        </style:region-center>
        <style:region-right>
          <text:p>GURU NANAK DEV ENGG.</text:p>
          <text:p>COLLEGE, LUDHIANA</text:p>
        </style:region-right>
      </style:header>
      <style:header-left style:display="false"/>
      <style:footer>
        <style:region-left>
          <text:p><text:date style:data-style-name="N2" text:date-value="2010-06-13">13/06/2010</text:date></text:p>
        </style:region-left>
        <style:region-center>
          <text:p><text:sheet-name>???</text:sheet-name></text:p>
        </style:region-center>
        <style:region-right>
          <text:p>Page <text:page-number>1</text:page-number> 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deep Rai</meta:initial-creator>
    <meta:creation-date>2010-05-30T18:22:01</meta:creation-date>
    <dc:date>2010-06-13T18:17:57</dc:date>
    <dc:creator>Hardeep Rai</dc:creator>
    <meta:editing-duration>PT14H57M56S</meta:editing-duration>
    <meta:editing-cycles>7</meta:editing-cycles>
    <meta:generator>OpenOffice.org/3.2$Linux OpenOffice.org_project/320m12$Build-9483</meta:generator>
    <meta:document-statistic meta:table-count="4" meta:cell-count="199" meta:object-count="2"/>
  </office:meta>
</office:document-meta>
</file>