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is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286918" calcext:value-type="float">
            <text:p>286918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21894" calcext:value-type="float">
            <text:p>21894</text:p>
          </table:table-cell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21894" calcext:value-type="float">
            <text:p>21894</text:p>
          </table:table-cell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4023" calcext:value-type="float">
            <text:p>14023</text:p>
          </table:table-cell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4020" calcext:value-type="float">
            <text:p>14020</text:p>
          </table:table-cell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0654" calcext:value-type="float">
            <text:p>10654</text:p>
          </table:table-cell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7374" calcext:value-type="float">
            <text:p>7374</text:p>
          </table:table-cell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21648" calcext:value-type="float">
            <text:p>21648</text:p>
          </table:table-cell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21261" calcext:value-type="float">
            <text:p>21261</text:p>
          </table:table-cell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Rupinder S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Sukhpreet Kaur <text:s/>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8022" calcext:value-type="float">
            <text:p>8022</text:p>
          </table:table-cell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2792" calcext:value-type="float">
            <text:p>12792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3302" calcext:value-type="float">
            <text:p>3302</text:p>
          </table:table-cell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Ram Tirath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1958" calcext:value-type="float">
            <text:p>1958</text:p>
          </table:table-cell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86918" calcext:value-type="float">
            <text:p>286918</text:p>
          </table:table-cell>
        </table:table-row>
        <table:table-row table:style-name="ro1" table:number-rows-repeated="104852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5:19:20.0739263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4-29T15:21:49.866834098</dc:date>
    <meta:print-date>2016-01-29T16:32:57.659841730</meta:print-date>
    <meta:editing-cycles>302</meta:editing-cycles>
    <meta:editing-duration>P4DT12H4M53S</meta:editing-duration>
    <dc:creator>H.S.Rai </dc:creator>
    <meta:document-statistic meta:table-count="1" meta:cell-count="91" meta:object-count="0"/>
  </office:meta>
</office:document-meta>
</file>