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6.793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number-columns-repeated="2" table:default-cell-style-name="ce1"/>
        <table:table-row table:style-name="ro1" table:number-rows-repeated="2">
          <table:table-cell table:style-name="Default" table:number-columns-repeated="6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<text:s text:c="6"/>GURU NANAK DEV ENGINEERING COLLEGE, LUDHIANA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<text:s text:c="31"/>Testing &amp; Consultancy Cell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table:number-columns-repeated="5"/>
        </table:table-row>
        <table:table-row table:style-name="ro2">
          <table:table-cell table:style-name="ce2" office:value-type="string" calcext:value-type="string">
            <text:p>Remuneration for the Consultancy work for the month of <text:span text:style-name="T1">April, 2015 to March,2016.           </text:span></text:p>
          </table:table-cell>
          <table:table-cell table:style-name="ce1"/>
          <table:table-cell table:style-name="ce3" table:number-columns-repeated="3"/>
          <table:table-cell table:style-name="Default"/>
        </table:table-row>
        <table:table-row table:style-name="ro3" table:number-rows-repeated="2">
          <table:table-cell/>
          <table:table-cell table:style-name="ce1"/>
          <table:table-cell table:style-name="ce6"/>
          <table:table-cell table:style-name="ce10" table:number-columns-repeated="2"/>
          <table:table-cell/>
        </table:table-row>
        <table:table-row table:style-name="ro4">
          <table:table-cell/>
          <table:table-cell table:style-name="ce4" office:value-type="string" calcext:value-type="string">
            <text:p>S. No.</text:p>
          </table:table-cell>
          <table:table-cell table:style-name="ce7" office:value-type="string" calcext:value-type="string">
            <text:p>Name of Employess</text:p>
          </table:table-cell>
          <table:table-cell table:style-name="ce11" office:value-type="string" calcext:value-type="string">
            <text:p>Total Amount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Dr.Harpal Singh </text:p>
          </table:table-cell>
          <table:table-cell office:value-type="float" office:value="304517" calcext:value-type="float">
            <text:p>304517</text:p>
          </table:table-cell>
          <table:table-cell table:number-columns-repeated="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r.H.S.Rai</text:p>
          </table:table-cell>
          <table:table-cell office:value-type="float" office:value="354781" calcext:value-type="float">
            <text:p>354781</text:p>
          </table:table-cell>
          <table:table-cell table:number-columns-repeated="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r.J.N.Jha</text:p>
          </table:table-cell>
          <table:table-cell office:value-type="float" office:value="274839" calcext:value-type="float">
            <text:p>274839</text:p>
          </table:table-cell>
          <table:table-cell table:number-columns-repeated="2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rof. Kulbir Singh Gill</text:p>
          </table:table-cell>
          <table:table-cell office:value-type="float" office:value="274816" calcext:value-type="float">
            <text:p>274816</text:p>
          </table:table-cell>
          <table:table-cell table:number-columns-repeated="2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r. Baljit Singh Walia</text:p>
          </table:table-cell>
          <table:table-cell office:value-type="float" office:value="172472" calcext:value-type="float">
            <text:p>172472</text:p>
          </table:table-cell>
          <table:table-cell table:number-columns-repeated="2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rof. Gurdeepak Singh</text:p>
          </table:table-cell>
          <table:table-cell office:value-type="float" office:value="152836" calcext:value-type="float">
            <text:p>152836</text:p>
          </table:table-cell>
          <table:table-cell table:number-columns-repeated="2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r.Jagbir Singh</text:p>
          </table:table-cell>
          <table:table-cell office:value-type="float" office:value="193891" calcext:value-type="float">
            <text:p>193891</text:p>
          </table:table-cell>
          <table:table-cell table:number-columns-repeated="2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rof.Harvinder Singh</text:p>
          </table:table-cell>
          <table:table-cell office:value-type="float" office:value="301094" calcext:value-type="float">
            <text:p>301094</text:p>
          </table:table-cell>
          <table:table-cell table:number-columns-repeated="2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Prof. Kanwaljit Singh Bedi</text:p>
          </table:table-cell>
          <table:table-cell office:value-type="float" office:value="302468" calcext:value-type="float">
            <text:p>302468</text:p>
          </table:table-cell>
          <table:table-cell table:number-columns-repeated="2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rof. Puneet Pal Singh Cheema </text:p>
          </table:table-cell>
          <table:table-cell office:value-type="float" office:value="187074" calcext:value-type="float">
            <text:p>187074</text:p>
          </table:table-cell>
          <table:table-cell table:number-columns-repeated="2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Prof. Parshant Garg</text:p>
          </table:table-cell>
          <table:table-cell office:value-type="float" office:value="238293" calcext:value-type="float">
            <text:p>238293</text:p>
          </table:table-cell>
          <table:table-cell table:number-columns-repeated="2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rof. Amandeep Singh</text:p>
          </table:table-cell>
          <table:table-cell office:value-type="float" office:value="5558" calcext:value-type="float">
            <text:p>5558</text:p>
          </table:table-cell>
          <table:table-cell table:number-columns-repeated="2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Prof. Charnjit Singh</text:p>
          </table:table-cell>
          <table:table-cell office:value-type="float" office:value="95812" calcext:value-type="float">
            <text:p>9581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Prof. Pardeep Singh</text:p>
          </table:table-cell>
          <table:table-cell office:value-type="float" office:value="4217" calcext:value-type="float">
            <text:p>4217</text:p>
          </table:table-cell>
          <table:table-cell table:number-columns-repeated="2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Prof. Rupinder Singh</text:p>
          </table:table-cell>
          <table:table-cell office:value-type="float" office:value="4224" calcext:value-type="float">
            <text:p>4224</text:p>
          </table:table-cell>
          <table:table-cell table:number-columns-repeated="2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Prof.Preetinder Kaur</text:p>
          </table:table-cell>
          <table:table-cell office:value-type="float" office:value="4224" calcext:value-type="float">
            <text:p>4224</text:p>
          </table:table-cell>
          <table:table-cell table:number-columns-repeated="2"/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Prof. Sukhpreet Kaur</text:p>
          </table:table-cell>
          <table:table-cell office:value-type="float" office:value="4224" calcext:value-type="float">
            <text:p>422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4:56:12.272748271</meta:creation-date>
    <dc:date>2016-05-03T14:57:53.446937508</dc:date>
    <meta:editing-duration>P0D</meta:editing-duration>
    <meta:editing-cycles>1</meta:editing-cycles>
    <meta:document-statistic meta:table-count="1" meta:cell-count="57" meta:object-count="0"/>
    <meta:generator>LibreOffice/4.2.8.2$Linux_X86_64 LibreOffice_project/420m0$Build-2</meta:generator>
  </office:meta>
</office:document-meta>
</file>