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ll" table:style-name="ta1" table:print-ranges="All.A1:All.AJ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January, 2016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float" office:value="275274" calcext:value-type="float">
            <text:p>2752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2450" calcext:value-type="float">
            <text:p>224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33402" calcext:value-type="float">
            <text:p>334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7079" calcext:value-type="float">
            <text:p>170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7079" calcext:value-type="float">
            <text:p>170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9284" calcext:value-type="float">
            <text:p>192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3434" calcext:value-type="float">
            <text:p>134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2197" calcext:value-type="float">
            <text:p>221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23031" calcext:value-type="float">
            <text:p>230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29798" calcext:value-type="float">
            <text:p>297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5134" calcext:value-type="float">
            <text:p>151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7000" calcext:value-type="float">
            <text:p>7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5117" calcext:value-type="float">
            <text:p>51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3819" calcext:value-type="float">
            <text:p>138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589" calcext:value-type="float">
            <text:p>35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2117" calcext:value-type="float">
            <text:p>21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00" calcext:value-type="float">
            <text:p>1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273" calcext:value-type="float">
            <text:p>2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1052" calcext:value-type="float">
            <text:p>10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820" calcext:value-type="float">
            <text:p>8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1009" calcext:value-type="float">
            <text:p>10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185" calcext:value-type="float">
            <text:p>21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185" calcext:value-type="float">
            <text:p>21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3800" calcext:value-type="float">
            <text:p>3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3800" calcext:value-type="float">
            <text:p>3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pinder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ran S.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em</text:p>
          </table:table-cell>
          <table:table-cell office:value-type="float" office:value="3360" calcext:value-type="float">
            <text:p>336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75274" calcext:value-type="float">
            <text:p>275274</text:p>
          </table:table-cell>
          <table:table-cell table:number-columns-repeated="9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0:46:09.848624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1:06:59.970162064</dc:date>
    <meta:print-date>2016-01-29T16:32:57.659841730</meta:print-date>
    <meta:editing-cycles>282</meta:editing-cycles>
    <meta:editing-duration>P4DT7H45M3S</meta:editing-duration>
    <dc:creator>H.S.Rai </dc:creator>
    <meta:document-statistic meta:table-count="1" meta:cell-count="95" meta:object-count="0"/>
  </office:meta>
</office:document-meta>
</file>