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2726" calcext:value-type="float">
            <text:p>2726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2589.7" calcext:value-type="float">
            <text:p>2589.7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54.52" calcext:value-type="float">
            <text:p>54.52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20.445" calcext:value-type="float">
            <text:p>20.45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20.445" calcext:value-type="float">
            <text:p>20.45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20.445" calcext:value-type="float">
            <text:p>20.45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20.445" calcext:value-type="float">
            <text:p>20.45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2726" calcext:value-type="float">
            <text:p>2726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-3000" calcext:value-type="float">
            <text:p>-3000</text:p>
          </table:table-cell>
          <table:table-cell table:formula="of:=SUM([.M26:.M29];[.M40];[.M41];[.M42];[.M44];[.M46])-[.M25]" office:value-type="float" office:value="21832" calcext:value-type="float">
            <text:p>21832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table:number-columns-repeated="10"/>
          <table:table-cell office:value-type="float" office:value="6055" calcext:value-type="float">
            <text:p>6055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4366" calcext:value-type="float">
            <text:p>4366</text:p>
          </table:table-cell>
          <table:table-cell/>
          <table:table-cell table:formula="of:=[.O26]+[.P26]" office:value-type="float" office:value="4366" calcext:value-type="float">
            <text:p>4366</text:p>
          </table:table-cell>
          <table:table-cell office:value-type="float" office:value="4500" calcext:value-type="float">
            <text:p>4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table:number-columns-repeated="10"/>
          <table:table-cell office:value-type="float" office:value="4759" calcext:value-type="float">
            <text:p>4759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620" calcext:value-type="float">
            <text:p>2620</text:p>
          </table:table-cell>
          <table:table-cell/>
          <table:table-cell table:formula="of:=[.O27]+[.P27]" office:value-type="float" office:value="2620" calcext:value-type="float">
            <text:p>2620</text:p>
          </table:table-cell>
          <table:table-cell office:value-type="float" office:value="2960" calcext:value-type="float">
            <text:p>29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table:number-columns-repeated="10"/>
          <table:table-cell office:value-type="float" office:value="4860" calcext:value-type="float">
            <text:p>4860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620" calcext:value-type="float">
            <text:p>2620</text:p>
          </table:table-cell>
          <table:table-cell/>
          <table:table-cell table:formula="of:=[.O28]+[.P28]" office:value-type="float" office:value="2620" calcext:value-type="float">
            <text:p>2620</text:p>
          </table:table-cell>
          <table:table-cell office:value-type="float" office:value="2960" calcext:value-type="float">
            <text:p>29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table:number-columns-repeated="10"/>
          <table:table-cell office:value-type="float" office:value="1110" calcext:value-type="float">
            <text:p>1110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1092" calcext:value-type="float">
            <text:p>1092</text:p>
          </table:table-cell>
          <table:table-cell/>
          <table:table-cell table:formula="of:=[.O29]+[.P29]" office:value-type="float" office:value="1092" calcext:value-type="float">
            <text:p>1092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10"/>
          <table:table-cell office:value-type="float" office:value="950" calcext:value-type="float">
            <text:p>950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 table:number-columns-repeated="10"/>
          <table:table-cell office:value-type="float" office:value="2100" calcext:value-type="float">
            <text:p>210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10"/>
          <table:table-cell office:value-type="float" office:value="4366" calcext:value-type="float">
            <text:p>4366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10"/>
          <table:table-cell office:value-type="float" office:value="550" calcext:value-type="float">
            <text:p>550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10"/>
          <table:table-cell office:value-type="float" office:value="575" calcext:value-type="float">
            <text:p>575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10"/>
          <table:table-cell office:value-type="float" office:value="3597" calcext:value-type="float">
            <text:p>3597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10"/>
          <table:table-cell office:value-type="float" office:value="191" calcext:value-type="float">
            <text:p>191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1819" calcext:value-type="float">
            <text:p>1819</text:p>
          </table:table-cell>
          <table:table-cell/>
          <table:table-cell table:formula="of:=[.O40]+[.P40]" office:value-type="float" office:value="1819" calcext:value-type="float">
            <text:p>1819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2838" calcext:value-type="float">
            <text:p>2838</text:p>
          </table:table-cell>
          <table:table-cell/>
          <table:table-cell table:formula="of:=[.O41]+[.P41]" office:value-type="float" office:value="2838" calcext:value-type="float">
            <text:p>2838</text:p>
          </table:table-cell>
          <table:table-cell office:value-type="float" office:value="2705" calcext:value-type="float">
            <text:p>270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10"/>
          <table:table-cell office:value-type="float" office:value="280" calcext:value-type="float">
            <text:p>280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2838" calcext:value-type="float">
            <text:p>2838</text:p>
          </table:table-cell>
          <table:table-cell/>
          <table:table-cell table:formula="of:=[.O42]+[.P42]" office:value-type="float" office:value="2838" calcext:value-type="float">
            <text:p>2838</text:p>
          </table:table-cell>
          <table:table-cell office:value-type="float" office:value="2706" calcext:value-type="float">
            <text:p>270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 table:number-columns-repeated="10"/>
          <table:table-cell office:value-type="float" office:value="3129" calcext:value-type="float">
            <text:p>3129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table:number-columns-repeated="10"/>
          <table:table-cell office:value-type="float" office:value="1107" calcext:value-type="float">
            <text:p>1107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1819" calcext:value-type="float">
            <text:p>1819</text:p>
          </table:table-cell>
          <table:table-cell/>
          <table:table-cell table:formula="of:=[.O44]+[.P44]" office:value-type="float" office:value="1819" calcext:value-type="float">
            <text:p>1819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 table:number-columns-repeated="10"/>
          <table:table-cell office:value-type="float" office:value="3100" calcext:value-type="float">
            <text:p>3100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10"/>
          <table:table-cell office:value-type="float" office:value="190" calcext:value-type="float">
            <text:p>190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1819" calcext:value-type="float">
            <text:p>1819</text:p>
          </table:table-cell>
          <table:table-cell/>
          <table:table-cell table:formula="of:=[.O46]+[.P46]" office:value-type="float" office:value="1819" calcext:value-type="float">
            <text:p>1819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21831" calcext:value-type="float">
            <text:p>21831</text:p>
          </table:table-cell>
          <table:table-cell table:formula="of:=SUM([.P26:.P46])" office:value-type="float" office:value="0" calcext:value-type="float">
            <text:p>0</text:p>
          </table:table-cell>
          <table:table-cell table:formula="of:=SUM([.Q26:.Q46])" office:value-type="float" office:value="21831" calcext:value-type="float">
            <text:p>21831</text:p>
          </table:table-cell>
          <table:table-cell table:formula="of:=SUM([.R25:.R46])" office:value-type="float" office:value="21831" calcext:value-type="float">
            <text:p>21831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21831" calcext:value-type="float">
            <text:p>21831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0:42:10.457507781</dc:date>
    <meta:print-date>2015-09-07T15:53:49.305923274</meta:print-date>
    <meta:editing-cycles>272</meta:editing-cycles>
    <meta:editing-duration>P4DT14H13M33S</meta:editing-duration>
    <dc:creator>H.S.Rai </dc:creator>
    <meta:document-statistic meta:table-count="1" meta:cell-count="214" meta:object-count="0"/>
  </office:meta>
</office:document-meta>
</file>