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ll" table:style-name="ta1" table:print-ranges="All.A1:All.AJ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September, 2015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float" office:value="219972" calcext:value-type="float">
            <text:p>2199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24617" calcext:value-type="float">
            <text:p>246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15617" calcext:value-type="float">
            <text:p>156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1503" calcext:value-type="float">
            <text:p>115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1498" calcext:value-type="float">
            <text:p>114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7548" calcext:value-type="float">
            <text:p>75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7548" calcext:value-type="float">
            <text:p>754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24340" calcext:value-type="float">
            <text:p>243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15200" calcext:value-type="float">
            <text:p>15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24202" calcext:value-type="float">
            <text:p>242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16596" calcext:value-type="float">
            <text:p>1659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4160" calcext:value-type="float">
            <text:p>41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3916" calcext:value-type="float">
            <text:p>39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14383" calcext:value-type="float">
            <text:p>1438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4709" calcext:value-type="float">
            <text:p>470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750" calcext:value-type="float">
            <text:p>27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550" calcext:value-type="float">
            <text:p>25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2212" calcext:value-type="float">
            <text:p>221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1000" calcext:value-type="float">
            <text:p>10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959" calcext:value-type="float">
            <text:p>95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200" calcext:value-type="float">
            <text:p>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1107" calcext:value-type="float">
            <text:p>110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677" calcext:value-type="float">
            <text:p>67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800" calcext:value-type="float">
            <text:p>2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800" calcext:value-type="float">
            <text:p>2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2400" calcext:value-type="float">
            <text:p>2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2400" calcext:value-type="float">
            <text:p>2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300" calcext:value-type="float">
            <text:p>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pinder S</text:p>
          </table:table-cell>
          <table:table-cell office:value-type="float" office:value="1280" calcext:value-type="float">
            <text:p>12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etinder K</text:p>
          </table:table-cell>
          <table:table-cell office:value-type="float" office:value="1280" calcext:value-type="float">
            <text:p>12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preet K</text:p>
          </table:table-cell>
          <table:table-cell office:value-type="float" office:value="1280" calcext:value-type="float">
            <text:p>128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pinder S.</text:p>
          </table:table-cell>
          <table:table-cell office:value-type="float" office:value="360" calcext:value-type="float">
            <text:p>3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uran S</text:p>
          </table:table-cell>
          <table:table-cell office:value-type="float" office:value="240" calcext:value-type="float">
            <text:p>24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ch</text:p>
          </table:table-cell>
          <table:table-cell office:value-type="float" office:value="1440" calcext:value-type="float">
            <text:p>144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19972" calcext:value-type="float">
            <text:p>219972</text:p>
          </table:table-cell>
          <table:table-cell table:number-columns-repeated="9"/>
        </table:table-row>
        <table:table-row table:style-name="ro1" table:number-rows-repeated="104851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9:15:12.080259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2:14:13.111423277</dc:date>
    <meta:print-date>2015-11-26T12:39:33.404586129</meta:print-date>
    <meta:editing-cycles>273</meta:editing-cycles>
    <meta:editing-duration>P4DT8H46M48S</meta:editing-duration>
    <dc:creator>H.S.Rai </dc:creator>
    <meta:document-statistic meta:table-count="1" meta:cell-count="103" meta:object-count="0"/>
  </office:meta>
</office:document-meta>
</file>