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9.98mm"/>
    </style:style>
    <style:style style:name="co7" style:family="table-column">
      <style:table-column-properties fo:break-before="auto" style:column-width="13.83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1.57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10.7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style:font-name="Nimbus Sans L" style:font-name-asian="DejaVu Sans" style:font-name-complex="DejaVu Sans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U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May, 2015</text:p>
          </table:table-cell>
          <table:table-cell table:style-name="ce3" table:number-columns-repeated="11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16320</text:p>
          </table:table-cell>
          <table:table-cell table:style-name="ce8" office:value-type="string" calcext:value-type="string">
            <text:p>R.M.-1466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Mech.</text:p>
          </table:table-cell>
          <table:table-cell table:style-name="ce4" office:value-type="string" calcext:value-type="string">
            <text:p>Ec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3784</text:p>
          </table:table-cell>
          <table:table-cell table:style-name="ce4" office:value-type="string" calcext:value-type="string">
            <text:p>PG - <text:s/>44002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style-name="ce9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Visit <text:s/>2046</text:p>
          </table:table-cell>
          <table:table-cell table:style-name="ce4" office:value-type="string" calcext:value-type="string">
            <text:p>S.S. <text:s text:c="2"/>2448</text:p>
          </table:table-cell>
          <table:table-cell table:style-name="ce4"/>
          <table:table-cell table:style-name="ce10"/>
          <table:table-cell table:style-name="ce4" table:number-columns-repeated="2"/>
          <table:table-cell table:style-name="ce9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H. <text:s/>5362</text:p>
          </table:table-cell>
          <table:table-cell table:style-name="ce4"/>
          <table:table-cell table:style-name="ce9" table:number-columns-repeated="8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CC 3600</text:p>
          </table:table-cell>
          <table:table-cell table:style-name="ce4"/>
          <table:table-cell table:style-name="ce9" table:number-columns-repeated="8"/>
          <table:table-cell table:number-columns-repeated="10"/>
        </table:table-row>
        <table:table-row table:style-name="ro1">
          <table:table-cell/>
          <table:table-cell table:style-name="ce2"/>
          <table:table-cell table:style-name="ce5" office:value-type="float" office:value="51112" calcext:value-type="float">
            <text:p>51112</text:p>
          </table:table-cell>
          <table:table-cell table:style-name="ce5" office:value-type="float" office:value="61114" calcext:value-type="float">
            <text:p>61114</text:p>
          </table:table-cell>
          <table:table-cell table:style-name="ce5" office:value-type="float" office:value="292960" calcext:value-type="float">
            <text:p>292960</text:p>
          </table:table-cell>
          <table:table-cell table:style-name="ce5" office:value-type="float" office:value="4128" calcext:value-type="float">
            <text:p>4128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36453" calcext:value-type="float">
            <text:p>36453</text:p>
          </table:table-cell>
          <table:table-cell table:style-name="ce5" office:value-type="float" office:value="12676" calcext:value-type="float">
            <text:p>12676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3200" calcext:value-type="float">
            <text:p>3200</text:p>
          </table:table-cell>
          <table:table-cell table:style-name="ce6" table:formula="of:=SUM([All.C7:.L7])" office:value-type="float" office:value="465579" calcext:value-type="float">
            <text:p>4655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65184" calcext:value-type="float">
            <text:p>65184</text:p>
          </table:table-cell>
          <table:table-cell table:style-name="ce6" table:number-columns-repeated="7"/>
          <table:table-cell table:style-name="ce5" table:formula="of:=SUM([All.C8:.L8])" office:value-type="float" office:value="65184" calcext:value-type="float">
            <text:p>651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65184" calcext:value-type="float">
            <text:p>65184</text:p>
          </table:table-cell>
          <table:table-cell table:style-name="ce5" table:number-columns-repeated="3"/>
          <table:table-cell office:value-type="float" office:value="8800" calcext:value-type="float">
            <text:p>8800</text:p>
          </table:table-cell>
          <table:table-cell table:number-columns-repeated="2"/>
          <table:table-cell table:style-name="ce5"/>
          <table:table-cell table:style-name="ce5" table:formula="of:=SUM([All.C9:.L9])" office:value-type="float" office:value="79984" calcext:value-type="float">
            <text:p>799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485" calcext:value-type="float">
            <text:p>16485</text:p>
          </table:table-cell>
          <table:table-cell table:number-columns-repeated="3"/>
          <table:table-cell table:style-name="ce11" office:value-type="float" office:value="7589" calcext:value-type="float">
            <text:p>7589</text:p>
          </table:table-cell>
          <table:table-cell table:number-columns-repeated="4"/>
          <table:table-cell table:style-name="ce5" table:formula="of:=SUM([All.C10:.L10])" office:value-type="float" office:value="24074" calcext:value-type="float">
            <text:p>240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485" calcext:value-type="float">
            <text:p>16485</text:p>
          </table:table-cell>
          <table:table-cell table:number-columns-repeated="3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5" table:formula="of:=SUM([All.C11:.L11])" office:value-type="float" office:value="24072" calcext:value-type="float">
            <text:p>240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5" table:formula="of:=SUM([All.C12:.L12])" office:value-type="float" office:value="7587" calcext:value-type="float">
            <text:p>758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4"/>
          <table:table-cell table:style-name="ce5" table:formula="of:=SUM([All.C13:.L13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5" table:formula="of:=SUM([All.C14:.L14])" office:value-type="float" office:value="7587" calcext:value-type="float">
            <text:p>758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4451" calcext:value-type="float">
            <text:p>64451</text:p>
          </table:table-cell>
          <table:table-cell table:number-columns-repeated="7"/>
          <table:table-cell table:style-name="ce5" table:formula="of:=SUM([All.C15:.L15])" office:value-type="float" office:value="64451" calcext:value-type="float">
            <text:p>64451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4000" calcext:value-type="float">
            <text:p>14000</text:p>
          </table:table-cell>
          <table:table-cell table:number-columns-repeated="9"/>
          <table:table-cell table:style-name="ce5" table:formula="of:=SUM([All.C16:.L16])" office:value-type="float" office:value="14000" calcext:value-type="float">
            <text:p>140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9912" calcext:value-type="float">
            <text:p>19912</text:p>
          </table:table-cell>
          <table:table-cell table:number-columns-repeated="9"/>
          <table:table-cell table:style-name="ce5" table:formula="of:=SUM([All.C17:.L17])" office:value-type="float" office:value="19912" calcext:value-type="float">
            <text:p>19912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3096" calcext:value-type="float">
            <text:p>3096</text:p>
          </table:table-cell>
          <table:table-cell table:number-columns-repeated="6"/>
          <table:table-cell table:style-name="ce5" table:formula="of:=SUM([All.C18:.L18])" office:value-type="float" office:value="3096" calcext:value-type="float">
            <text:p>3096</text:p>
          </table:table-cell>
          <table:table-cell table:number-columns-repeated="2"/>
          <table:table-cell table:style-name="ce5"/>
          <table:table-cell table:number-columns-repeated="3"/>
          <table:table-cell table:style-name="ce15" table:number-columns-repeated="2"/>
          <table:table-cell table:style-name="ce14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0068" calcext:value-type="float">
            <text:p>10068</text:p>
          </table:table-cell>
          <table:table-cell office:value-type="float" office:value="43944" calcext:value-type="float">
            <text:p>43944</text:p>
          </table:table-cell>
          <table:table-cell table:number-columns-repeated="3"/>
          <table:table-cell office:value-type="float" office:value="3276" calcext:value-type="float">
            <text:p>3276</text:p>
          </table:table-cell>
          <table:table-cell table:number-columns-repeated="3"/>
          <table:table-cell table:style-name="ce5" table:formula="of:=SUM([All.C19:.L19])" office:value-type="float" office:value="57288" calcext:value-type="float">
            <text:p>57288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1"/>
          <table:table-cell table:style-name="ce5" table:formula="of:=SUM([All.C20:.L20])" office:value-type="float" office:value="0" calcext:value-type="float">
            <text:p>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  <table:table-cell table:style-name="ce5" table:formula="of:=SUM([All.C21:.L21])" office:value-type="float" office:value="11000" calcext:value-type="float">
            <text:p>1100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1"/>
          <table:table-cell table:style-name="ce5" table:formula="of:=SUM([All.C22:.L22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1"/>
          <table:table-cell table:style-name="ce5" table:formula="of:=SUM([All.C23:.L23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713" calcext:value-type="float">
            <text:p>713</text:p>
          </table:table-cell>
          <table:table-cell table:number-columns-repeated="8"/>
          <table:table-cell table:style-name="ce5" table:formula="of:=SUM([All.C24:.L24])" office:value-type="float" office:value="3713" calcext:value-type="float">
            <text:p>37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085" calcext:value-type="float">
            <text:p>38085</text:p>
          </table:table-cell>
          <table:table-cell table:number-columns-repeated="7"/>
          <table:table-cell table:style-name="ce5" table:formula="of:=SUM([All.C25:.L25])" office:value-type="float" office:value="38085" calcext:value-type="float">
            <text:p>380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842" calcext:value-type="float">
            <text:p>842</text:p>
          </table:table-cell>
          <table:table-cell office:value-type="float" office:value="2636" calcext:value-type="float">
            <text:p>2636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 office:value-type="float" office:value="4987" calcext:value-type="float">
            <text:p>4987</text:p>
          </table:table-cell>
          <table:table-cell office:value-type="float" office:value="5966" calcext:value-type="float">
            <text:p>5966</text:p>
          </table:table-cell>
          <table:table-cell table:formula="of:=[.N26]-[.O26]" office:value-type="float" office:value="-979" calcext:value-type="float">
            <text:p>-97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21" calcext:value-type="float">
            <text:p>421</text:p>
          </table:table-cell>
          <table:table-cell office:value-type="float" office:value="1171" calcext:value-type="float">
            <text:p>1171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2570" calcext:value-type="float">
            <text:p>2570</text:p>
          </table:table-cell>
          <table:table-cell office:value-type="float" office:value="3226" calcext:value-type="float">
            <text:p>3226</text:p>
          </table:table-cell>
          <table:table-cell table:formula="of:=[.N27]-[.O27]" office:value-type="float" office:value="-656" calcext:value-type="float">
            <text:p>-65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21" calcext:value-type="float">
            <text:p>421</text:p>
          </table:table-cell>
          <table:table-cell office:value-type="float" office:value="1171" calcext:value-type="float">
            <text:p>1171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2570" calcext:value-type="float">
            <text:p>2570</text:p>
          </table:table-cell>
          <table:table-cell office:value-type="float" office:value="3540" calcext:value-type="float">
            <text:p>3540</text:p>
          </table:table-cell>
          <table:table-cell table:formula="of:=[.N28]-[.O28]" office:value-type="float" office:value="-970" calcext:value-type="float">
            <text:p>-97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1172" calcext:value-type="float">
            <text:p>1172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676" calcext:value-type="float">
            <text:p>2676</text:p>
          </table:table-cell>
          <table:table-cell table:formula="of:=[.N29]-[.O29]" office:value-type="float" office:value="-1176" calcext:value-type="float">
            <text:p>-117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860" calcext:value-type="float">
            <text:p>5860</text:p>
          </table:table-cell>
          <table:table-cell table:number-columns-repeated="7"/>
          <table:table-cell table:style-name="ce5" table:formula="of:=SUM([All.C30:.L30])" office:value-type="float" office:value="5860" calcext:value-type="float">
            <text:p>58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number-columns-repeated="8"/>
          <table:table-cell table:style-name="ce5" table:formula="of:=SUM([All.C31:.L31])" office:value-type="float" office:value="1100" calcext:value-type="float">
            <text:p>1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1"/>
          <table:table-cell table:style-name="ce5" table:formula="of:=SUM([All.C32:.L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1"/>
          <table:table-cell table:style-name="ce5" table:formula="of:=SUM([All.C33:.L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640" calcext:value-type="float">
            <text:p>1640</text:p>
          </table:table-cell>
          <table:table-cell table:number-columns-repeated="8"/>
          <table:table-cell table:style-name="ce5" table:formula="of:=SUM([All.C34:.L34])" office:value-type="float" office:value="1640" calcext:value-type="float">
            <text:p>16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8"/>
          <table:table-cell table:style-name="ce5" table:formula="of:=SUM([All.C35:.L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1"/>
          <table:table-cell table:style-name="ce5" table:formula="of:=SUM([All.C36:.L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8"/>
          <table:table-cell table:style-name="ce5" table:formula="of:=SUM([All.C37:.L37])" office:value-type="float" office:value="150" calcext:value-type="float">
            <text:p>1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930" calcext:value-type="float">
            <text:p>2930</text:p>
          </table:table-cell>
          <table:table-cell table:number-columns-repeated="7"/>
          <table:table-cell table:style-name="ce5" table:formula="of:=SUM([All.C38:.L38])" office:value-type="float" office:value="2930" calcext:value-type="float">
            <text:p>29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13" calcext:value-type="float">
            <text:p>413</text:p>
          </table:table-cell>
          <table:table-cell table:number-columns-repeated="6"/>
          <table:table-cell table:style-name="ce5" table:formula="of:=SUM([All.C39:.L39])" office:value-type="float" office:value="1113" calcext:value-type="float">
            <text:p>11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469" calcext:value-type="float">
            <text:p>469</text:p>
          </table:table-cell>
          <table:table-cell table:number-columns-repeated="4"/>
          <table:table-cell table:number-columns-repeated="2" office:value-type="float" office:value="1500" calcext:value-type="float">
            <text:p>1500</text:p>
          </table:table-cell>
          <table:table-cell office:value-type="float" office:value="469" calcext:value-type="float">
            <text:p>469</text:p>
          </table:table-cell>
          <table:table-cell table:formula="of:=[.N40]-[.O40]" office:value-type="float" office:value="1031" calcext:value-type="float">
            <text:p>103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4"/>
          <table:table-cell table:number-columns-repeated="2" table:style-name="ce12"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formula="of:=[.N41]-[.O41]" office:value-type="float" office:value="1512" calcext:value-type="float">
            <text:p>15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4"/>
          <table:table-cell table:number-columns-repeated="2"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formula="of:=[.N42]-[.O42]" office:value-type="float" office:value="1512" calcext:value-type="float">
            <text:p>15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5" table:formula="of:=SUM([All.C43:.L43])" office:value-type="float" office:value="2200" calcext:value-type="float">
            <text:p>2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89" calcext:value-type="float">
            <text:p>289</text:p>
          </table:table-cell>
          <table:table-cell office:value-type="float" office:value="1172" calcext:value-type="float">
            <text:p>1172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5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 office:value-type="float" office:value="2355" calcext:value-type="float">
            <text:p>2355</text:p>
          </table:table-cell>
          <table:table-cell table:formula="of:=[.N44]-[.O44]" office:value-type="float" office:value="-855" calcext:value-type="float">
            <text:p>-85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5" table:formula="of:=SUM([All.C45:.L45])" office:value-type="float" office:value="1800" calcext:value-type="float">
            <text:p>1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469" calcext:value-type="float">
            <text:p>469</text:p>
          </table:table-cell>
          <table:table-cell table:number-columns-repeated="4"/>
          <table:table-cell table:style-name="ce5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 office:value-type="float" office:value="919" calcext:value-type="float">
            <text:p>919</text:p>
          </table:table-cell>
          <table:table-cell table:formula="of:=[.N46]-[.O46]" office:value-type="float" office:value="581" calcext:value-type="float">
            <text:p>58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5" table:number-columns-repeated="3"/>
          <table:table-cell/>
          <table:table-cell table:style-name="ce5" table:formula="of:=SUM([All.C47:.L47])" office:value-type="float" office:value="550" calcext:value-type="float">
            <text:p>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1"/>
          <table:table-cell table:style-name="ce5" table:formula="of:=SUM([All.C48:.L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5"/>
          <table:table-cell office:value-type="float" office:value="400" calcext:value-type="float">
            <text:p>400</text:p>
          </table:table-cell>
          <table:table-cell table:number-columns-repeated="5"/>
          <table:table-cell table:style-name="ce5" table:formula="of:=SUM([All.C49:.L49])" office:value-type="float" office:value="400" calcext:value-type="float">
            <text:p>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Rupinder Singh (SB A/C 17471?</text:p>
          </table:table-cell>
          <table:table-cell table:number-columns-repeated="8"/>
          <table:table-cell office:value-type="float" office:value="360" calcext:value-type="float">
            <text:p>360</text:p>
          </table:table-cell>
          <table:table-cell table:number-columns-repeated="2"/>
          <table:table-cell table:style-name="ce5" table:formula="of:=SUM([All.C50:.L50])" office:value-type="float" office:value="360" calcext:value-type="float">
            <text:p>3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ingh</text:p>
          </table:table-cell>
          <table:table-cell table:number-columns-repeated="8"/>
          <table:table-cell office:value-type="float" office:value="240" calcext:value-type="float">
            <text:p>240</text:p>
          </table:table-cell>
          <table:table-cell table:number-columns-repeated="2"/>
          <table:table-cell table:style-name="ce5" table:formula="of:=SUM([All.C51:.L51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imaranpreet S. Randhawa A/C 82094</text:p>
          </table:table-cell>
          <table:table-cell table:number-columns-repeated="9"/>
          <table:table-cell office:value-type="float" office:value="2136" calcext:value-type="float">
            <text:p>2136</text:p>
          </table:table-cell>
          <table:table-cell/>
          <table:table-cell table:style-name="ce5" table:formula="of:=SUM([All.C52:.L52])" office:value-type="float" office:value="2136" calcext:value-type="float">
            <text:p>2136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5" table:formula="of:=SUM([All.C53:.L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5" table:formula="of:=SUM([All.C54:.L5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Y S Brar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All.C55:.L5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Manjit Singh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5"/>
          <table:table-cell table:style-name="ce5" table:formula="of:=SUM([All.C56:.L56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5" table:formula="of:=SUM([All.C57:.L5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Sandeep S Gill</text:p>
          </table:table-cell>
          <table:table-cell table:number-columns-repeated="10"/>
          <table:table-cell office:value-type="float" office:value="560" calcext:value-type="float">
            <text:p>560</text:p>
          </table:table-cell>
          <table:table-cell table:style-name="ce5" table:formula="of:=SUM([All.C58:.L58])" office:value-type="float" office:value="560" calcext:value-type="float">
            <text:p>5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Narvant S Grewal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59:.L59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Gurjo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0:.L60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Navnee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1:.L61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. Nazia Makke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2:.L62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Baljee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3:.L63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. Kulddepak Sing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4:.L64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 Daljit Sing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5:.L65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. Sapanjo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6:.L66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deep Kaur Lab Tech</text:p>
          </table:table-cell>
          <table:table-cell table:number-columns-repeated="10"/>
          <table:table-cell office:value-type="float" office:value="160" calcext:value-type="float">
            <text:p>160</text:p>
          </table:table-cell>
          <table:table-cell table:style-name="ce5" table:formula="of:=SUM([All.C67:.L67])" office:value-type="float" office:value="160" calcext:value-type="float">
            <text:p>1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khvir Singh, Attend</text:p>
          </table:table-cell>
          <table:table-cell table:number-columns-repeated="10"/>
          <table:table-cell office:value-type="float" office:value="80" calcext:value-type="float">
            <text:p>80</text:p>
          </table:table-cell>
          <table:table-cell table:style-name="ce5" table:formula="of:=SUM([All.C68:.L68])" office:value-type="float" office:value="80" calcext:value-type="float">
            <text:p>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All.C8:.C68])" office:value-type="float" office:value="51112" calcext:value-type="float">
            <text:p>51112</text:p>
          </table:table-cell>
          <table:table-cell table:style-name="ce5" table:formula="of:=SUM([All.D8:.D68])" office:value-type="float" office:value="61114" calcext:value-type="float">
            <text:p>61114</text:p>
          </table:table-cell>
          <table:table-cell table:style-name="ce5" table:formula="of:=SUM([All.E8:.E68])" office:value-type="float" office:value="292960" calcext:value-type="float">
            <text:p>292960</text:p>
          </table:table-cell>
          <table:table-cell table:style-name="ce5" table:formula="of:=SUM([All.F8:.F68])" office:value-type="float" office:value="4128" calcext:value-type="float">
            <text:p>4128</text:p>
          </table:table-cell>
          <table:table-cell table:style-name="ce5" table:formula="of:=SUM([All.G8:.G68])" office:value-type="float" office:value="1200" calcext:value-type="float">
            <text:p>1200</text:p>
          </table:table-cell>
          <table:table-cell table:style-name="ce5" table:formula="of:=SUM([All.H8:.H68])" office:value-type="float" office:value="36453" calcext:value-type="float">
            <text:p>36453</text:p>
          </table:table-cell>
          <table:table-cell table:style-name="ce5" table:formula="of:=SUM([All.I8:.I68])" office:value-type="float" office:value="12676" calcext:value-type="float">
            <text:p>12676</text:p>
          </table:table-cell>
          <table:table-cell table:style-name="ce5" table:formula="of:=SUM([All.J8:.J68])" office:value-type="float" office:value="600" calcext:value-type="float">
            <text:p>600</text:p>
          </table:table-cell>
          <table:table-cell table:style-name="ce5" table:formula="of:=SUM([All.K8:.K68])" office:value-type="float" office:value="2136" calcext:value-type="float">
            <text:p>2136</text:p>
          </table:table-cell>
          <table:table-cell table:style-name="ce5" table:formula="of:=SUM([All.L8:.L68])" office:value-type="float" office:value="3200" calcext:value-type="float">
            <text:p>3200</text:p>
          </table:table-cell>
          <table:table-cell table:style-name="ce5" table:formula="of:=SUM([All.M8:.M68])" office:value-type="float" office:value="465579" calcext:value-type="float">
            <text:p>465579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1"/>
          <table:table-cell office:value-type="string" calcext:value-type="string">
            <text:p><text:s/></text:p>
          </table:table-cell>
          <table:table-cell table:formula="of:=SUM([All.C69:.L69])" office:value-type="float" office:value="465579" calcext:value-type="float">
            <text:p>465579</text:p>
          </table:table-cell>
          <table:table-cell table:number-columns-repeated="9"/>
        </table:table-row>
        <table:table-row table:style-name="ro2" table:number-rows-repeated="4">
          <table:table-cell table:number-columns-repeated="2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9"/>
        </table:table-row>
        <table:table-row table:style-name="ro2" table:number-rows-repeated="1048498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07:15:19.630334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5T07:21:18.653349177</dc:date>
    <meta:print-date>2015-08-14T10:13:57.597989802</meta:print-date>
    <meta:editing-cycles>260</meta:editing-cycles>
    <meta:editing-duration>P4DT7H44M17S</meta:editing-duration>
    <dc:creator>H.S.Rai </dc:creator>
    <meta:document-statistic meta:table-count="1" meta:cell-count="287" meta:object-count="0"/>
  </office:meta>
</office:document-meta>
</file>