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3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lease distribute the following amount <text:s/>for the Month of <text:s/>April, 2015</text:p>
          </table:table-cell>
          <table:table-cell/>
        </table:table-row>
        <table:table-row table:style-name="ro1">
          <table:table-cell/>
          <table:table-cell office:value-type="float" office:value="296348" calcext:value-type="float">
            <text:p>296348</text:p>
          </table:table-cell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16945" calcext:value-type="float">
            <text:p>16945</text:p>
          </table:table-cell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16945" calcext:value-type="float">
            <text:p>16945</text:p>
          </table:table-cell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17212" calcext:value-type="float">
            <text:p>17212</text:p>
          </table:table-cell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17211" calcext:value-type="float">
            <text:p>17211</text:p>
          </table:table-cell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7416" calcext:value-type="float">
            <text:p>7416</text:p>
          </table:table-cell>
        </table:table-row>
        <table:table-row table:style-name="ro1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7416" calcext:value-type="float">
            <text:p>7416</text:p>
          </table:table-cell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16755" calcext:value-type="float">
            <text:p>16755</text:p>
          </table:table-cell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24900" calcext:value-type="float">
            <text:p>24900</text:p>
          </table:table-cell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37110" calcext:value-type="float">
            <text:p>37110</text:p>
          </table:table-cell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4656" calcext:value-type="float">
            <text:p>4656</text:p>
          </table:table-cell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13735" calcext:value-type="float">
            <text:p>13735</text:p>
          </table:table-cell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8500" calcext:value-type="float">
            <text:p>8500</text:p>
          </table:table-cell>
        </table:table-row>
        <table:table-row table:style-name="ro1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7168" calcext:value-type="float">
            <text:p>7168</text:p>
          </table:table-cell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9901" calcext:value-type="float">
            <text:p>9901</text:p>
          </table:table-cell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3439" calcext:value-type="float">
            <text:p>3439</text:p>
          </table:table-cell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1623" calcext:value-type="float">
            <text:p>1623</text:p>
          </table:table-cell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2905" calcext:value-type="float">
            <text:p>2905</text:p>
          </table:table-cell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1721" calcext:value-type="float">
            <text:p>1721</text:p>
          </table:table-cell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2235" calcext:value-type="float">
            <text:p>2235</text:p>
          </table:table-cell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2235" calcext:value-type="float">
            <text:p>2235</text:p>
          </table:table-cell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3100" calcext:value-type="float">
            <text:p>3100</text:p>
          </table:table-cell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Arvind Dh.</text:p>
          </table:table-cell>
          <table:table-cell office:value-type="float" office:value="48000" calcext:value-type="float">
            <text:p>48000</text:p>
          </table:table-cell>
        </table:table-row>
        <table:table-row table:style-name="ro1">
          <table:table-cell office:value-type="string" calcext:value-type="string">
            <text:p>Dr. Sandeep S Gill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Dr. Baljeet Kaur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Prof. Kulddepak Singh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Prof Daljit Singh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Prof. Sapanjot Kaur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Gagandeep Kaur Lab Tech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Lakhvir Singh, Attend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3:.B51])" office:value-type="float" office:value="296348" calcext:value-type="float">
            <text:p>296348</text:p>
          </table:table-cell>
        </table:table-row>
        <table:table-row table:style-name="ro1">
          <table:table-cell/>
          <table:table-cell office:value-type="float" office:value="296348" calcext:value-type="float">
            <text:p>296348</text:p>
          </table:table-cell>
        </table:table-row>
        <table:table-row table:style-name="ro1" table:number-rows-repeated="104852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17:52:33.7735551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dean consultancy</meta:initial-creator>
    <meta:creation-date>2010-02-13T12:08:09</meta:creation-date>
    <dc:date>2015-11-10T12:35:42.357906046</dc:date>
    <meta:print-date>2015-08-14T10:09:04.821171780</meta:print-date>
    <meta:editing-cycles>262</meta:editing-cycles>
    <meta:editing-duration>P4DT20H11M3S</meta:editing-duration>
    <dc:creator>H.S.Rai </dc:creator>
    <meta:document-statistic meta:table-count="1" meta:cell-count="104" meta:object-count="0"/>
  </office:meta>
</office:document-meta>
</file>