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3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5]/[.B6]*100" office:value-type="float" office:value="9.06869413500203" calcext:value-type="float">
            <text:p>9.07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9650" calcext:value-type="float">
            <text:p>19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0865" calcext:value-type="float">
            <text:p>20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9605" calcext:value-type="float">
            <text:p>39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9602" calcext:value-type="float">
            <text:p>39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29152" calcext:value-type="float">
            <text:p>29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29152" calcext:value-type="float">
            <text:p>29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19430" calcext:value-type="float">
            <text:p>19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10200" calcext:value-type="float">
            <text:p>10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46824" calcext:value-type="float">
            <text:p>46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6448" calcext:value-type="float">
            <text:p>16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6066" calcext:value-type="float">
            <text:p>6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2612" calcext:value-type="float">
            <text:p>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2730" calcext:value-type="float">
            <text:p>12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8760" calcext:value-type="float">
            <text:p>8760</text:p>
          </table:table-cell>
          <table:table-cell office:value-type="float" office:value="7265" calcext:value-type="float">
            <text:p>7265</text:p>
          </table:table-cell>
          <table:table-cell office:value-type="float" office:value="36332" calcext:value-type="float">
            <text:p>36332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6766" calcext:value-type="float">
            <text:p>6766</text:p>
          </table:table-cell>
          <table:table-cell office:value-type="float" office:value="4360" calcext:value-type="float">
            <text:p>4360</text:p>
          </table:table-cell>
          <table:table-cell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7547" calcext:value-type="float">
            <text:p>7547</text:p>
          </table:table-cell>
          <table:table-cell office:value-type="float" office:value="4360" calcext:value-type="float">
            <text:p>4360</text:p>
          </table:table-cell>
          <table:table-cell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2407" calcext:value-type="float">
            <text:p>2407</text:p>
          </table:table-cell>
          <table:table-cell office:value-type="float" office:value="1817" calcext:value-type="float">
            <text:p>1817</text:p>
          </table:table-cell>
          <table:table-cell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958" calcext:value-type="float">
            <text:p>1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121" calcext:value-type="float">
            <text:p>2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979" calcext:value-type="float">
            <text:p>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6243" calcext:value-type="float">
            <text:p>6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0" calcext:value-type="float">
            <text:p>0</text:p>
          </table:table-cell>
          <table:table-cell table:formula="of:=[.C45]" office:value-type="float" office:value="3028" calcext:value-type="float">
            <text:p>3028</text:p>
          </table:table-cell>
          <table:table-cell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3591" calcext:value-type="float">
            <text:p>3591</text:p>
          </table:table-cell>
          <table:table-cell office:value-type="float" office:value="4723" calcext:value-type="float">
            <text:p>4723</text:p>
          </table:table-cell>
          <table:table-cell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3591" calcext:value-type="float">
            <text:p>3591</text:p>
          </table:table-cell>
          <table:table-cell office:value-type="float" office:value="4723" calcext:value-type="float">
            <text:p>4723</text:p>
          </table:table-cell>
          <table:table-cell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1243" calcext:value-type="float">
            <text:p>1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825" calcext:value-type="float">
            <text:p>1825</text:p>
          </table:table-cell>
          <table:table-cell table:formula="of:=[.C45]" office:value-type="float" office:value="3028" calcext:value-type="float">
            <text:p>3028</text:p>
          </table:table-cell>
          <table:table-cell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795" calcext:value-type="float">
            <text:p>1795</text:p>
          </table:table-cell>
          <table:table-cell office:value-type="float" office:value="3028" calcext:value-type="float">
            <text:p>3028</text:p>
          </table:table-cell>
          <table:table-cell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2145" calcext:value-type="float">
            <text:p>2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winder s</text:p>
          </table:table-cell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.S.Brar</text:p>
          </table:table-cell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ushdeep</text:p>
          </table:table-cell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pal Kaur</text:p>
          </table:table-cell>
          <table:table-cell office:value-type="float" office:value="7824" calcext:value-type="float">
            <text:p>7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bir S Saini CC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deep Singh CSE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bhag Singh IT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Parminder Singh CSE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vir Singh, Lab. Technician CSE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00631" calcext:value-type="float">
            <text:p>400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  <table:table-cell table:formula="of:=SUM([.C7:.C57])" office:value-type="float" office:value="36332" calcext:value-type="float">
            <text:p>36332</text:p>
          </table:table-cell>
          <table:table-cell/>
        </table:table-row>
        <table:table-row table:style-name="ro1" table:number-rows-repeated="104851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5</text:p>
          </table:table-cell>
          <table:table-cell/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9650" calcext:value-type="float">
            <text:p>19650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0865" calcext:value-type="float">
            <text:p>20865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9605" calcext:value-type="float">
            <text:p>39605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9602" calcext:value-type="float">
            <text:p>39602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29152" calcext:value-type="float">
            <text:p>29152</text:p>
          </table:table-cell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29152" calcext:value-type="float">
            <text:p>29152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19430" calcext:value-type="float">
            <text:p>19430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46824" calcext:value-type="float">
            <text:p>46824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6448" calcext:value-type="float">
            <text:p>16448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6066" calcext:value-type="float">
            <text:p>6066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2612" calcext:value-type="float">
            <text:p>2612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2730" calcext:value-type="float">
            <text:p>12730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table:style-name="ce1" office:value-type="float" office:value="7265" calcext:value-type="float">
            <text:p>7265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4360" calcext:value-type="float">
            <text:p>4360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4360" calcext:value-type="float">
            <text:p>4360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6243" calcext:value-type="float">
            <text:p>6243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3028" calcext:value-type="float">
            <text:p>3028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4723" calcext:value-type="float">
            <text:p>4723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4723" calcext:value-type="float">
            <text:p>4723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3028" calcext:value-type="float">
            <text:p>3028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3028" calcext:value-type="float">
            <text:p>3028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winder s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Y.S.Brar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Khushdeep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Jaspal Kaur</text:p>
          </table:table-cell>
          <table:table-cell office:value-type="float" office:value="7824" calcext:value-type="float">
            <text:p>7824</text:p>
          </table:table-cell>
        </table:table-row>
        <table:table-row table:style-name="ro1">
          <table:table-cell office:value-type="string" calcext:value-type="string">
            <text:p>Jasbir S Saini CC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Jagdeep Singh CSE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Harbhag Singh IT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Dr. Parminder Singh CSE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Jasvir Singh, Lab. Technician CSE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00631" calcext:value-type="float">
            <text:p>400631</text:p>
          </table:table-cell>
        </table:table-row>
        <table:table-row table:style-name="ro1">
          <table:table-cell/>
          <table:table-cell office:value-type="float" office:value="400631" calcext:value-type="float">
            <text:p>400631</text:p>
          </table:table-cell>
        </table:table-row>
        <table:table-row table:style-name="ro1" table:number-rows-repeated="104852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4.99mm" fo:margin-bottom="4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09:32:08.297332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11:50:12.008466322</dc:date>
    <meta:print-date>2015-04-29T16:30:10.649565100</meta:print-date>
    <meta:editing-cycles>257</meta:editing-cycles>
    <meta:editing-duration>P4DT9H51M10S</meta:editing-duration>
    <dc:creator>H.S.Rai </dc:creator>
    <meta:document-statistic meta:table-count="2" meta:cell-count="226" meta:object-count="0"/>
  </office:meta>
</office:document-meta>
</file>