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February, 2015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39840</text:p>
          </table:table-cell>
          <table:table-cell table:style-name="ce8" office:value-type="string" calcext:value-type="string">
            <text:p>R.M.- <text:s/>134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3" office:value-type="string" calcext:value-type="string">
            <text:p>Chem</text:p>
          </table:table-cell>
          <table:table-cell table:style-name="ce3" office:value-type="string" calcext:value-type="string">
            <text:p>Project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728</text:p>
          </table:table-cell>
          <table:table-cell table:style-name="ce4" office:value-type="string" calcext:value-type="string">
            <text:p>SS- <text:s text:c="6"/>864</text:p>
          </table:table-cell>
          <table:table-cell table:style-name="ce4"/>
          <table:table-cell table:style-name="ce3"/>
          <table:table-cell table:style-name="ce9"/>
          <table:table-cell table:style-name="ce4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Guidence</text:p>
          </table:table-cell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4680</text:p>
          </table:table-cell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Visit-2880</text:p>
          </table:table-cell>
          <table:table-cell table:style-name="ce9"/>
          <table:table-cell table:number-columns-repeated="6"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73128" calcext:value-type="float">
            <text:p>73128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29443" calcext:value-type="float">
            <text:p>29443</text:p>
          </table:table-cell>
          <table:table-cell table:style-name="ce11" office:value-type="float" office:value="3360" calcext:value-type="float">
            <text:p>336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18087" calcext:value-type="float">
            <text:p>18087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SUM([.C6:.J6])" office:value-type="float" office:value="150226" calcext:value-type="float">
            <text:p>150226</text:p>
          </table:table-cell>
          <table:table-cell table:number-columns-repeated="2"/>
          <table:table-cell table:style-name="ce6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6551" calcext:value-type="float">
            <text:p>6551</text:p>
          </table:table-cell>
          <table:table-cell table:style-name="ce6" table:number-columns-repeated="2"/>
          <table:table-cell/>
          <table:table-cell table:style-name="ce6" table:number-columns-repeated="2"/>
          <table:table-cell table:style-name="ce6" table:formula="of:=SUM([.C7:.J7])" office:value-type="float" office:value="6551" calcext:value-type="float">
            <text:p>655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6551" calcext:value-type="float">
            <text:p>6551</text:p>
          </table:table-cell>
          <table:table-cell table:number-columns-repeated="5"/>
          <table:table-cell table:style-name="ce6" table:formula="of:=SUM([.C8:.J8])" office:value-type="float" office:value="6551" calcext:value-type="float">
            <text:p>655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828" calcext:value-type="float">
            <text:p>828</text:p>
          </table:table-cell>
          <table:table-cell table:number-columns-repeated="3"/>
          <table:table-cell table:style-name="ce12" office:value-type="float" office:value="3718" calcext:value-type="float">
            <text:p>3718</text:p>
          </table:table-cell>
          <table:table-cell table:number-columns-repeated="2"/>
          <table:table-cell table:style-name="ce6" table:formula="of:=SUM([.C9:.J9])" office:value-type="float" office:value="4546" calcext:value-type="float">
            <text:p>45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0:.J10])" office:value-type="float" office:value="4545" calcext:value-type="float">
            <text:p>45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1:.J11])" office:value-type="float" office:value="3717" calcext:value-type="float">
            <text:p>37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6" table:formula="of:=SUM([.C12:.J1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3:.J13])" office:value-type="float" office:value="3717" calcext:value-type="float">
            <text:p>37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477" calcext:value-type="float">
            <text:p>6477</text:p>
          </table:table-cell>
          <table:table-cell table:number-columns-repeated="5"/>
          <table:table-cell table:style-name="ce6" table:formula="of:=SUM([.C14:.J14])" office:value-type="float" office:value="6477" calcext:value-type="float">
            <text:p>647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20100" calcext:value-type="float">
            <text:p>20100</text:p>
          </table:table-cell>
          <table:table-cell table:number-columns-repeated="7"/>
          <table:table-cell table:style-name="ce6" table:formula="of:=SUM([.C15:.J15])" office:value-type="float" office:value="20100" calcext:value-type="float">
            <text:p>20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29180" calcext:value-type="float">
            <text:p>29180</text:p>
          </table:table-cell>
          <table:table-cell table:number-columns-repeated="7"/>
          <table:table-cell table:style-name="ce6" table:formula="of:=SUM([.C16:.J16])" office:value-type="float" office:value="29180" calcext:value-type="float">
            <text:p>291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520" calcext:value-type="float">
            <text:p>2520</text:p>
          </table:table-cell>
          <table:table-cell table:number-columns-repeated="4"/>
          <table:table-cell table:style-name="ce6" table:formula="of:=SUM([.C17:.J17])" office:value-type="float" office:value="2520" calcext:value-type="float">
            <text:p>2520</text:p>
          </table:table-cell>
          <table:table-cell table:number-columns-repeated="5"/>
          <table:table-cell table:style-name="ce15" table:number-columns-repeated="3"/>
          <table:table-cell table:style-name="ce16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4417" calcext:value-type="float">
            <text:p>4417</text:p>
          </table:table-cell>
          <table:table-cell table:number-columns-repeated="5"/>
          <table:table-cell table:style-name="ce6" table:formula="of:=SUM([.C18:.J18])" office:value-type="float" office:value="4417" calcext:value-type="float">
            <text:p>4417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9"/>
          <table:table-cell table:style-name="ce6" table:formula="of:=SUM([.C19:.J19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7"/>
          <table:table-cell table:style-name="ce6" table:formula="of:=SUM([.C20:.J20])" office:value-type="float" office:value="6500" calcext:value-type="float">
            <text:p>650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6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6" table:formula="of:=SUM([.C22:.J22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6"/>
          <table:table-cell table:style-name="ce6" table:formula="of:=SUM([.C23:.J23])" office:value-type="float" office:value="66" calcext:value-type="float">
            <text:p>6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28" calcext:value-type="float">
            <text:p>3828</text:p>
          </table:table-cell>
          <table:table-cell table:number-columns-repeated="5"/>
          <table:table-cell table:style-name="ce6" table:formula="of:=SUM([.C24:.J24])" office:value-type="float" office:value="3828" calcext:value-type="float">
            <text:p>382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168" calcext:value-type="float">
            <text:p>168</text:p>
          </table:table-cell>
          <table:table-cell office:value-type="float" office:value="400" calcext:value-type="float">
            <text:p>400</text:p>
          </table:table-cell>
          <table:table-cell office:value-type="float" office:value="516" calcext:value-type="float">
            <text:p>516</text:p>
          </table:table-cell>
          <table:table-cell table:number-columns-repeated="2"/>
          <table:table-cell table:style-name="ce6" table:formula="of:=SUM([.C25:.J25])" office:value-type="float" office:value="2822" calcext:value-type="float">
            <text:p>282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office:value-type="float" office:value="382" calcext:value-type="float">
            <text:p>382</text:p>
          </table:table-cell>
          <table:table-cell table:number-columns-repeated="2"/>
          <table:table-cell table:style-name="ce6" table:formula="of:=SUM([.C26:.J26])" office:value-type="float" office:value="1627" calcext:value-type="float">
            <text:p>162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office:value-type="float" office:value="536" calcext:value-type="float">
            <text:p>536</text:p>
          </table:table-cell>
          <table:table-cell table:number-columns-repeated="2"/>
          <table:table-cell table:style-name="ce6" table:formula="of:=SUM([.C27:.J27])" office:value-type="float" office:value="1781" calcext:value-type="float">
            <text:p>178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ce6" table:formula="of:=SUM([.C28:.J28])" office:value-type="float" office:value="1080" calcext:value-type="float">
            <text:p>10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88" calcext:value-type="float">
            <text:p>588</text:p>
          </table:table-cell>
          <table:table-cell table:number-columns-repeated="5"/>
          <table:table-cell table:style-name="ce6" table:formula="of:=SUM([.C29:.J29])" office:value-type="float" office:value="588" calcext:value-type="float">
            <text:p>58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6" table:formula="of:=SUM([.C30:.J30])" office:value-type="float" office:value="1441" calcext:value-type="float">
            <text:p>14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6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6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number-columns-repeated="6"/>
          <table:table-cell table:style-name="ce6" table:formula="of:=SUM([.C33:.J33])" office:value-type="float" office:value="199" calcext:value-type="float">
            <text:p>19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9"/>
          <table:table-cell table:style-name="ce6" table:formula="of:=SUM([.C34:.J34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 table:number-columns-repeated="9"/>
          <table:table-cell table:style-name="ce6" table:formula="of:=SUM([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9"/>
          <table:table-cell table:style-name="ce6" table:formula="of:=SUM([.C36:.J36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95" calcext:value-type="float">
            <text:p>295</text:p>
          </table:table-cell>
          <table:table-cell table:number-columns-repeated="5"/>
          <table:table-cell table:style-name="ce6" table:formula="of:=SUM([.C37:.J37])" office:value-type="float" office:value="295" calcext:value-type="float">
            <text:p>2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table:number-columns-repeated="4"/>
          <table:table-cell table:style-name="ce6" table:formula="of:=SUM([.C38:.J38])" office:value-type="float" office:value="7336" calcext:value-type="float">
            <text:p>733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232" calcext:value-type="float">
            <text:p>232</text:p>
          </table:table-cell>
          <table:table-cell table:number-columns-repeated="2"/>
          <table:table-cell table:style-name="ce6" table:formula="of:=SUM([.C39:.J39])" office:value-type="float" office:value="232" calcext:value-type="float">
            <text:p>23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2"/>
          <table:table-cell table:style-name="ce6" table:formula="of:=SUM([.C40:.J40])" office:value-type="float" office:value="495" calcext:value-type="float">
            <text:p>4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2"/>
          <table:table-cell table:style-name="ce6" table:formula="of:=SUM([.C41:.J41])" office:value-type="float" office:value="495" calcext:value-type="float">
            <text:p>4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 table:number-columns-repeated="9"/>
          <table:table-cell table:style-name="ce6" table:formula="of:=SUM([.C42:.J42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6" table:formula="of:=SUM([.C43:.J43])" office:value-type="float" office:value="1110" calcext:value-type="float">
            <text:p>111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3548" calcext:value-type="float">
            <text:p>3548</text:p>
          </table:table-cell>
          <table:table-cell table:number-columns-repeated="7"/>
          <table:table-cell table:style-name="ce6" table:formula="of:=SUM([.C44:.J44])" office:value-type="float" office:value="3548" calcext:value-type="float">
            <text:p>35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table:number-columns-repeated="2"/>
          <table:table-cell table:style-name="ce6" table:formula="of:=SUM([.C45:.J45])" office:value-type="float" office:value="1062" calcext:value-type="float">
            <text:p>106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5"/>
          <table:table-cell table:style-name="ce6"/>
          <table:table-cell/>
          <table:table-cell table:style-name="ce6" table:formula="of:=SUM([.C46:.J46])" office:value-type="float" office:value="600" calcext:value-type="float">
            <text:p>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9"/>
          <table:table-cell table:style-name="ce6" table:formula="of:=SUM([.C47:.J47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rvind Dh.</text:p>
          </table:table-cell>
          <table:table-cell table:number-columns-repeated="5"/>
          <table:table-cell table:formula="of:=0.95*24000" office:value-type="float" office:value="22800" calcext:value-type="float">
            <text:p>22800</text:p>
          </table:table-cell>
          <table:table-cell table:number-columns-repeated="3"/>
          <table:table-cell table:style-name="ce6" table:formula="of:=SUM([.C48:.J48])" office:value-type="float" office:value="22800" calcext:value-type="float">
            <text:p>228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6" table:formula="of:=SUM([.C7:.C48])" office:value-type="float" office:value="73128" calcext:value-type="float">
            <text:p>73128</text:p>
          </table:table-cell>
          <table:table-cell table:style-name="ce6" table:formula="of:=SUM([.D7:.D48])" office:value-type="float" office:value="2208" calcext:value-type="float">
            <text:p>2208</text:p>
          </table:table-cell>
          <table:table-cell table:style-name="ce6" table:formula="of:=SUM([.E7:.E48])" office:value-type="float" office:value="29443" calcext:value-type="float">
            <text:p>29443</text:p>
          </table:table-cell>
          <table:table-cell table:style-name="ce6" table:formula="of:=SUM([.F7:.F48])" office:value-type="float" office:value="3360" calcext:value-type="float">
            <text:p>3360</text:p>
          </table:table-cell>
          <table:table-cell table:style-name="ce6" table:formula="of:=SUM([.G7:.G48])" office:value-type="float" office:value="24000" calcext:value-type="float">
            <text:p>24000</text:p>
          </table:table-cell>
          <table:table-cell table:style-name="ce6" table:formula="of:=SUM([.H7:.H48])" office:value-type="float" office:value="18087" calcext:value-type="float">
            <text:p>18087</text:p>
          </table:table-cell>
          <table:table-cell table:style-name="ce6" table:formula="of:=SUM([.I7:.I48])" office:value-type="float" office:value="0" calcext:value-type="float">
            <text:p>0</text:p>
          </table:table-cell>
          <table:table-cell table:style-name="ce6" table:formula="of:=SUM([.J7:.J48])" office:value-type="float" office:value="0" calcext:value-type="float">
            <text:p>0</text:p>
          </table:table-cell>
          <table:table-cell table:style-name="ce6" table:formula="of:=SUM([.K7:.K48])" office:value-type="float" office:value="150226" calcext:value-type="float">
            <text:p>150226</text:p>
          </table:table-cell>
          <table:table-cell table:style-name="ce6" table:number-columns-repeated="2"/>
          <table:table-cell table:number-columns-repeated="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formula="of:=SUM([.C49:.J49])" office:value-type="float" office:value="150226" calcext:value-type="float">
            <text:p>150226</text:p>
          </table:table-cell>
          <table:table-cell table:number-columns-repeated="9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7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7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166904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7:01:14.016759986</dc:date>
    <meta:print-date>2015-03-11T12:38:17.418901828</meta:print-date>
    <meta:editing-cycles>237</meta:editing-cycles>
    <meta:editing-duration>P4DT6H30M30S</meta:editing-duration>
    <dc:creator>H.S.Rai </dc:creator>
    <meta:document-statistic meta:table-count="1" meta:cell-count="181" meta:object-count="0"/>
  </office:meta>
</office:document-meta>
</file>