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Janaury,2015</text:p>
          </table:table-cell>
          <table:table-cell/>
        </table:table-row>
        <table:table-row table:style-name="ro2">
          <table:table-cell/>
          <table:table-cell office:value-type="float" office:value="226256" calcext:value-type="float">
            <text:p>226256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 office:value-type="float" office:value="8189" calcext:value-type="float">
            <text:p>8189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8214" calcext:value-type="float">
            <text:p>18214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8204" calcext:value-type="float">
            <text:p>18204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2376" calcext:value-type="float">
            <text:p>12376</text:p>
          </table:table-cell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12102" calcext:value-type="float">
            <text:p>12102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8097" calcext:value-type="float">
            <text:p>8097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19100" calcext:value-type="float">
            <text:p>19100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27180" calcext:value-type="float">
            <text:p>27180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5521" calcext:value-type="float">
            <text:p>5521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4791" calcext:value-type="float">
            <text:p>4791</text:p>
          </table:table-cell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7274" calcext:value-type="float">
            <text:p>7274</text:p>
          </table:table-cell>
        </table:table-row>
        <table:table-row table:style-name="ro1">
          <table:table-cell office:value-type="string" calcext:value-type="string">
            <text:p>Amandeep </text:p>
          </table:table-cell>
          <table:table-cell office:value-type="float" office:value="6874" calcext:value-type="float">
            <text:p>6874</text:p>
          </table:table-cell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4703" calcext:value-type="float">
            <text:p>4703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4785" calcext:value-type="float">
            <text:p>4785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3774" calcext:value-type="float">
            <text:p>3774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1740" calcext:value-type="float">
            <text:p>1740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341" calcext:value-type="float">
            <text:p>2341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2903" calcext:value-type="float">
            <text:p>2903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46" calcext:value-type="float">
            <text:p>1546</text:p>
          </table:table-cell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imranpreet </text:p>
          </table:table-cell>
          <table:table-cell office:value-type="float" office:value="8544" calcext:value-type="float">
            <text:p>8544</text:p>
          </table:table-cell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22800" calcext:value-type="float">
            <text:p>22800</text:p>
          </table:table-cell>
        </table:table-row>
        <table:table-row table:style-name="ro1">
          <table:table-cell office:value-type="string" calcext:value-type="string">
            <text:p>Balwinder 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Munish R.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226256" calcext:value-type="float">
            <text:p>226256</text:p>
          </table:table-cell>
        </table:table-row>
        <table:table-row table:style-name="ro2" table:number-rows-repeated="104852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2.2566910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6:43:33.009456823</dc:date>
    <meta:print-date>2015-03-11T12:59:11.550597783</meta:print-date>
    <meta:editing-cycles>248</meta:editing-cycles>
    <meta:editing-duration>P4DT7H51M8S</meta:editing-duration>
    <dc:creator>H.S.Rai </dc:creator>
    <meta:document-statistic meta:table-count="1" meta:cell-count="94" meta:object-count="0"/>
  </office:meta>
</office:document-meta>
</file>