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December, 2014</text:p>
          </table:table-cell>
          <table:table-cell/>
        </table:table-row>
        <table:table-row table:style-name="ro1">
          <table:table-cell/>
          <table:table-cell office:value-type="float" office:value="242116" calcext:value-type="float">
            <text:p>242116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6195" calcext:value-type="float">
            <text:p>6195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6695" calcext:value-type="float">
            <text:p>6695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20644" calcext:value-type="float">
            <text:p>20644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20643" calcext:value-type="float">
            <text:p>20643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18176" calcext:value-type="float">
            <text:p>18176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10676" calcext:value-type="float">
            <text:p>10676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6125" calcext:value-type="float">
            <text:p>6125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13650" calcext:value-type="float">
            <text:p>13650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19900" calcext:value-type="float">
            <text:p>19900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32752" calcext:value-type="float">
            <text:p>32752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4176" calcext:value-type="float">
            <text:p>4176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11629" calcext:value-type="float">
            <text:p>11629</text:p>
          </table:table-cell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11397" calcext:value-type="float">
            <text:p>11397</text:p>
          </table:table-cell>
        </table:table-row>
        <table:table-row table:style-name="ro2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2597" calcext:value-type="float">
            <text:p>2597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3620" calcext:value-type="float">
            <text:p>3620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4857" calcext:value-type="float">
            <text:p>4857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3834" calcext:value-type="float">
            <text:p>3834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3833" calcext:value-type="float">
            <text:p>3833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1012" calcext:value-type="float">
            <text:p>1012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556" calcext:value-type="float">
            <text:p>556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891" calcext:value-type="float">
            <text:p>891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279" calcext:value-type="float">
            <text:p>279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3964" calcext:value-type="float">
            <text:p>3964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712" calcext:value-type="float">
            <text:p>712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1324" calcext:value-type="float">
            <text:p>1324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3164" calcext:value-type="float">
            <text:p>3164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1140" calcext:value-type="float">
            <text:p>1140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1540" calcext:value-type="float">
            <text:p>1540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712" calcext:value-type="float">
            <text:p>712</text:p>
          </table:table-cell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348" calcext:value-type="float">
            <text:p>348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Arvind</text:p>
          </table:table-cell>
          <table:table-cell office:value-type="float" office:value="22800" calcext:value-type="float">
            <text:p>22800</text:p>
          </table:table-cell>
        </table:table-row>
        <table:table-row table:style-name="ro1">
          <table:table-cell office:value-type="string" calcext:value-type="string">
            <text:p>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42116" calcext:value-type="float">
            <text:p>242116</text:p>
          </table:table-cell>
        </table:table-row>
        <table:table-row table:style-name="ro1" table:number-rows-repeated="104852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1.2619347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5:37:24.908169526</dc:date>
    <meta:print-date>2015-02-26T11:01:46.975433421</meta:print-date>
    <meta:editing-cycles>234</meta:editing-cycles>
    <meta:editing-duration>P4DT7H51M30S</meta:editing-duration>
    <dc:creator>H.S.Rai </dc:creator>
    <meta:document-statistic meta:table-count="1" meta:cell-count="90" meta:object-count="0"/>
  </office:meta>
</office:document-meta>
</file>