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November, 2014</text:p>
          </table:table-cell>
          <table:table-cell/>
        </table:table-row>
        <table:table-row table:style-name="ro1">
          <table:table-cell/>
          <table:table-cell office:value-type="float" office:value="121300" calcext:value-type="float">
            <text:p>121300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6913" calcext:value-type="float">
            <text:p>6913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7013" calcext:value-type="float">
            <text:p>7013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7355" calcext:value-type="float">
            <text:p>7355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7353" calcext:value-type="float">
            <text:p>7353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5939" calcext:value-type="float">
            <text:p>5939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17080" calcext:value-type="float">
            <text:p>17080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24927" calcext:value-type="float">
            <text:p>24927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4972" calcext:value-type="float">
            <text:p>4972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5891" calcext:value-type="float">
            <text:p>5891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4155" calcext:value-type="float">
            <text:p>4155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3445" calcext:value-type="float">
            <text:p>3445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3806" calcext:value-type="float">
            <text:p>3806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1078" calcext:value-type="float">
            <text:p>1078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934" calcext:value-type="float">
            <text:p>934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934" calcext:value-type="float">
            <text:p>934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976" calcext:value-type="float">
            <text:p>976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585" calcext:value-type="float">
            <text:p>585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875" calcext:value-type="float">
            <text:p>875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1335" calcext:value-type="float">
            <text:p>1335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948" calcext:value-type="float">
            <text:p>948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21300" calcext:value-type="float">
            <text:p>121300</text:p>
          </table:table-cell>
        </table:table-row>
        <table:table-row table:style-name="ro1" table:number-rows-repeated="104852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4:10:33.354379169</dc:date>
    <meta:print-date>2014-12-17T15:00:08.726817335</meta:print-date>
    <meta:editing-cycles>231</meta:editing-cycles>
    <meta:editing-duration>P3DT13H19M49S</meta:editing-duration>
    <dc:creator>H.S.Rai </dc:creator>
    <meta:document-statistic meta:table-count="1" meta:cell-count="88" meta:object-count="0"/>
  </office:meta>
</office:document-meta>
</file>