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October, 2014</text:p>
          </table:table-cell>
          <table:table-cell/>
        </table:table-row>
        <table:table-row table:style-name="ro1">
          <table:table-cell/>
          <table:table-cell office:value-type="float" office:value="172198" calcext:value-type="float">
            <text:p>172198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2841" calcext:value-type="float">
            <text:p>12841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13734" calcext:value-type="float">
            <text:p>13734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8720" calcext:value-type="float">
            <text:p>8720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8717" calcext:value-type="float">
            <text:p>8717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8158" calcext:value-type="float">
            <text:p>8158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6715" calcext:value-type="float">
            <text:p>6715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12697" calcext:value-type="float">
            <text:p>12697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2189" calcext:value-type="float">
            <text:p>12189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17866" calcext:value-type="float">
            <text:p>17866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20290" calcext:value-type="float">
            <text:p>20290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8657" calcext:value-type="float">
            <text:p>8657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2043" calcext:value-type="float">
            <text:p>2043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3304" calcext:value-type="float">
            <text:p>3304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7827" calcext:value-type="float">
            <text:p>7827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2269" calcext:value-type="float">
            <text:p>2269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1154" calcext:value-type="float">
            <text:p>1154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854" calcext:value-type="float">
            <text:p>854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2705" calcext:value-type="float">
            <text:p>2705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1360" calcext:value-type="float">
            <text:p>1360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2040" calcext:value-type="float">
            <text:p>2040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1814" calcext:value-type="float">
            <text:p>1814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2075" calcext:value-type="float">
            <text:p>2075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1828" calcext:value-type="float">
            <text:p>1828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1360" calcext:value-type="float">
            <text:p>1360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S Saini Computer Centre</text:p>
          </table:table-cell>
          <table:table-cell office:value-type="float" office:value="1440" calcext:value-type="float">
            <text:p>144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72198" calcext:value-type="float">
            <text:p>172198</text:p>
          </table:table-cell>
        </table:table-row>
        <table:table-row table:style-name="ro1" table:number-rows-repeated="104852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555358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1:57:12.535284169</dc:date>
    <meta:print-date>2014-12-17T15:00:08.726817335</meta:print-date>
    <meta:editing-cycles>225</meta:editing-cycles>
    <meta:editing-duration>P3DT13H25M44S</meta:editing-duration>
    <dc:creator>H.S.Rai </dc:creator>
    <meta:document-statistic meta:table-count="1" meta:cell-count="88" meta:object-count="0"/>
  </office:meta>
</office:document-meta>
</file>